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Candara" style:font-name-asian="標楷體" style:font-name-complex="Candara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ndara" style:font-name-asian="標楷體" style:font-name-complex="Candara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line-height="0.2222in">
        <style:tab-stops>
          <style:tab-stop style:type="left" style:position="0.4486in"/>
          <style:tab-stop style:type="left" style:position="1.5722in"/>
          <style:tab-stop style:type="left" style:position="2.9486in"/>
          <style:tab-stop style:type="left" style:position="4.1986in"/>
        </style:tab-stops>
      </style:paragraph-properties>
      <style:text-properties style:font-name="Candara" style:font-name-asian="標楷體" style:font-name-complex="Candara"/>
    </style:style>
    <style:style style:name="P8" style:parent-style-name="Standard" style:family="paragraph">
      <style:paragraph-properties fo:line-height="0.2222in">
        <style:tab-stops>
          <style:tab-stop style:type="left" style:position="0.4486in"/>
          <style:tab-stop style:type="left" style:position="1.5722in"/>
          <style:tab-stop style:type="left" style:position="2.9486in"/>
          <style:tab-stop style:type="left" style:position="4.1986in"/>
        </style:tab-stops>
      </style:paragraph-properties>
      <style:text-properties style:font-name="Candara" style:font-name-asian="標楷體" style:font-name-complex="Candara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7465in" style:use-optimal-column-width="false"/>
    </style:style>
    <style:style style:name="Table9" style:family="table">
      <style:table-properties style:width="7.2715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P24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P36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FF0000"/>
    </style:style>
    <style:style style:name="P43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FF0000"/>
    </style:style>
    <style:style style:name="P46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50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 fo:line-height="0.1944in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 fo:line-height="0.1944in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 fo:line-height="0.1944in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 fo:line-height="0.1944in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 fo:line-height="0.1944in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 fo:line-height="0.1944in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 fo:line-height="0.1944in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 fo:line-height="0.194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72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 fo:line-height="0.1944in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 fo:line-height="0.1944in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 fo:line-height="0.1944in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 fo:line-height="0.1944in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 fo:line-height="0.1944in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 fo:line-height="0.1944in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 fo:line-height="0.1944in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 fo:line-height="0.1944in"/>
    </style:style>
    <style:style style:name="TableRow91" style:family="table-row">
      <style:table-row-properties style:min-row-height="0.254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 fo:line-height="0.1944in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 fo:line-height="0.1944in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 fo:line-height="0.1944in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 fo:line-height="0.1944in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 fo:line-height="0.1944in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fo:line-height="0.1944in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 fo:line-height="0.1944in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fo:line-height="0.1944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line-height="0.1944in">
        <style:tab-stops>
          <style:tab-stop style:type="left" style:position="1.5722in"/>
          <style:tab-stop style:type="left" style:position="2.9486in"/>
          <style:tab-stop style:type="left" style:position="4.1986in"/>
        </style:tab-stops>
      </style:paragraph-properties>
      <style:text-properties style:font-name="Candara" style:font-name-asian="標楷體" style:font-name-complex="Candara" fo:font-size="10pt" style:font-size-asian="10pt" style:font-size-complex="10pt"/>
    </style:style>
    <style:style style:name="P115" style:parent-style-name="Standard" style:family="paragraph">
      <style:paragraph-properties fo:line-height="0.2222in">
        <style:tab-stops>
          <style:tab-stop style:type="left" style:position="0.4486in"/>
          <style:tab-stop style:type="left" style:position="1.5722in"/>
          <style:tab-stop style:type="left" style:position="2.9486in"/>
          <style:tab-stop style:type="left" style:position="4.198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Standard" style:family="paragraph">
      <style:paragraph-properties fo:line-height="0.2222in">
        <style:tab-stops>
          <style:tab-stop style:type="left" style:position="0.4486in"/>
          <style:tab-stop style:type="left" style:position="1.5722in"/>
          <style:tab-stop style:type="left" style:position="2.9486in"/>
          <style:tab-stop style:type="left" style:position="4.198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olumn118" style:family="table-column">
      <style:table-column-properties style:column-width="0.3166in" style:use-optimal-column-width="false"/>
    </style:style>
    <style:style style:name="TableColumn119" style:family="table-column">
      <style:table-column-properties style:column-width="2.7354in" style:use-optimal-column-width="false"/>
    </style:style>
    <style:style style:name="TableColumn120" style:family="table-column">
      <style:table-column-properties style:column-width="0.2951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1.3423in" style:use-optimal-column-width="false"/>
    </style:style>
    <style:style style:name="Table117" style:family="table">
      <style:table-properties style:width="7.4458in" fo:margin-left="0.068in" table:align="left"/>
    </style:style>
    <style:style style:name="TableRow127" style:family="table-row">
      <style:table-row-properties style:min-row-height="0.3979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117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125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5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944in"/>
    </style:style>
    <style:style style:name="TableCell15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944in"/>
    </style:style>
    <style:style style:name="TableCell16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1944in"/>
    </style:style>
    <style:style style:name="TableCell16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1944in"/>
    </style:style>
    <style:style style:name="TableCell16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1944in"/>
    </style:style>
    <style:style style:name="TableCell16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1944in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1944in"/>
    </style:style>
    <style:style style:name="TableRow170" style:family="table-row">
      <style:table-row-properties style:min-row-height="0.1208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7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17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1944in"/>
    </style:style>
    <style:style style:name="TableCell17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1944in"/>
    </style:style>
    <style:style style:name="TableCell18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1944in"/>
    </style:style>
    <style:style style:name="TableCell18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1944in"/>
    </style:style>
    <style:style style:name="TableCell18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944in"/>
    </style:style>
    <style:style style:name="TableCell18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1944in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1944in"/>
    </style:style>
    <style:style style:name="TableRow191" style:family="table-row">
      <style:table-row-properties style:min-row-height="1.1673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9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1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1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1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1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1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1944in"/>
    </style:style>
    <style:style style:name="TableRow223" style:family="table-row">
      <style:table-row-properties style:min-row-height="0.224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1944in"/>
    </style:style>
    <style:style style:name="TableCell238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1944in"/>
    </style:style>
    <style:style style:name="TableCell240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1944in"/>
    </style:style>
    <style:style style:name="TableCell242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1944in"/>
    </style:style>
    <style:style style:name="TableCell244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1944in"/>
    </style:style>
    <style:style style:name="TableCell246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1756in" style:use-optimal-row-height="false" fo:keep-together="always"/>
    </style:style>
    <style:style style:name="TableCell24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1944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1944in"/>
    </style:style>
    <style:style style:name="TableCell26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1944in"/>
    </style:style>
    <style:style style:name="TableCell26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1944in"/>
    </style:style>
    <style:style style:name="TableCell2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1944in"/>
    </style:style>
    <style:style style:name="TableCell2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1944in"/>
    </style:style>
    <style:style style:name="TableCell272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min-row-height="0.1597in" style:use-optimal-row-height="false" fo:keep-together="always"/>
    </style:style>
    <style:style style:name="TableCell27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1944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1944in"/>
    </style:style>
    <style:style style:name="TableCell288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1944in"/>
    </style:style>
    <style:style style:name="TableCell290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1944in"/>
    </style:style>
    <style:style style:name="TableCell292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1944in"/>
    </style:style>
    <style:style style:name="TableCell294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1944in"/>
    </style:style>
    <style:style style:name="TableCell296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</style:style>
    <style:style style:name="TableRow298" style:family="table-row">
      <style:table-row-properties style:min-row-height="0.4243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944in"/>
    </style:style>
    <style:style style:name="TableCell306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1944in"/>
    </style:style>
    <style:style style:name="TableCell308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1944in"/>
    </style:style>
    <style:style style:name="TableCell310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1944in"/>
    </style:style>
    <style:style style:name="TableCell312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1944in"/>
    </style:style>
    <style:style style:name="TableCell314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ableRow316" style:family="table-row">
      <style:table-row-properties style:min-row-height="0.4in" style:use-optimal-row-height="false" fo:keep-together="always"/>
    </style:style>
    <style:style style:name="TableCell31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194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1944in"/>
    </style:style>
    <style:style style:name="TableCell33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1944in"/>
    </style:style>
    <style:style style:name="TableCell34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1944in"/>
    </style:style>
    <style:style style:name="TableCell34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1944in"/>
    </style:style>
    <style:style style:name="TableCell34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1944in"/>
    </style:style>
    <style:style style:name="TableCell347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min-row-height="0.4in" style:use-optimal-row-height="false" fo:keep-together="always"/>
    </style:style>
    <style:style style:name="TableCell35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1944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color="#FF0000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1944in"/>
    </style:style>
    <style:style style:name="TableCell36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1944in"/>
    </style:style>
    <style:style style:name="TableCell36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1944in"/>
    </style:style>
    <style:style style:name="TableCell36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1944in"/>
    </style:style>
    <style:style style:name="TableCell36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1944in"/>
    </style:style>
    <style:style style:name="TableCell371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min-row-height="0.1756in" style:use-optimal-row-height="false" fo:keep-together="always"/>
    </style:style>
    <style:style style:name="TableCell37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1944in"/>
    </style:style>
    <style:style style:name="TableCell38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1944in"/>
    </style:style>
    <style:style style:name="TableCell38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1944in"/>
    </style:style>
    <style:style style:name="TableCell38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1944in"/>
    </style:style>
    <style:style style:name="TableCell38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1944in"/>
    </style:style>
    <style:style style:name="TableCell388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Row390" style:family="table-row">
      <style:table-row-properties style:min-row-height="0.2in" style:use-optimal-row-height="false" fo:keep-together="always"/>
    </style:style>
    <style:style style:name="TableCell39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1944in"/>
    </style:style>
    <style:style style:name="TableCell39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1944in"/>
    </style:style>
    <style:style style:name="TableCell39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1944in"/>
    </style:style>
    <style:style style:name="TableCell40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1944in"/>
    </style:style>
    <style:style style:name="TableCell40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1944in"/>
    </style:style>
    <style:style style:name="TableCell405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Row407" style:family="table-row">
      <style:table-row-properties style:min-row-height="0.1597in" style:use-optimal-row-height="false" fo:keep-together="always"/>
    </style:style>
    <style:style style:name="TableCell40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1944in"/>
    </style:style>
    <style:style style:name="TableCell41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1944in"/>
    </style:style>
    <style:style style:name="TableCell41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1944in"/>
    </style:style>
    <style:style style:name="TableCell41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1944in"/>
    </style:style>
    <style:style style:name="TableCell42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944in"/>
    </style:style>
    <style:style style:name="TableCell422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min-row-height="0.4236in" style:use-optimal-row-height="false" fo:keep-together="always"/>
    </style:style>
    <style:style style:name="TableCell42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1944in"/>
    </style:style>
    <style:style style:name="TableCell43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1944in"/>
    </style:style>
    <style:style style:name="TableCell43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1944in"/>
    </style:style>
    <style:style style:name="TableCell43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1944in"/>
    </style:style>
    <style:style style:name="TableCell43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944in"/>
    </style:style>
    <style:style style:name="TableCell439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Row441" style:family="table-row">
      <style:table-row-properties style:min-row-height="0.3833in" style:use-optimal-row-height="false" fo:keep-together="always"/>
    </style:style>
    <style:style style:name="TableCell44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1944in"/>
    </style:style>
    <style:style style:name="TableCell44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1944in"/>
    </style:style>
    <style:style style:name="TableCell45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1944in"/>
    </style:style>
    <style:style style:name="TableCell45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1944in"/>
    </style:style>
    <style:style style:name="TableCell45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1944in"/>
    </style:style>
    <style:style style:name="TableCell456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min-row-height="0.3833in" style:use-optimal-row-height="false" fo:keep-together="always"/>
    </style:style>
    <style:style style:name="TableCell45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FF"/>
    </style:style>
    <style:style style:name="T462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FF"/>
    </style:style>
    <style:style style:name="T463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FF"/>
    </style:style>
    <style:style style:name="T464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FF"/>
    </style:style>
    <style:style style:name="T465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FF"/>
    </style:style>
    <style:style style:name="T466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color="#0000FF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0.1944in"/>
    </style:style>
    <style:style style:name="TableCell47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0.1944in"/>
    </style:style>
    <style:style style:name="TableCell47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1944in"/>
    </style:style>
    <style:style style:name="TableCell47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0.1944in"/>
    </style:style>
    <style:style style:name="TableCell47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1944in"/>
    </style:style>
    <style:style style:name="TableCell480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min-row-height="0.368in" style:use-optimal-row-height="false" fo:keep-together="always"/>
    </style:style>
    <style:style style:name="TableCell48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1944in"/>
    </style:style>
    <style:style style:name="TableCell48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0.1944in"/>
    </style:style>
    <style:style style:name="TableCell49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line-height="0.1944in"/>
    </style:style>
    <style:style style:name="TableCell49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line-height="0.1944in"/>
    </style:style>
    <style:style style:name="TableCell49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0.1944in"/>
    </style:style>
    <style:style style:name="TableCell497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ableRow499" style:family="table-row">
      <style:table-row-properties style:min-row-height="0.368in" style:use-optimal-row-height="false" fo:keep-together="always"/>
    </style:style>
    <style:style style:name="TableCell500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1944in"/>
    </style:style>
    <style:style style:name="TableCell506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1944in"/>
    </style:style>
    <style:style style:name="TableCell508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1944in"/>
    </style:style>
    <style:style style:name="TableCell510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1944in"/>
    </style:style>
    <style:style style:name="TableCell512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1944in"/>
    </style:style>
    <style:style style:name="TableCell514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min-row-height="0.364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1944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0.1944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1944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1944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1944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1944in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Row541" style:family="table-row">
      <style:table-row-properties style:min-row-height="0.3645in" style:use-optimal-row-height="false" fo:keep-together="always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style:snap-to-layout-grid="false" fo:line-height="0.1944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1944in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1944in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1944in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1944in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1944in"/>
    </style:style>
    <style:style style:name="TableCell56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Row565" style:family="table-row">
      <style:table-row-properties style:min-row-height="0.4159in" style:use-optimal-row-height="false" fo:keep-together="always"/>
    </style:style>
    <style:style style:name="TableCell566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line-height="0.1944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578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1944in"/>
    </style:style>
    <style:style style:name="TableCell580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1944in"/>
    </style:style>
    <style:style style:name="TableCell582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1944in"/>
    </style:style>
    <style:style style:name="TableCell584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1944in"/>
    </style:style>
    <style:style style:name="TableCell586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1944in"/>
    </style:style>
    <style:style style:name="TableCell588" style:family="table-cell">
      <style:table-cell-properties fo:border-top="none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Row590" style:family="table-row">
      <style:table-row-properties style:min-row-height="0.1597in" style:use-optimal-row-height="false" fo:keep-together="always"/>
    </style:style>
    <style:style style:name="TableCell591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line-height="0.1944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1944in"/>
    </style:style>
    <style:style style:name="TableCell603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0.1944in"/>
    </style:style>
    <style:style style:name="TableCell60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0.1944in"/>
    </style:style>
    <style:style style:name="TableCell60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1944in"/>
    </style:style>
    <style:style style:name="TableCell609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1944in"/>
    </style:style>
    <style:style style:name="TableCell611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</style:style>
    <style:style style:name="TableRow613" style:family="table-row">
      <style:table-row-properties style:min-row-height="0.1597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16" style:parent-style-name="Standard" style:family="paragraph">
      <style:paragraph-properties style:snap-to-layout-grid="false" fo:line-height="0.1944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1944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1944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0.1944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0.1944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0.1944in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min-row-height="0.3916in" style:use-optimal-row-height="false" fo:keep-together="always"/>
    </style:style>
    <style:style style:name="TableCell638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1944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Standard" style:family="paragraph">
      <style:paragraph-properties style:snap-to-layout-grid="false" fo:line-height="0.1944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Cell651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653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line-height="0.1944in"/>
    </style:style>
    <style:style style:name="TableCell655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0.1944in"/>
    </style:style>
    <style:style style:name="TableCell657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0.1944in"/>
    </style:style>
    <style:style style:name="TableCell659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0.1944in"/>
    </style:style>
    <style:style style:name="TableCell661" style:family="table-cell">
      <style:table-cell-properties fo:border-top="none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line-height="0.1944in"/>
    </style:style>
    <style:style style:name="TableCell663" style:family="table-cell">
      <style:table-cell-properties fo:border-top="none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ableRow665" style:family="table-row">
      <style:table-row-properties style:min-row-height="0.1833in" style:use-optimal-row-height="false" fo:keep-together="always"/>
    </style:style>
    <style:style style:name="TableCell666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0.1944in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ableCell671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673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0.1944in"/>
    </style:style>
    <style:style style:name="TableCell675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0.1944in"/>
    </style:style>
    <style:style style:name="TableCell677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0.1944in"/>
    </style:style>
    <style:style style:name="TableCell679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0.1944in"/>
    </style:style>
    <style:style style:name="TableCell681" style:family="table-cell">
      <style:table-cell-properties fo:border-top="none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0.1944in"/>
    </style:style>
    <style:style style:name="TableCell683" style:family="table-cell">
      <style:table-cell-properties fo:border-top="none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Row685" style:family="table-row">
      <style:table-row-properties style:min-row-height="0.2in" style:use-optimal-row-height="false" fo:keep-together="always"/>
    </style:style>
    <style:style style:name="TableCell686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line-height="0.1944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Standard" style:family="paragraph">
      <style:paragraph-properties style:snap-to-layout-grid="false" fo:line-height="0.1944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Cell698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700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0.1944in"/>
    </style:style>
    <style:style style:name="TableCell702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0.1944in"/>
    </style:style>
    <style:style style:name="TableCell704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line-height="0.1944in"/>
    </style:style>
    <style:style style:name="TableCell706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line-height="0.1944in"/>
    </style:style>
    <style:style style:name="TableCell708" style:family="table-cell">
      <style:table-cell-properties fo:border-top="0.0034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line-height="0.1944in"/>
    </style:style>
    <style:style style:name="TableCell71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</style:style>
    <style:style style:name="TableRow712" style:family="table-row">
      <style:table-row-properties style:min-row-height="0.1333in" style:use-optimal-row-height="false"/>
    </style:style>
    <style:style style:name="TableCell7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71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71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</style:style>
    <style:style style:name="TableCell71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</style:style>
    <style:style style:name="TableCell72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ableCell72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</style:style>
    <style:style style:name="TableCell7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 style:min-row-height="0.2694in" style:use-optimal-row-height="false" fo:keep-together="always"/>
    </style:style>
    <style:style style:name="TableCell732" style:family="table-cell">
      <style:table-cell-properties fo:border-top="0.0208in solid #000000" fo:border-left="0.0208in solid #000000" fo:border-bottom="none" fo:border-right="none" style:vertical-align="middle" fo:padding-top="0.075in" fo:padding-left="0.075in" fo:padding-bottom="0.075in" fo:padding-right="0.075in"/>
    </style:style>
    <style:style style:name="P73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734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3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736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38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3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40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4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42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44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46" style:family="table-cell">
      <style:table-cell-properties fo:border-top="0.0208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48" style:family="table-cell">
      <style:table-cell-properties fo:border-top="0.0208in solid #000000" fo:border-left="0.0069in solid #000000" fo:border-bottom="0.0069in solid #000000" fo:border-right="0.0208in solid #000000" style:vertical-align="middle" fo:padding-top="0.075in" fo:padding-left="0.075in" fo:padding-bottom="0.075in" fo:padding-right="0.075in"/>
    </style:style>
    <style:style style:name="P749" style:parent-style-name="Standard" style:family="paragraph">
      <style:paragraph-properties style:snap-to-layout-grid="false" fo:line-height="0.1944in"/>
    </style:style>
    <style:style style:name="TableRow750" style:family="table-row">
      <style:table-row-properties style:min-row-height="0.4166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52" style:parent-style-name="Standard" style:family="paragraph">
      <style:paragraph-properties style:snap-to-layout-grid="false" fo:line-height="0.1944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Cell757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59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6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61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63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65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67" style:family="table-cell">
      <style:table-cell-properties fo:border-top="0.0069in solid #000000" fo:border-left="0.0069in solid #000000" fo:border-bottom="none" fo:border-right="none" style:vertical-align="middle" fo:padding-top="0.075in" fo:padding-left="0.075in" fo:padding-bottom="0.075in" fo:padding-right="0.075in"/>
    </style:style>
    <style:style style:name="P76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769" style:family="table-cell">
      <style:table-cell-properties fo:border-top="0.0069in solid #000000" fo:border-left="0.0069in solid #000000" fo:border-bottom="none" fo:border-right="0.0208in solid #000000" style:vertical-align="middle" fo:padding-top="0.075in" fo:padding-left="0.075in" fo:padding-bottom="0.075in" fo:padding-right="0.075in"/>
    </style:style>
    <style:style style:name="P77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771" style:family="table-row">
      <style:table-row-properties style:min-row-height="0.25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73" style:parent-style-name="Standard" style:family="paragraph">
      <style:paragraph-properties style:snap-to-layout-grid="false" fo:line-height="0.1944in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79" style:parent-style-name="Standard" style:family="paragraph">
      <style:paragraph-properties style:snap-to-layout-grid="false" fo:line-height="0.1944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1" style:parent-style-name="Standard" style:family="paragraph">
      <style:paragraph-properties style:snap-to-layout-grid="false" fo:line-height="0.1944in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3" style:parent-style-name="Standard" style:family="paragraph">
      <style:paragraph-properties style:snap-to-layout-grid="false" fo:line-height="0.1944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5" style:parent-style-name="Standard" style:family="paragraph">
      <style:paragraph-properties style:snap-to-layout-grid="false" fo:line-height="0.1944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7" style:parent-style-name="Standard" style:family="paragraph">
      <style:paragraph-properties style:snap-to-layout-grid="false" fo:line-height="0.1944in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9" style:parent-style-name="Standard" style:family="paragraph">
      <style:paragraph-properties style:snap-to-layout-grid="false" fo:line-height="0.1944in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.075in" fo:padding-left="0.075in" fo:padding-bottom="0.075in" fo:padding-right="0.075in"/>
    </style:style>
    <style:style style:name="P791" style:parent-style-name="Standard" style:family="paragraph">
      <style:paragraph-properties style:snap-to-layout-grid="false" fo:line-height="0.1944in"/>
    </style:style>
    <style:style style:name="TableRow792" style:family="table-row">
      <style:table-row-properties style:min-row-height="0.3854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94" style:parent-style-name="Standard" style:family="paragraph">
      <style:paragraph-properties style:snap-to-layout-grid="false" fo:line-height="0.1944in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05" style:parent-style-name="Standard" style:family="paragraph">
      <style:paragraph-properties style:snap-to-layout-grid="false" fo:line-height="0.1944in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07" style:parent-style-name="Standard" style:family="paragraph">
      <style:paragraph-properties style:snap-to-layout-grid="false" fo:line-height="0.1944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09" style:parent-style-name="Standard" style:family="paragraph">
      <style:paragraph-properties style:snap-to-layout-grid="false" fo:line-height="0.1944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11" style:parent-style-name="Standard" style:family="paragraph">
      <style:paragraph-properties style:snap-to-layout-grid="false" fo:line-height="0.1944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13" style:parent-style-name="Standard" style:family="paragraph">
      <style:paragraph-properties style:snap-to-layout-grid="false" fo:line-height="0.1944in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.075in" fo:padding-left="0.075in" fo:padding-bottom="0.075in" fo:padding-right="0.075in"/>
    </style:style>
    <style:style style:name="P815" style:parent-style-name="Standard" style:family="paragraph">
      <style:paragraph-properties style:snap-to-layout-grid="false" fo:line-height="0.1944in"/>
    </style:style>
    <style:style style:name="TableRow816" style:family="table-row">
      <style:table-row-properties style:min-row-height="0.4368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18" style:parent-style-name="Standard" style:family="paragraph">
      <style:paragraph-properties style:snap-to-layout-grid="false" fo:line-height="0.1944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26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28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29" style:parent-style-name="Standard" style:family="paragraph">
      <style:paragraph-properties style:snap-to-layout-grid="false" fo:line-height="0.1944in"/>
    </style:style>
    <style:style style:name="TableCell830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31" style:parent-style-name="Standard" style:family="paragraph">
      <style:paragraph-properties style:snap-to-layout-grid="false" fo:line-height="0.1944in"/>
    </style:style>
    <style:style style:name="TableCell832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33" style:parent-style-name="Standard" style:family="paragraph">
      <style:paragraph-properties style:snap-to-layout-grid="false" fo:line-height="0.1944in"/>
    </style:style>
    <style:style style:name="TableCell834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35" style:parent-style-name="Standard" style:family="paragraph">
      <style:paragraph-properties style:snap-to-layout-grid="false" fo:line-height="0.1944in"/>
    </style:style>
    <style:style style:name="TableCell836" style:family="table-cell">
      <style:table-cell-properties fo:border-top="0.0069in soli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37" style:parent-style-name="Standard" style:family="paragraph">
      <style:paragraph-properties style:snap-to-layout-grid="false" fo:line-height="0.1944in"/>
    </style:style>
    <style:style style:name="TableCell838" style:family="table-cell">
      <style:table-cell-properties fo:border-top="0.0069in solid #000000" fo:border-left="0.0069in solid #000000" fo:border-bottom="0.0069in dotted #000000" fo:border-right="0.0208in solid #000000" style:vertical-align="middle" fo:padding-top="0.075in" fo:padding-left="0.075in" fo:padding-bottom="0.075in" fo:padding-right="0.075in"/>
    </style:style>
    <style:style style:name="P839" style:parent-style-name="Standard" style:family="paragraph">
      <style:paragraph-properties style:snap-to-layout-grid="false" fo:line-height="0.1944in"/>
    </style:style>
    <style:style style:name="TableRow840" style:family="table-row">
      <style:table-row-properties style:min-row-height="0.1958in" style:use-optimal-row-height="false" fo:keep-together="always"/>
    </style:style>
    <style:style style:name="TableCell841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4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43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45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46" style:parent-style-name="Standard" style:family="paragraph">
      <style:paragraph-properties style:snap-to-layout-grid="false" fo:line-height="0.1944in"/>
    </style:style>
    <style:style style:name="TableCell847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48" style:parent-style-name="Standard" style:family="paragraph">
      <style:paragraph-properties style:snap-to-layout-grid="false" fo:line-height="0.1944in"/>
    </style:style>
    <style:style style:name="TableCell849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50" style:parent-style-name="Standard" style:family="paragraph">
      <style:paragraph-properties style:snap-to-layout-grid="false" fo:line-height="0.1944in"/>
    </style:style>
    <style:style style:name="TableCell851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52" style:parent-style-name="Standard" style:family="paragraph">
      <style:paragraph-properties style:snap-to-layout-grid="false" fo:line-height="0.1944in"/>
    </style:style>
    <style:style style:name="TableCell853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54" style:parent-style-name="Standard" style:family="paragraph">
      <style:paragraph-properties style:snap-to-layout-grid="false" fo:line-height="0.1944in"/>
    </style:style>
    <style:style style:name="TableCell855" style:family="table-cell">
      <style:table-cell-properties fo:border-top="0.0069in dotted #000000" fo:border-left="0.0069in solid #000000" fo:border-bottom="0.0069in solid #000000" fo:border-right="0.0208in solid #000000" style:vertical-align="middle" fo:padding-top="0.075in" fo:padding-left="0.075in" fo:padding-bottom="0.075in" fo:padding-right="0.075in"/>
    </style:style>
    <style:style style:name="P856" style:parent-style-name="Standard" style:family="paragraph">
      <style:paragraph-properties style:snap-to-layout-grid="false" fo:line-height="0.1944in"/>
    </style:style>
    <style:style style:name="TableRow857" style:family="table-row">
      <style:table-row-properties style:min-row-height="0.3069in" style:use-optimal-row-height="false" fo:keep-together="always"/>
    </style:style>
    <style:style style:name="TableCell858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5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60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62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63" style:parent-style-name="Standard" style:family="paragraph">
      <style:paragraph-properties style:snap-to-layout-grid="false" fo:line-height="0.1944in"/>
    </style:style>
    <style:style style:name="TableCell864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65" style:parent-style-name="Standard" style:family="paragraph">
      <style:paragraph-properties style:snap-to-layout-grid="false" fo:line-height="0.1944in"/>
    </style:style>
    <style:style style:name="TableCell866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67" style:parent-style-name="Standard" style:family="paragraph">
      <style:paragraph-properties style:snap-to-layout-grid="false" fo:line-height="0.1944in"/>
    </style:style>
    <style:style style:name="TableCell868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69" style:parent-style-name="Standard" style:family="paragraph">
      <style:paragraph-properties style:snap-to-layout-grid="false" fo:line-height="0.1944in"/>
    </style:style>
    <style:style style:name="TableCell870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71" style:parent-style-name="Standard" style:family="paragraph">
      <style:paragraph-properties style:snap-to-layout-grid="false" fo:line-height="0.1944in"/>
    </style:style>
    <style:style style:name="TableCell872" style:family="table-cell">
      <style:table-cell-properties fo:border-top="0.0069in dotted #000000" fo:border-left="0.0069in solid #000000" fo:border-bottom="0.0069in dotted #000000" fo:border-right="0.0208in solid #000000" style:vertical-align="middle" fo:padding-top="0.075in" fo:padding-left="0.075in" fo:padding-bottom="0.075in" fo:padding-right="0.075in"/>
    </style:style>
    <style:style style:name="P873" style:parent-style-name="Standard" style:family="paragraph">
      <style:paragraph-properties style:snap-to-layout-grid="false" fo:line-height="0.1944in"/>
    </style:style>
    <style:style style:name="TableRow874" style:family="table-row">
      <style:table-row-properties style:min-row-height="0.3541in" style:use-optimal-row-height="false" fo:keep-together="always"/>
    </style:style>
    <style:style style:name="TableCell875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7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77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79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80" style:parent-style-name="Standard" style:family="paragraph">
      <style:paragraph-properties style:snap-to-layout-grid="false" fo:line-height="0.1944in"/>
    </style:style>
    <style:style style:name="TableCell881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82" style:parent-style-name="Standard" style:family="paragraph">
      <style:paragraph-properties style:snap-to-layout-grid="false" fo:line-height="0.1944in"/>
    </style:style>
    <style:style style:name="TableCell883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84" style:parent-style-name="Standard" style:family="paragraph">
      <style:paragraph-properties style:snap-to-layout-grid="false" fo:line-height="0.1944in"/>
    </style:style>
    <style:style style:name="TableCell885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86" style:parent-style-name="Standard" style:family="paragraph">
      <style:paragraph-properties style:snap-to-layout-grid="false" fo:line-height="0.1944in"/>
    </style:style>
    <style:style style:name="TableCell887" style:family="table-cell">
      <style:table-cell-properties fo:border-top="0.0069in dotted #000000" fo:border-left="0.0069in solid #000000" fo:border-bottom="0.0069in dotted #000000" fo:border-right="none" style:vertical-align="middle" fo:padding-top="0.075in" fo:padding-left="0.075in" fo:padding-bottom="0.075in" fo:padding-right="0.075in"/>
    </style:style>
    <style:style style:name="P888" style:parent-style-name="Standard" style:family="paragraph">
      <style:paragraph-properties style:snap-to-layout-grid="false" fo:line-height="0.1944in"/>
    </style:style>
    <style:style style:name="TableCell889" style:family="table-cell">
      <style:table-cell-properties fo:border-top="0.0069in dotted #000000" fo:border-left="0.0069in solid #000000" fo:border-bottom="0.0069in dotted #000000" fo:border-right="0.0208in solid #000000" style:vertical-align="middle" fo:padding-top="0.075in" fo:padding-left="0.075in" fo:padding-bottom="0.075in" fo:padding-right="0.075in"/>
    </style:style>
    <style:style style:name="P890" style:parent-style-name="Standard" style:family="paragraph">
      <style:paragraph-properties style:snap-to-layout-grid="false" fo:line-height="0.1944in"/>
    </style:style>
    <style:style style:name="TableRow891" style:family="table-row">
      <style:table-row-properties style:min-row-height="0.1569in" style:use-optimal-row-height="false" fo:keep-together="always"/>
    </style:style>
    <style:style style:name="TableCell892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94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896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97" style:parent-style-name="Standard" style:family="paragraph">
      <style:paragraph-properties style:snap-to-layout-grid="false" fo:line-height="0.1944in"/>
    </style:style>
    <style:style style:name="TableCell898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99" style:parent-style-name="Standard" style:family="paragraph">
      <style:paragraph-properties style:snap-to-layout-grid="false" fo:line-height="0.1944in"/>
    </style:style>
    <style:style style:name="TableCell900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01" style:parent-style-name="Standard" style:family="paragraph">
      <style:paragraph-properties style:snap-to-layout-grid="false" fo:line-height="0.1944in"/>
    </style:style>
    <style:style style:name="TableCell902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03" style:parent-style-name="Standard" style:family="paragraph">
      <style:paragraph-properties style:snap-to-layout-grid="false" fo:line-height="0.1944in"/>
    </style:style>
    <style:style style:name="TableCell904" style:family="table-cell">
      <style:table-cell-properties fo:border-top="0.0069in dotte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05" style:parent-style-name="Standard" style:family="paragraph">
      <style:paragraph-properties style:snap-to-layout-grid="false" fo:line-height="0.1944in"/>
    </style:style>
    <style:style style:name="TableCell906" style:family="table-cell">
      <style:table-cell-properties fo:border-top="0.0069in dotted #000000" fo:border-left="0.0069in solid #000000" fo:border-bottom="0.0069in solid #000000" fo:border-right="0.0208in solid #000000" style:vertical-align="middle" fo:padding-top="0.075in" fo:padding-left="0.075in" fo:padding-bottom="0.075in" fo:padding-right="0.075in"/>
    </style:style>
    <style:style style:name="P907" style:parent-style-name="Standard" style:family="paragraph">
      <style:paragraph-properties style:snap-to-layout-grid="false" fo:line-height="0.1944in"/>
    </style:style>
    <style:style style:name="TableRow908" style:family="table-row">
      <style:table-row-properties style:min-row-height="0.0375in" style:use-optimal-row-height="false"/>
    </style:style>
    <style:style style:name="TableCell9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1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1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line-height="0.1944in"/>
    </style:style>
    <style:style style:name="TableCell91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line-height="0.1944in"/>
    </style:style>
    <style:style style:name="TableCell91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line-height="0.1944in"/>
    </style:style>
    <style:style style:name="TableCell91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line-height="0.1944in"/>
    </style:style>
    <style:style style:name="TableCell92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line-height="0.1944in"/>
    </style:style>
    <style:style style:name="TableCell92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line-height="0.1944in"/>
    </style:style>
    <style:style style:name="TableCell9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line-height="0.1944in"/>
    </style:style>
    <style:style style:name="TableRow927" style:family="table-row">
      <style:table-row-properties style:min-row-height="1in" style:use-optimal-row-height="false" fo:keep-together="always"/>
    </style:style>
    <style:style style:name="TableCell928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Cell93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Cell9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Cell9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line-height="0.1944in"/>
    </style:style>
    <style:style style:name="TableCell94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line-height="0.1944in"/>
    </style:style>
    <style:style style:name="TableCell9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line-height="0.1944in"/>
    </style:style>
    <style:style style:name="TableCell9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line-height="0.1944in"/>
    </style:style>
    <style:style style:name="TableRow946" style:family="table-row">
      <style:table-row-properties style:min-row-height="0.2076in"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line-height="0.1944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Arial" style:font-name-asian="標楷體" style:font-name-complex="Arial"/>
    </style:style>
    <style:style style:name="T952" style:parent-style-name="預設段落字型" style:family="text">
      <style:text-properties style:font-name="Arial" style:font-name-asian="標楷體" style:font-name-complex="Arial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line-height="0.1944in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line-height="0.1944in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line-height="0.1944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line-height="0.1944in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line-height="0.1944in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line-height="0.1944in"/>
    </style:style>
    <style:style style:name="TableRow968" style:family="table-row">
      <style:table-row-properties style:min-row-height="0.2152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line-height="0.1944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Arial" style:font-name-asian="標楷體" style:font-name-complex="Arial"/>
    </style:style>
    <style:style style:name="T974" style:parent-style-name="預設段落字型" style:family="text">
      <style:text-properties style:font-name="標楷體" style:font-name-asian="標楷體" style:font-name-complex="Arial"/>
    </style:style>
    <style:style style:name="T975" style:parent-style-name="預設段落字型" style:family="text">
      <style:text-properties style:font-name="標楷體" style:font-name-asian="標楷體" style:font-name-complex="Arial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line-height="0.1944in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line-height="0.1944in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line-height="0.1944in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line-height="0.1944in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line-height="0.1944in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line-height="0.1944in"/>
    </style:style>
    <style:style style:name="TableRow990" style:family="table-row">
      <style:table-row-properties style:min-row-height="0.4in"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line-height="0.1944in"/>
    </style:style>
    <style:style style:name="T993" style:parent-style-name="預設段落字型" style:family="text">
      <style:text-properties style:font-name="標楷體" style:font-name-asian="標楷體" style:font-name-complex="Arial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Arial"/>
    </style:style>
    <style:style style:name="T996" style:parent-style-name="預設段落字型" style:family="text">
      <style:text-properties style:font-name="Arial" style:font-name-asian="標楷體" style:font-name-complex="Arial"/>
    </style:style>
    <style:style style:name="T997" style:parent-style-name="預設段落字型" style:family="text">
      <style:text-properties style:font-name="Arial" style:font-name-asian="標楷體" style:font-name-complex="Arial"/>
    </style:style>
    <style:style style:name="T998" style:parent-style-name="預設段落字型" style:family="text">
      <style:text-properties style:font-name="Arial" style:font-name-asian="標楷體" style:font-name-complex="Arial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line-height="0.1944in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line-height="0.1944in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line-height="0.1944i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line-height="0.1944in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line-height="0.1944in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line-height="0.1944in"/>
    </style:style>
    <style:style style:name="TableRow1013" style:family="table-row">
      <style:table-row-properties style:min-row-height="0.2in"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line-height="0.1944in"/>
    </style:style>
    <style:style style:name="T1016" style:parent-style-name="預設段落字型" style:family="text">
      <style:text-properties style:font-name="Arial" style:font-name-asian="標楷體" style:font-name-complex="Arial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Arial" style:font-name-asian="標楷體" style:font-name-complex="Arial"/>
    </style:style>
    <style:style style:name="T1019" style:parent-style-name="預設段落字型" style:family="text">
      <style:text-properties style:font-name="Arial" style:font-name-asian="標楷體" style:font-name-complex="Arial"/>
    </style:style>
    <style:style style:name="T1020" style:parent-style-name="預設段落字型" style:family="text">
      <style:text-properties style:font-name="Arial" style:font-name-asian="標楷體" style:font-name-complex="Arial"/>
    </style:style>
    <style:style style:name="T1021" style:parent-style-name="預設段落字型" style:family="text">
      <style:text-properties style:font-name="Arial" style:font-name-asian="標楷體" style:font-name-complex="Arial"/>
    </style:style>
    <style:style style:name="TableCell1022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line-height="0.1944in"/>
      <style:text-properties style:font-name="標楷體" style:font-name-asian="標楷體" style:font-name-complex="Arial"/>
    </style:style>
    <style:style style:name="TableCell1024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line-height="0.1944in"/>
    </style:style>
    <style:style style:name="TableCell1026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line-height="0.1944in"/>
    </style:style>
    <style:style style:name="TableCell1028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line-height="0.1944in"/>
    </style:style>
    <style:style style:name="TableCell1030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line-height="0.1944in"/>
    </style:style>
    <style:style style:name="TableCell1032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line-height="0.1944in"/>
    </style:style>
    <style:style style:name="TableCell1034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line-height="0.1944in"/>
    </style:style>
    <style:style style:name="TableRow1036" style:family="table-row">
      <style:table-row-properties style:min-row-height="0.184in" style:use-optimal-row-height="false" fo:keep-together="always"/>
    </style:style>
    <style:style style:name="TableCell1037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line-height="0.1944in"/>
    </style:style>
    <style:style style:name="T1039" style:parent-style-name="預設段落字型" style:family="text">
      <style:text-properties style:font-name="Arial" style:font-name-asian="標楷體" style:font-name-complex="Arial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Arial" style:font-name-asian="標楷體" style:font-name-complex="Arial"/>
    </style:style>
    <style:style style:name="T1043" style:parent-style-name="預設段落字型" style:family="text">
      <style:text-properties style:font-name="Arial" style:font-name-asian="標楷體" style:font-name-complex="Arial"/>
    </style:style>
    <style:style style:name="TableCell1044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Cell1046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line-height="0.1944in"/>
    </style:style>
    <style:style style:name="TableCell1048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line-height="0.1944in"/>
    </style:style>
    <style:style style:name="TableCell1050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line-height="0.1944in"/>
    </style:style>
    <style:style style:name="TableCell1052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line-height="0.1944in"/>
    </style:style>
    <style:style style:name="TableCell1054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line-height="0.1944in"/>
    </style:style>
    <style:style style:name="TableCell1056" style:family="table-cell">
      <style:table-cell-properties fo:border-top="0.0069in dotte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line-height="0.1944in"/>
    </style:style>
    <style:style style:name="TableRow1058" style:family="table-row">
      <style:table-row-properties style:min-row-height="0.0375in" style:use-optimal-row-height="false"/>
    </style:style>
    <style:style style:name="TableCell105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6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6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line-height="0.1944in"/>
    </style:style>
    <style:style style:name="TableCell106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line-height="0.1944in"/>
    </style:style>
    <style:style style:name="TableCell106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line-height="0.1944in"/>
    </style:style>
    <style:style style:name="TableCell106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line-height="0.1944in"/>
    </style:style>
    <style:style style:name="TableCell107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line-height="0.1944in"/>
    </style:style>
    <style:style style:name="TableCell107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line-height="0.1944in"/>
    </style:style>
    <style:style style:name="TableCell107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line-height="0.1944in"/>
    </style:style>
    <style:style style:name="TableRow1077" style:family="table-row">
      <style:table-row-properties style:min-row-height="0.0375in" style:use-optimal-row-height="false"/>
    </style:style>
    <style:style style:name="TableCell107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8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8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line-height="0.1944in"/>
    </style:style>
    <style:style style:name="TableCell108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line-height="0.1944in"/>
    </style:style>
    <style:style style:name="TableCell108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line-height="0.1944in"/>
    </style:style>
    <style:style style:name="TableCell108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line-height="0.1944in"/>
    </style:style>
    <style:style style:name="TableCell109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line-height="0.1944in"/>
    </style:style>
    <style:style style:name="TableCell109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line-height="0.1944in"/>
    </style:style>
    <style:style style:name="TableCell10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line-height="0.1944in"/>
    </style:style>
    <style:style style:name="TableRow1096" style:family="table-row">
      <style:table-row-properties style:min-row-height="0.752in" style:use-optimal-row-height="false"/>
    </style:style>
    <style:style style:name="TableCell109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09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1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1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1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110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line-height="0.1944in"/>
    </style:style>
    <style:style style:name="TableCell110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line-height="0.1944in"/>
    </style:style>
    <style:style style:name="TableCell110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line-height="0.1944in"/>
    </style:style>
    <style:style style:name="TableCell111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line-height="0.1944in"/>
    </style:style>
    <style:style style:name="TableCell111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line-height="0.1944in"/>
    </style:style>
    <style:style style:name="TableCell111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line-height="0.1944in"/>
    </style:style>
    <style:style style:name="TableCell111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line-height="0.1944in"/>
    </style:style>
    <style:style style:name="P1118" style:parent-style-name="Standard" style:family="paragraph">
      <style:text-properties style:font-name="Candara" style:font-name-asian="標楷體" style:font-name-complex="Candara"/>
    </style:style>
    <style:style style:name="P1119" style:parent-style-name="Standard" style:family="paragraph">
      <style:text-properties style:font-name="Candara" style:font-name-asian="標楷體" style:font-name-complex="Candara"/>
    </style:style>
    <style:style style:name="T1120" style:parent-style-name="預設段落字型" style:family="text">
      <style:text-properties style:font-name="Candara" style:font-name-asian="標楷體" style:font-name-complex="Candara"/>
    </style:style>
  </office:automatic-styles>
  <office:body>
    <office:text text:use-soft-page-breaks="true">
      <text:p text:style-name="P1"><text:span text:style-name="T3">宜蘭縣</text:span><text:span text:style-name="T4">10</text:span><text:span text:style-name="T5">7</text:span><text:span text:style-name="T6">年度新版學校校園災害防救計畫審查表</text:span></text:p>
      <text:p text:style-name="P7">學校名稱：<text:tab/><text:tab/>教職員人數：</text:p>
      <text:p text:style-name="P8">基本資料(附幼併本校填寫，分(班)校分別填寫(即本校1本、1所分校1本))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06年度</text:p>
            <text:p text:style-name="P23">災害潛勢</text:p>
            <text:p text:style-name="P24">調查結果</text:p>
          </table:table-cell>
          <table:table-cell table:style-name="TableCell25">
            <text:p text:style-name="P26">無</text:p>
          </table:table-cell>
          <table:table-cell table:style-name="TableCell27">
            <text:p text:style-name="P28">低</text:p>
          </table:table-cell>
          <table:table-cell table:style-name="TableCell29">
            <text:p text:style-name="P30">中</text:p>
          </table:table-cell>
          <table:table-cell table:style-name="TableCell31">
            <text:p text:style-name="P32">高</text:p>
          </table:table-cell>
          <table:table-cell table:style-name="TableCell33">
            <text:p text:style-name="P34">106年度</text:p>
            <text:p text:style-name="P35">災害潛勢</text:p>
            <text:p text:style-name="P36">調查結果</text:p>
          </table:table-cell>
          <table:table-cell table:style-name="TableCell37">
            <text:p text:style-name="P38">無</text:p>
          </table:table-cell>
          <table:table-cell table:style-name="TableCell39">
            <text:p text:style-name="P40">低</text:p>
          </table:table-cell>
          <table:table-cell table:style-name="TableCell41">
            <text:p text:style-name="P42">中</text:p>
            <text:p text:style-name="P43">(必選章節)</text:p>
          </table:table-cell>
          <table:table-cell table:style-name="TableCell44">
            <text:p text:style-name="P45">高</text:p>
            <text:p text:style-name="P46">(必選章節)</text:p>
          </table:table-cell>
        </table:table-row>
        <table:table-row table:style-name="TableRow47">
          <table:table-cell table:style-name="TableCell48">
            <text:p text:style-name="P49">地震</text:p>
            <text:p text:style-name="P50">(必選章節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淹水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人為</text:p>
            <text:p text:style-name="P72">(必選章節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坡地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海嘯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0">
            <text:p text:style-name="P114">校園災害潛勢調查結果查詢：http://disaster.moe.edu.tw/safeschool/campus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項目</text:p>
          </table:table-cell>
          <table:table-cell table:style-name="TableCell130" table:number-rows-spanned="2">
            <text:p text:style-name="P131">內容</text:p>
          </table:table-cell>
          <table:table-cell table:style-name="TableCell132" table:number-columns-spanned="3">
            <text:p text:style-name="P133">審查編撰情形</text:p>
          </table:table-cell>
          <table:covered-table-cell/>
          <table:covered-table-cell/>
          <table:table-cell table:style-name="TableCell134" table:number-rows-spanned="2">
            <text:p text:style-name="P135">審查建議</text:p>
          </table:table-cell>
          <table:table-cell table:style-name="TableCell136" table:number-columns-spanned="2">
            <text:p text:style-name="P137">覆核(修正通過)</text:p>
          </table:table-cell>
          <table:covered-table-cell/>
          <table:table-cell table:style-name="TableCell138" table:number-rows-spanned="2">
            <text:p text:style-name="P139">備註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是</text:p>
          </table:table-cell>
          <table:table-cell table:style-name="TableCell143">
            <text:p text:style-name="P144">否</text:p>
          </table:table-cell>
          <table:table-cell table:style-name="TableCell145">
            <text:p text:style-name="P146">無</text:p>
          </table:table-cell>
          <table:covered-table-cell>
            <text:p text:style-name="內文"/>
          </table:covered-table-cell>
          <table:table-cell table:style-name="TableCell147">
            <text:p text:style-name="P148">是</text:p>
          </table:table-cell>
          <table:table-cell table:style-name="TableCell149">
            <text:p text:style-name="P150">否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計畫封面加註「校園災害防救計畫書」之年度與修訂、編撰日期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已正確修正並對應「目錄、表目錄頁及圖目錄頁」。</text:p>
            <text:p text:style-name="P175">（如：出現「錯誤!尚未定義書籤」情形之修正、刪除「範例」二字。）</text:p>
            <text:p text:style-name="P176">(注意!!倘下載非完整版計畫，第3篇以後章節內容「表」與「圖」之編碼須手動調整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3">
            <text:p text:style-name="P193">3</text:p>
          </table:table-cell>
          <table:table-cell table:style-name="TableCell194">
            <text:p text:style-name="P195">各篇章內表件皆已使用新式表格填寫最新資訊，不應空白，並已刪除不需要之圖片、表格與欄位及「範例」2字。</text:p>
            <text:p text:style-name="P196"><text:span text:style-name="T197">表格部分包含如下</text:span><text:span text:style-name="T198">(</text:span><text:span text:style-name="T199">所列</text:span><text:span text:style-name="T200">表格編號以全填為例，刪除或免填後之表格編號請自行調整確認</text:span><text:span text:style-name="T201">，倘</text:span><text:span text:style-name="T202">表格為新格式以</text:span><text:span text:style-name="T203">(</text:span><text:span text:style-name="T204">新</text:span><text:span text:style-name="T205">)</text:span><text:span text:style-name="T206">表示</text:span><text:span text:style-name="T207">)</text:span><text:span text:style-name="T208">：</text:span></text:p>
          </table:table-cell>
          <table:table-cell table:style-name="TableCell209">
            <text:p text:style-name="P210">是</text:p>
          </table:table-cell>
          <table:table-cell table:style-name="TableCell211">
            <text:p text:style-name="P212">否</text:p>
          </table:table-cell>
          <table:table-cell table:style-name="TableCell213">
            <text:p text:style-name="P214">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是</text:p>
          </table:table-cell>
          <table:table-cell table:style-name="TableCell219">
            <text:p text:style-name="P220">否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第1篇：</text:p>
            <text:p text:style-name="P226"><text:span text:style-name="T227">表</text:span><text:span text:style-name="T228">1-1</text:span><text:span text:style-name="T229">學校基本資料</text:span><text:span text:style-name="T230">(</text:span><text:span text:style-name="T231">新</text:span><text:span text:style-name="T232">)</text:span><text:span text:style-name="T233">、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表</text:span><text:span text:style-name="T252">1-2<text:s/></text:span><text:span text:style-name="T253">10</text:span><text:span text:style-name="T254">6</text:span><text:span text:style-name="T255">年度學生人數</text:span><text:span text:style-name="T256">(</text:span><text:span text:style-name="T257">新</text:span><text:span text:style-name="T258">)</text:span><text:span text:style-name="T259">、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表</text:span><text:span text:style-name="T278">1-3</text:span><text:span text:style-name="T279">建築物基本與現況調查資料</text:span><text:span text:style-name="T280"><text:s/>(</text:span><text:span text:style-name="T281">新</text:span><text:span text:style-name="T282">)</text:span><text:span text:style-name="T283">、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第2篇：</text:p>
            <text:p text:style-name="P301">表2-1校園災害防救委員會名冊(新)、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<text:span text:style-name="T319">表</text:span><text:span text:style-name="T320">2-2</text:span><text:span text:style-name="T321">教職員工數</text:span><text:span text:style-name="T322">OO</text:span><text:span text:style-name="T323">人</text:span><text:span text:style-name="T324">(</text:span><text:span text:style-name="T325">含</text:span><text:span text:style-name="T326">)</text:span><text:span text:style-name="T327">以上</text:span><text:span text:style-name="T328">/</text:span><text:span text:style-name="T329">下</text:span><text:span text:style-name="T330">組織分工表</text:span><text:span text:style-name="T331">(</text:span><text:span text:style-name="T332">新</text:span><text:span text:style-name="T333">)</text:span><text:span text:style-name="T334">、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表</text:span><text:span text:style-name="T353">2-3</text:span><text:span text:style-name="T354">輻射災害各應變小組主要應變事項</text:span><text:span text:style-name="T355">(</text:span><text:span text:style-name="T356">請刪除</text:span><text:span text:style-name="T357">)</text:span><text:span text:style-name="T358">、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表2-4外部支援單位聯絡清冊(新)、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表2-6歷年校園事故統計表(新)、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表2-8搶救器材及緊急救護用品清單、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表2-9學校辦理全校性防災教育教學與宣導活動情形(新)、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表2-10學校辦理防災避難演練情形(新)、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<text:span text:style-name="T461">表</text:span><text:span text:style-name="T462">2-11~2-13</text:span><text:span text:style-name="T463">收容所部分</text:span><text:span text:style-name="T464">(</text:span><text:span text:style-name="T465">倘無收容所免填</text:span><text:span text:style-name="T466">)</text:span><text:span text:style-name="T467">、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內文"/>
          </table:covered-table-cell>
          <table:table-cell table:style-name="TableCell483">
            <text:p text:style-name="P484">表2-14各棟建築各棟建築物避難引導人員表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p text:style-name="P501">表2-17歷年災害防救計畫經費編列統計表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第</text:span><text:span text:style-name="T520">3</text:span><text:span text:style-name="T521">篇</text:span><text:span text:style-name="T522">(</text:span><text:span text:style-name="T523">地震災害預防與應變事項</text:span><text:span text:style-name="T524">)</text:span><text:span text:style-name="T525">：</text:span></text:p>
            <text:p text:style-name="P526">表3-1潛在地震災害分析表(新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第4篇(淹水災害預防與應變事項)：</text:p>
            <text:p text:style-name="P544"><text:span text:style-name="T545">表</text:span><text:span text:style-name="T546">4-1</text:span><text:span text:style-name="T547">潛在淹水災害分析表</text:span><text:span text:style-name="T548">(</text:span><text:span text:style-name="T549">新</text:span><text:span text:style-name="T550">)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>第5篇(坡地災害預防與應變事項)：</text:p>
            <text:p text:style-name="P568"><text:span text:style-name="T569">表</text:span><text:span text:style-name="T570">5-1</text:span><text:span text:style-name="T571">輪班人員班表</text:span><text:span text:style-name="T572">(</text:span><text:span text:style-name="T573">新</text:span><text:span text:style-name="T574">)</text:span><text:span text:style-name="T575">、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內文"/>
          </table:covered-table-cell>
          <table:table-cell table:style-name="TableCell591">
            <text:p text:style-name="P592"><text:span text:style-name="T593">表</text:span><text:span text:style-name="T594">5-2</text:span><text:span text:style-name="T595">潛在坡地災害分析表</text:span><text:span text:style-name="T596">(</text:span><text:span text:style-name="T597">新</text:span><text:span text:style-name="T598">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>第6篇(海嘯災害預防與應變事項)：</text:p>
            <text:p text:style-name="P616"><text:span text:style-name="T617">表</text:span><text:span text:style-name="T618">6-1</text:span><text:span text:style-name="T619">潛在海嘯災害分析表</text:span><text:span text:style-name="T620">(</text:span><text:span text:style-name="T621">新</text:span><text:span text:style-name="T622">)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>
            <text:p text:style-name="P639"><text:span text:style-name="T640">第</text:span><text:span text:style-name="T641">8</text:span><text:span text:style-name="T642">篇</text:span><text:span text:style-name="T643">(</text:span><text:span text:style-name="T644">人為災害預防及應變事項篇</text:span><text:span text:style-name="T645">)</text:span><text:span text:style-name="T646">：</text:span></text:p>
            <text:p text:style-name="P647"><text:span text:style-name="T648">表</text:span><text:span text:style-name="T649">8-1</text:span><text:span text:style-name="T650">加油站、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內文"/>
          </table:covered-table-cell>
          <table:table-cell table:style-name="TableCell666">
            <text:p text:style-name="P667"><text:span text:style-name="T668">表</text:span><text:span text:style-name="T669">8-2</text:span><text:span text:style-name="T670">製造業與瓦斯、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內文"/>
          </table:covered-table-cell>
          <table:table-cell table:style-name="TableCell686">
            <text:p text:style-name="P687"><text:span text:style-name="T688">第</text:span><text:span text:style-name="T689">10</text:span><text:span text:style-name="T690">篇計畫實施與自評：</text:span></text:p>
            <text:p text:style-name="P691"><text:span text:style-name="T692">表</text:span><text:span text:style-name="T693">10-1</text:span><text:span text:style-name="T694">自評表</text:span><text:span text:style-name="T695">(</text:span><text:span text:style-name="T696">皆須填寫</text:span><text:span text:style-name="T697">)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</text:p>
          </table:table-cell>
          <table:table-cell table:style-name="TableCell715">
            <text:p text:style-name="P716">考量學校屬性（鄉村或都會）及規模，修正並更新組織架構名單（含社區志工之納入）(表2-1、表2-2、表2-4)及所需救災資源（含資源設備清單、各項緊急聯絡資訊）(表2-8)。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9">
            <text:p text:style-name="P733">5</text:p>
          </table:table-cell>
          <table:table-cell table:style-name="TableCell734">
            <text:p text:style-name="P735">各項圖資請檢視更新，並應清楚明確：</text:p>
          </table:table-cell>
          <table:table-cell table:style-name="TableCell736">
            <text:p text:style-name="P737">是</text:p>
          </table:table-cell>
          <table:table-cell table:style-name="TableCell738">
            <text:p text:style-name="P739">否</text:p>
          </table:table-cell>
          <table:table-cell table:style-name="TableCell740">
            <text:p text:style-name="P741">無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是</text:p>
          </table:table-cell>
          <table:table-cell table:style-name="TableCell746">
            <text:p text:style-name="P747">否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<text:span text:style-name="T753">(1)</text:span><text:span text:style-name="T754">表</text:span><text:span text:style-name="T755">1-4</text:span><text:span text:style-name="T756">學校周圍環境：校區平面配置圖（含各大樓）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><text:span text:style-name="T774">(2)</text:span><text:span text:style-name="T775">表</text:span><text:span text:style-name="T776">1-4</text:span><text:span text:style-name="T777">學校周圍環境：校區周邊道路圖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內文"/>
          </table:covered-table-cell>
          <table:table-cell table:style-name="TableCell793">
            <text:p text:style-name="P794"><text:span text:style-name="T795">(3)</text:span><text:span text:style-name="T796">圖</text:span><text:span text:style-name="T797">2-5~2-10</text:span><text:span text:style-name="T798">「災害潛勢調查」相關圖資</text:span><text:span text:style-name="T799">(</text:span><text:span text:style-name="T800">請確認圖資有成功匯入，倘無請手動置入</text:span><text:span text:style-name="T801">)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內文"/>
          </table:covered-table-cell>
          <table:table-cell table:style-name="TableCell817">
            <text:p text:style-name="P818"><text:span text:style-name="T819">(4)</text:span><text:span text:style-name="T820">各篇章災害之「校園防災地圖」</text:span><text:span text:style-name="T821">(</text:span><text:span text:style-name="T822">新版</text:span><text:span text:style-name="T823">)</text:span><text:span text:style-name="T824">：</text:span></text:p>
            <text:p text:style-name="P825">圖3-3地震災害疏散路線圖、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內文"/>
          </table:covered-table-cell>
          <table:table-cell table:style-name="TableCell841">
            <text:p text:style-name="P842">圖4-3淹水災害垂直避難路線圖、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內文"/>
          </table:covered-table-cell>
          <table:table-cell table:style-name="TableCell858">
            <text:p text:style-name="P859">圖5-3坡地災害就地避難疏散路線圖、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內文"/>
          </table:covered-table-cell>
          <table:table-cell table:style-name="TableCell875">
            <text:p text:style-name="P876">圖5-4坡地災害校外疏散避難路線圖、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內文"/>
          </table:covered-table-cell>
          <table:table-cell table:style-name="TableCell892">
            <text:p text:style-name="P893">圖6-2海嘯災害避難疏散路線圖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6</text:p>
          </table:table-cell>
          <table:table-cell table:style-name="TableCell911">
            <text:p text:style-name="P912">計畫內各災害預防及應變事項內容「其他作為」小節，針對該災害有其他作為應填寫完整，倘無請刪除。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6">
            <text:p text:style-name="P929">7</text:p>
          </table:table-cell>
          <table:table-cell table:style-name="TableCell930">
            <text:p text:style-name="P931">計畫附錄1，請利用教育部出版「校園災害管理工作手冊」內之各類校園環境安全檢查表，印出紙本進行校園環境安全自主檢查後核章後，將掃描檔剪貼於計畫內。</text:p>
          </table:table-cell>
          <table:table-cell table:style-name="TableCell932">
            <text:p text:style-name="P933">是</text:p>
          </table:table-cell>
          <table:table-cell table:style-name="TableCell934">
            <text:p text:style-name="P935">否</text:p>
          </table:table-cell>
          <table:table-cell table:style-name="TableCell936">
            <text:p text:style-name="P937">無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內文"/>
          </table:covered-table-cell>
          <table:table-cell table:style-name="TableCell947">
            <text:p text:style-name="P948"><text:span text:style-name="T949">地震災害</text:span><text:span text:style-name="T950">(</text:span><text:span text:style-name="T951">校園環境安全檢查表</text:span><text:span text:style-name="T952">)</text:span><text:span text:style-name="T953">、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內文"/>
          </table:covered-table-cell>
          <table:table-cell table:style-name="TableCell969">
            <text:p text:style-name="P970"><text:span text:style-name="T971">颱洪災害</text:span><text:span text:style-name="T972">(</text:span><text:span text:style-name="T973">校園防汛安全檢查表</text:span><text:span text:style-name="T974">)</text:span><text:span text:style-name="T975">、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內文"/>
          </table:covered-table-cell>
          <table:table-cell table:style-name="TableCell991">
            <text:p text:style-name="P992"><text:span text:style-name="T993">坡地</text:span><text:span text:style-name="T994">災害</text:span><text:span text:style-name="T995">(</text:span><text:span text:style-name="T996">校園周邊坡地災害自主性安全檢查表</text:span><text:span text:style-name="T997">)</text:span><text:span text:style-name="T998">、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內文"/>
          </table:covered-table-cell>
          <table:table-cell table:style-name="TableCell1014">
            <text:p text:style-name="P1015"><text:span text:style-name="T1016">人為</text:span><text:span text:style-name="T1017">災害</text:span><text:span text:style-name="T1018">(</text:span><text:span text:style-name="T1019">校園環境安全檢查表</text:span><text:span text:style-name="T1020">)</text:span><text:span text:style-name="T1021">、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內文"/>
          </table:covered-table-cell>
          <table:table-cell table:style-name="TableCell1037">
            <text:p text:style-name="P1038"><text:span text:style-name="T1039">人為</text:span><text:span text:style-name="T1040">災害</text:span><text:span text:style-name="T1041">(</text:span><text:span text:style-name="T1042">實驗教室安全檢核表</text:span><text:span text:style-name="T1043">)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8</text:p>
          </table:table-cell>
          <table:table-cell table:style-name="TableCell1061">
            <text:p text:style-name="P1062">計畫附錄2，配合學校災害潛勢類型將該年度災害演練腳本附於計畫內。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9</text:p>
          </table:table-cell>
          <table:table-cell table:style-name="TableCell1080">
            <text:p text:style-name="P1081">計畫附錄3，計畫編撰完成後，會簽各處室及家長會核章後，將掃描檔剪貼於計畫內。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0</text:p>
          </table:table-cell>
          <table:table-cell table:style-name="TableCell1099">
            <text:p text:style-name="P1100">其他須改善之問題補充</text:p>
            <text:p text:style-name="P1101"/>
            <text:p text:style-name="P1102"/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審查委員簽名：</text:p>
      <text:p text:style-name="P1119">審查日期：</text:p>
      <text:p text:style-name="Standard"><text:span text:style-name="T1120">覆核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標題" style:display-name="WW-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字元字元1" style:display-name="字元 字元1" style:family="text" style:parent-style-name="WW-預設段落字型">
      <style:text-properties style:font-name="Times New Roman" style:font-name-complex="Times New Roman" style:letter-kerning="true"/>
    </style:style>
    <style:style style:name="字元字元" style:display-name="字元 字元" style:family="text" style:parent-style-name="WW-預設段落字型">
      <style:text-properties style:font-name="Times New Roman" style:font-name-complex="Times New Roman"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geNumber" style:display-name="Page Number" style:family="text" style:parent-style-name="預設段落字型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ipi</dc:creator>
    <meta:creation-date>2016-03-07T12:45:00Z</meta:creation-date>
    <dc:date>2018-04-25T15:39:00Z</dc:date>
    <meta:template xlink:href="Normal" xlink:type="simple"/>
    <meta:editing-cycles>1</meta:editing-cycles>
    <meta:editing-duration>PT6480S</meta:editing-duration>
    <meta:document-statistic meta:page-count="3" meta:paragraph-count="4" meta:word-count="318" meta:character-count="2131" meta:row-count="15" meta:non-whitespace-character-count="1817"/>
  </office:meta>
</office:document-meta>
</file>