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4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4.57cm"/>
    </style:style>
    <style:style style:name="表格1.1" style:family="table-row">
      <style:table-row-properties style:row-height="1.2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24cm" fo:keep-together="auto"/>
    </style:style>
    <style:style style:name="表格1.3" style:family="table-row">
      <style:table-row-properties style:row-height="1.236cm" fo:keep-together="auto"/>
    </style:style>
    <style:style style:name="表格1.4" style:family="table-row">
      <style:table-row-properties style:row-height="1.233cm" fo:keep-together="auto"/>
    </style:style>
    <style:style style:name="表格1.5" style:family="table-row">
      <style:table-row-properties style:row-height="1.251cm" fo:keep-together="auto"/>
    </style:style>
    <style:style style:name="表格1.6" style:family="table-row">
      <style:table-row-properties style:row-height="1.035cm" fo:keep-together="auto"/>
    </style:style>
    <style:style style:name="表格1.7" style:family="table-row">
      <style:table-row-properties style:row-height="1.065cm" fo:keep-together="always"/>
    </style:style>
    <style:style style:name="表格1.8" style:family="table-row">
      <style:table-row-properties style:row-height="1.19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row-height="10.61cm" fo:keep-together="always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436cm"/>
    </style:style>
    <style:style style:name="表格2.B" style:family="table-column">
      <style:table-column-properties style:column-width="3.886cm"/>
    </style:style>
    <style:style style:name="表格2.C" style:family="table-column">
      <style:table-column-properties style:column-width="5.726cm"/>
    </style:style>
    <style:style style:name="表格2.D" style:family="table-column">
      <style:table-column-properties style:column-width="6.352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0.69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1" fo:font-size="14pt" style:font-name-asian="標楷體1" style:font-size-asian="14pt" style:font-name-complex="細明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.741cm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1" fo:font-size="14pt" style:letter-kerning="true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line-height="0.529cm" fo:text-align="start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fo:line-height="0.529cm" fo:text-align="start" style:justify-single-word="false" style:snap-to-layout-grid="false"/>
      <style:text-properties style:font-name="標楷體1" fo:font-size="13pt" officeooo:paragraph-rsid="0019fd04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1" fo:font-size="16pt" officeooo:paragraph-rsid="001bb470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line-height="0.882cm" style:snap-to-layout-grid="false"/>
      <style:text-properties style:font-name="標楷體1" fo:font-size="16pt" officeooo:paragraph-rsid="001bb470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style:snap-to-layout-grid="false"/>
      <style:text-properties style:font-name="標楷體1" fo:font-size="16pt" officeooo:paragraph-rsid="001bb470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1" fo:font-size="16pt" fo:font-weight="bold" officeooo:paragraph-rsid="001bb470" style:font-name-asian="標楷體1" style:font-size-asian="16pt" style:font-weight-asian="bold" style:font-name-complex="標楷體1" style:font-size-complex="16pt"/>
    </style:style>
    <style:style style:name="P15" style:family="paragraph" style:parent-style-name="Standard">
      <style:paragraph-properties fo:line-height="0.882cm" style:snap-to-layout-grid="false"/>
      <style:text-properties style:font-name="標楷體1" fo:font-size="16pt" fo:font-weight="bold" officeooo:paragraph-rsid="001bb470" style:font-name-asian="標楷體1" style:font-size-asian="16pt" style:font-weight-asian="bold" style:font-name-complex="標楷體1" style:font-size-complex="16pt"/>
    </style:style>
    <style:style style:name="P16" style:family="paragraph" style:parent-style-name="Standard">
      <style:paragraph-properties fo:line-height="0.529cm" fo:text-align="start" style:justify-single-word="false" style:snap-to-layout-grid="false"/>
      <style:text-properties style:font-name="標楷體1" officeooo:paragraph-rsid="001bb470" style:font-name-asian="標楷體1" style:font-name-complex="標楷體1"/>
    </style:style>
    <style:style style:name="P17" style:family="paragraph" style:parent-style-name="Standard">
      <style:paragraph-properties style:line-height-at-least="0.741cm"/>
      <style:text-properties style:font-name="新細明體" fo:font-size="14pt" fo:font-weight="bold" officeooo:rsid="0016726d" officeooo:paragraph-rsid="0016726d" style:font-name-asian="標楷體1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fo:line-height="0.529cm" fo:text-align="start" style:justify-single-word="false" style:snap-to-layout-grid="false"/>
      <style:text-properties style:font-name="Wingdings 2" fo:font-size="14pt" style:font-name-asian="標楷體2" style:font-size-asian="14pt" style:font-name-complex="Wingdings 2" style:font-size-complex="14pt"/>
    </style:style>
    <style:style style:name="P19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4pt" officeooo:rsid="0019fd04" officeooo:paragraph-rsid="0019fd04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4pt" style:text-underline-style="solid" style:text-underline-width="auto" style:text-underline-color="font-color" officeooo:rsid="0019fd04" officeooo:paragraph-rsid="001bb470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5cm" fo:margin-right="0cm" style:line-height-at-least="0.741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margin-top="0.494cm" fo:margin-bottom="0.494cm" loext:contextual-spacing="false" style:line-height-at-least="0cm" fo:orphans="2" fo:widows="2" fo:text-indent="0.212cm" style:auto-text-indent="false"/>
    </style:style>
    <style:style style:name="P23" style:family="paragraph" style:parent-style-name="style23_20_style24">
      <style:paragraph-properties fo:margin-left="0cm" fo:margin-right="0cm" fo:margin-top="0cm" fo:margin-bottom="0cm" loext:contextual-spacing="false" style:line-height-at-least="0cm" fo:text-indent="0.212cm" style:auto-text-indent="false"/>
    </style:style>
    <style:style style:name="P24" style:family="paragraph" style:parent-style-name="style23_20_style24">
      <style:paragraph-properties fo:margin-left="0cm" fo:margin-right="0cm" fo:margin-top="0cm" fo:margin-bottom="0cm" loext:contextual-spacing="false" style:line-height-at-least="0.741cm" fo:text-indent="0.423cm" style:auto-text-indent="false"/>
    </style:style>
    <style:style style:name="P25" style:family="paragraph" style:parent-style-name="style23_20_style24">
      <style:paragraph-properties fo:margin-left="5.431cm" fo:margin-right="0cm" fo:margin-top="0cm" fo:margin-bottom="0cm" loext:contextual-spacing="false" style:line-height-at-least="0.741cm" fo:text-indent="-5.08cm" style:auto-text-indent="false"/>
    </style:style>
    <style:style style:name="P26" style:family="paragraph" style:parent-style-name="Text_20_body">
      <style:paragraph-properties style:line-height-at-least="0.741cm"/>
      <style:text-properties style:font-name="標楷體2" fo:font-size="14pt" officeooo:paragraph-rsid="001bb470" style:font-name-asian="標楷體2" style:font-size-asian="14pt" style:font-name-complex="標楷體1" style:font-size-complex="14pt"/>
    </style:style>
    <style:style style:name="P27" style:family="paragraph" style:parent-style-name="Standard">
      <style:paragraph-properties style:line-height-at-least="0.741cm" fo:break-before="page"/>
      <style:text-properties style:font-name="標楷體1" fo:font-size="16pt" style:font-name-asian="標楷體1" style:font-size-asian="16pt" style:font-name-complex="標楷體1" style:font-size-complex="16pt"/>
    </style:style>
    <style:style style:name="P28" style:family="paragraph" style:parent-style-name="Standard">
      <style:paragraph-properties fo:text-align="center" style:justify-single-word="false" fo:break-before="page"/>
      <style:text-properties officeooo:paragraph-rsid="001bb470"/>
    </style:style>
    <style:style style:name="P29" style:family="paragraph" style:parent-style-name="style23_20_style24">
      <style:paragraph-properties fo:margin-left="0cm" fo:margin-right="0cm" fo:margin-top="0cm" fo:margin-bottom="0cm" loext:contextual-spacing="false" style:line-height-at-least="0cm" fo:text-indent="1.05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0" style:family="paragraph" style:parent-style-name="style23_20_style24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2" fo:font-size="14pt" style:font-name-asian="標楷體2" style:font-size-asian="14pt" style:font-name-complex="標楷體1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 style:list-style-name="WW8Num1">
      <style:paragraph-properties style:line-height-at-least="0.741cm" style:snap-to-layout-grid="false"/>
      <style:text-properties style:font-name="新細明體" style:font-name-complex="新細明體"/>
    </style:style>
    <style:style style:name="P33" style:family="paragraph" style:parent-style-name="style23_20_style24">
      <style:paragraph-properties fo:margin-left="0cm" fo:margin-right="0cm" fo:margin-top="0cm" fo:margin-bottom="0cm" loext:contextual-spacing="false" style:line-height-at-least="0cm" fo:text-indent="1.058cm" style:auto-text-indent="false" style:border-line-width-bottom="0.012cm 0.012cm 0.012cm" fo:padding="0.074cm" fo:border-left="none" fo:border-right="none" fo:border-top="none" fo:border-bottom="1.05pt double #000000" style:join-border="false"/>
      <style:text-properties officeooo:paragraph-rsid="0024e12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7" style:family="text">
      <style:text-properties fo:color="#000000" style:font-name="標楷體1" fo:font-size="20pt" fo:font-weight="bold" style:letter-kerning="true" style:font-name-asian="標楷體1" style:font-size-asian="20pt" style:font-weight-asian="bold" style:font-name-complex="新細明體" style:font-size-complex="20pt"/>
    </style:style>
    <style:style style:name="T8" style:family="text">
      <style:text-properties style:font-name-complex="細明體"/>
    </style:style>
    <style:style style:name="T9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style:font-name="Arial" fo:font-size="10.5pt" officeooo:rsid="0010ebf9" fo:background-color="#ffffff" loext:char-shading-value="0" style:font-size-asian="10.5pt" style:font-name-complex="Arial" style:font-size-complex="10.5pt"/>
    </style:style>
    <style:style style:name="T12" style:family="text">
      <style:text-properties fo:font-variant="normal" fo:text-transform="none" fo:color="#000000" style:font-name="標楷體2" fo:font-size="14pt" fo:letter-spacing="normal" style:font-name-asian="標楷體2" style:font-size-asian="14pt" style:font-style-asian="normal" style:font-weight-asian="normal" style:font-name-complex="標楷體1" style:font-size-complex="14pt"/>
    </style:style>
    <style:style style:name="T13" style:family="text">
      <style:text-properties officeooo:rsid="0016726d"/>
    </style:style>
    <style:style style:name="T14" style:family="text">
      <style:text-properties style:font-name="標楷體" officeooo:rsid="0019fd04" style:font-name-asian="標楷體" style:font-name-complex="標楷體"/>
    </style:style>
    <style:style style:name="T15" style:family="text">
      <style:text-properties style:font-name="標楷體" fo:font-size="14pt" officeooo:rsid="0019fd04" style:font-name-asian="標楷體" style:font-size-asian="14pt" style:font-name-complex="標楷體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22c747"/>
    </style:style>
    <style:style style:name="T18" style:family="text">
      <style:text-properties officeooo:rsid="0024e129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">宜蘭縣人文國民中小學 團體參訪</text:span>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參訪團體</text:span><text:span text:style-name="T4">名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參訪日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參訪時間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參訪人數</text:p>
          </table:table-cell>
          <table:table-cell table:style-name="表格1.A1" office:value-type="string">
            <text:p text:style-name="P5"><text:s text:c="3"/></text:p>
          </table:table-cell>
          <table:table-cell table:style-name="表格1.A1" office:value-type="string">
            <text:p text:style-name="P5">聯絡人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人手機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團體領隊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團體領隊手機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電子信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3"><text:span text:style-name="T5">參訪項目(打</text:span><text:span text:style-name="T9"></text:span><text:span text:style-name="T5">)</text:span></text:p>
          </table:table-cell>
          <table:table-cell table:style-name="表格1.B1" table:number-columns-spanned="3" office:value-type="string">
            <text:p text:style-name="P10"><text:span text:style-name="T14">□ <text:s/></text:span><text:span text:style-name="T16">校園巡禮導覽(含單一課程略覽)（30分鐘)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9"><text:span text:style-name="T14">□ <text:s/></text:span><text:span text:style-name="T15">簡報暨專業座談會(50分鐘)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8"/>
            <text:p text:style-name="P18">請勾選貴單位本次參訪的主題，以提供座談簡報時討論</text:p>
            <text:p text:style-name="P18"/>
            <text:p text:style-name="P19">□ 想了解人文國中小辦學之精神與理念</text:p>
            <text:p text:style-name="P19"/>
            <text:p text:style-name="P19">□ 想了解人文國中小承辦公辦民營之經驗</text:p>
            <text:p text:style-name="P19"/>
            <text:p text:style-name="P19">□ 想了解人文國中小教學理念的執行與分享</text:p>
            <text:p text:style-name="P19"/>
            <text:p text:style-name="P19">□ 想有機會能與人文國中小合作推廣理念</text:p>
            <text:p text:style-name="P19"/>
            <text:p text:style-name="P19">□ 其他(請詳述)</text:p>
            <text:p text:style-name="P20"/>
            <text:p text:style-name="P20"><text:s text:c="50"/></text:p>
            <text:p text:style-name="P20"/>
            <text:p text:style-name="P16"/>
          </table:table-cell>
          <table:covered-table-cell/>
          <table:covered-table-cell/>
        </table:table-row>
      </table:table>
      <text:p text:style-name="P7"/>
      <text:p text:style-name="P28"><text:span text:style-name="T7">宜蘭縣人文國民中小學 <text:s/>團體</text:span><text:span text:style-name="T6">參訪人員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單 位</text:p>
          </table:table-cell>
          <table:table-cell table:style-name="表格2.A1" office:value-type="string">
            <text:p text:style-name="P14">職稱</text:p>
            <text:p text:style-name="P14">(或系級)</text:p>
          </table:table-cell>
          <table:table-cell table:style-name="表格2.D1" office:value-type="string">
            <text:p text:style-name="P14">姓 <text:s text:c="4"/>名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  <table:table-row table:style-name="表格2.21"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13"/>
          </table:table-cell>
        </table:table-row>
      </table:table>
      <text:p text:style-name="P26"><text:span text:style-name="Strong_20_Emphasis"><text:span text:style-name="T12"/></text:span></text:p>
      <text:p text:style-name="P27">【備註】</text:p>
      <text:p text:style-name="P17">請貴單位提供齊全資訊，加快協助您安排時段，建議參訪時間為上午時段優先。</text:p>
      <text:p text:style-name="P17"/>
      <text:p text:style-name="P17">參訪人數 : 為維護參訪品質，建議20人之內</text:p>
      <text:list xml:id="list1425825832" text:style-name="WW8Num1">
        <text:list-item>
          <text:p text:style-name="P32">請清楚填寫名冊中參訪人員的姓名及職稱，以便統整建立團體參訪資訊。</text:p>
        </text:list-item>
      </text:list>
      <text:p text:style-name="P21">2、團體參訪之行程規劃分為</text:p>
      <text:p text:style-name="P24">（1）「<text:span text:style-name="T2">人文校園巡禮 / 單一課程略覽」</text:span>：以不影響學生課程之進行，導覽時間約30分鐘</text:p>
      <text:p text:style-name="P25"><text:s/>（2）「<text:span text:style-name="T1">簡報暨專業座談</text:span>」：請勾選詳述您期待的主題，以方便簡報準備。</text:p>
      <text:p text:style-name="P22"><text:span text:style-name="T13">3</text:span>、<text:span text:style-name="T10">參訪教育團體需來函申請，公文正本至本校、副本宜蘭縣政府。</text:span></text:p>
      <text:p text:style-name="P23"><text:span text:style-name="T13">4</text:span>、 團訪<text:span text:style-name="T8">承辦人</text:span>：顏麗美 老師 <text:s text:c="3"/>預約專線：03-9773396分機142</text:p>
      <text:p text:style-name="P33">E-mail: <text:span text:style-name="T18">maylison</text:span><text:a xlink:type="simple" xlink:href="mailto:chobo@tmail.ilc.edu.tw" text:style-name="Internet_20_link" text:visited-style-name="Visited_20_Internet_20_Link"><text:span text:style-name="Internet_20_link"><text:span text:style-name="T11">@tmail.ilc.edu.tw</text:span></text:span></text:a></text:p>
      <text:p text:style-name="P29"/>
      <text:p text:style-name="P30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23_20_style24" style:display-name="style23 style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text:date style:data-style-name="N30" text:date-value="2018-08-08T14:40:23.752999794">2018/8/8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人文國民中小學預約參訪申請表</dc:title>
    <meta:creation-date>2018-08-08T14:34:50.005000000</meta:creation-date>
    <meta:editing-cycles>4</meta:editing-cycles>
    <meta:generator>LibreOffice/6.0.4.2$Windows_X86_64 LibreOffice_project/9b0d9b32d5dcda91d2f1a96dc04c645c450872bf</meta:generator>
    <meta:editing-duration>PT7M1S</meta:editing-duration>
    <dc:date>2018-08-08T14:40:23.566000000</dc:date>
    <meta:document-statistic meta:table-count="2" meta:image-count="0" meta:object-count="0" meta:page-count="3" meta:paragraph-count="59" meta:word-count="490" meta:character-count="638" meta:non-whitespace-character-count="555"/>
  </office:meta>
</office:document-meta>
</file>