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758AAC8.png"/>
  <manifest:file-entry manifest:media-type="image/png" manifest:full-path="Pictures/100000000000005E0000005E2FA489E1.png"/>
  <manifest:file-entry manifest:media-type="image/png" manifest:full-path="Pictures/100000000000005E0000005E513A4C71.png"/>
  <manifest:file-entry manifest:media-type="image/png" manifest:full-path="Pictures/100000000000005E0000005EB9C4697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ncientClock" svg:font-family="AncientClock" style:font-pitch="variable" style:font-charset="x-symbol"/>
    <style:font-face style:name="Tahoma1" svg:font-family="Tahoma"/>
    <style:font-face style:name="王漢宗中行書繁" svg:font-family="王漢宗中行書繁" style:font-pitch="variable"/>
    <style:font-face style:name="Snap ITC" svg:font-family="'Snap ITC'" style:font-family-generic="decorative" style:font-pitch="variable"/>
    <style:font-face style:name="Goudy Stout" svg:font-family="'Goudy Stout'" style:font-family-generic="roman" style:font-pitch="variable"/>
    <style:font-face style:name="Times New Roman" svg:font-family="'Times New Roman'" style:font-family-generic="roman" style:font-pitch="variable"/>
    <style:font-face style:name="王漢宗粗圓體一雙空" svg:font-family="王漢宗粗圓體一雙空" style:font-family-generic="roman" style:font-pitch="variable"/>
    <style:font-face style:name="王漢宗粗圓體一雙空1" svg:font-family="王漢宗粗圓體一雙空" style:font-adornments="標準"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50pt" style:font-name-asian="王漢宗粗圓體一雙空" style:font-size-asian="50pt" style:language-asian="zh" style:country-asian="TW" style:font-size-complex="50pt"/>
    </style:style>
    <style:style style:name="P2" style:family="paragraph" style:parent-style-name="Standard">
      <style:paragraph-properties fo:text-align="center" style:justify-single-word="false">
        <style:tab-stops>
          <style:tab-stop style:position="13.123cm"/>
          <style:tab-stop style:position="13.256cm"/>
        </style:tab-stops>
      </style:paragraph-properties>
      <style:text-properties fo:text-transform="capitalize" fo:color="#008080" fo:font-size="20pt" style:text-blinking="false" style:font-name-asian="王漢宗粗圓體一雙空1" style:font-size-asian="20pt" style:language-asian="zh" style:country-asian="TW" style:font-size-complex="20pt" style:font-relief="none" text:display="true"/>
    </style:style>
    <style:style style:name="P3" style:family="paragraph">
      <style:paragraph-properties fo:text-align="center"/>
    </style:style>
    <style:style style:name="P4" style:family="paragraph">
      <style:text-properties fo:font-size="32pt" style:font-size-asian="32pt" style:font-size-complex="32pt"/>
    </style:style>
    <style:style style:name="T1" style:family="text">
      <style:text-properties fo:color="#00dcff"/>
    </style:style>
    <style:style style:name="T2" style:family="text">
      <style:text-properties fo:color="#000000"/>
    </style:style>
    <style:style style:name="T3" style:family="text">
      <style:text-properties fo:color="#23ff23"/>
    </style:style>
    <style:style style:name="T4" style:family="text">
      <style:text-properties style:font-name-asian="王漢宗粗圓體一雙空"/>
    </style:style>
    <style:style style:name="T5" style:family="text">
      <style:text-properties fo:color="#ff0000"/>
    </style:style>
    <style:style style:name="gr1" style:family="graphic">
      <style:graphic-properties svg:stroke-color="#008080" draw:fill="bitmap" draw:fill-color="#99ccff" draw:fill-gradient-name="Radial_20_green_2f_black" draw:fill-hatch-name="Black_20_0_20_Degrees" draw:fill-image-name="Aqua"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2" style:family="graphic">
      <style:graphic-properties draw:fill="bitmap" draw:fill-gradient-name="Gradient_20_1" draw:fill-hatch-name="Black_20_90_20_Degrees" draw:fill-image-name="Fiery" draw:fill-image-width="0cm" draw:fill-image-height="0cm"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3" style:family="graphic">
      <style:graphic-properties draw:fill="bitmap" draw:fill-gradient-name="Gradient_20_1" draw:fill-hatch-name="Black_20_90_20_Degrees" draw:fill-image-name="Sky" draw:fill-image-width="0cm" draw:fill-image-height="0cm"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4" style:family="graphic">
      <style:graphic-properties draw:fill="bitmap" draw:fill-gradient-name="Gradient_20_1" draw:fill-hatch-name="Black_20_90_20_Degrees" draw:fill-image-name="Sky" draw:fill-image-width="0cm" draw:fill-image-height="0cm"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number:date-style style:name="N30" number:automatic-order="true" number:format-source="language">
      <number:year/>
      <number:text>/</number:text>
      <number:month/>
      <number:text>/</number:text>
      <number:day/>
    </number:date-style>
    <number:time-style style:name="N41">
      <number:hours number:style="long"/>
      <number:text>:</number:text>
      <number:minutes number:style="long"/>
      <number:text>:</number:text>
      <number:seconds number:style="long"/>
    </number:tim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style-name="gr1" draw:text-style-name="P3" svg:width="1.668cm" svg:height="1.747cm" svg:x="2.771cm" svg:y="0.88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 draw:style-name="gr2" draw:text-style-name="P3" svg:width="1.43cm" svg:height="1.668cm" svg:x="13.037cm" svg:y="0.993cm"><text:p/><draw:enhanced-geometry svg:viewBox="0 0 640 861" draw:text-areas="257 295 414 566" draw:type="non-primitive" draw:enhanced-path="M 640 233 L 221 293 506 12 367 0 29 406 431 347 145 645 99 520 0 861 326 765 209 711 640 233 640 233 Z N"/></draw:custom-shape>我的心情</text:p>
      <text:p text:style-name="P2">今天我很高興</text:p>
      <text:p text:style-name="P2">因為又是電腦課了</text:p>
      <text:p text:style-name="P2"><draw:custom-shape text:anchor-type="paragraph" draw:z-index="2" draw:style-name="gr3" draw:text-style-name="P3" svg:width="4.578cm" svg:height="2.038cm" svg:x="0.998cm" svg:y="1.002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每次做好老師交代的東西</text:p>
      <text:p text:style-name="P2">就可以玩了</text:p>
      <text:p text:style-name="P2">所以我最..........</text:p>
      <text:p text:style-name="P2">喜歡上電腦了</text:p>
      <text:p text:style-name="P2">可是班上的人幾乎都不喜歡電腦</text:p>
      <text:p text:style-name="P2">但是我現在的心情很高興</text:p>
      <text:p text:style-name="P2"><text:date style:data-style-name="N30" text:date-value="2009-03-03T15:03:33.71" text:fixed="true">09/3/3</text:date><text:time style:data-style-name="N41" text:time-value="2009-03-03T15:03:44.19" text:fixed="true">15:03:44</text:time></text:p>
      <text:p text:style-name="P2"><draw:custom-shape text:anchor-type="paragraph" draw:z-index="3" draw:style-name="gr4" draw:text-style-name="P4" svg:width="9.42cm" svg:height="4.049cm" svg:x="3.221cm" svg:y="0.228cm"><text:p text:style-name="P4"><text:s text:c="9"/>JACKY</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cientClock" svg:font-family="AncientClock" style:font-pitch="variable" style:font-charset="x-symbol"/>
    <style:font-face style:name="Tahoma1" svg:font-family="Tahoma"/>
    <style:font-face style:name="王漢宗中行書繁" svg:font-family="王漢宗中行書繁" style:font-pitch="variable"/>
    <style:font-face style:name="Snap ITC" svg:font-family="'Snap ITC'" style:font-family-generic="decorative" style:font-pitch="variable"/>
    <style:font-face style:name="Goudy Stout" svg:font-family="'Goudy Stout'" style:font-family-generic="roman" style:font-pitch="variable"/>
    <style:font-face style:name="Times New Roman" svg:font-family="'Times New Roman'" style:font-family-generic="roman" style:font-pitch="variable"/>
    <style:font-face style:name="王漢宗粗圓體一雙空" svg:font-family="王漢宗粗圓體一雙空" style:font-family-generic="roman" style:font-pitch="variable"/>
    <style:font-face style:name="王漢宗粗圓體一雙空1" svg:font-family="王漢宗粗圓體一雙空" style:font-adornments="標準"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Gradient_20_1" draw:display-name="Gradient 1" draw:style="linear" draw:start-color="#000000" draw:end-color="#ffffff" draw:start-intensity="100%" draw:end-intensity="100%" draw:angle="0" draw:border="0%"/>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hatch draw:name="Black_20_90_20_Degrees" draw:display-name="Black 90 Degrees" draw:style="single" draw:color="#000000" draw:distance="0.102cm" draw:rotation="900"/>
    <draw:fill-image draw:name="Aqua" xlink:href="Pictures/100000000000005E0000005E513A4C71.png" xlink:type="simple" xlink:show="embed" xlink:actuate="onLoad"/>
    <draw:fill-image draw:name="Fiery" xlink:href="Pictures/100000000000005E0000005EB9C46970.png" xlink:type="simple" xlink:show="embed" xlink:actuate="onLoad"/>
    <draw:fill-image draw:name="Sky" xlink:href="Pictures/100000000000005E0000005E2FA489E1.png" xlink:type="simple" xlink:show="embed" xlink:actuate="onLoad"/>
    <draw:fill-image draw:name="Wet" xlink:href="Pictures/100000000000005E0000005EB758AAC8.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文龍</meta:initial-creator>
    <meta:creation-date>2009-03-03T14:38:08.99</meta:creation-date>
    <meta:document-statistic meta:table-count="0" meta:image-count="0" meta:object-count="0" meta:page-count="1" meta:paragraph-count="10" meta:word-count="44" meta:character-count="93"/>
    <dc:date>2009-03-03T15:08:14.35</dc:date>
    <dc:creator>文龍</dc:creator>
    <meta:editing-duration>PT00H13M27S</meta:editing-duration>
    <meta:editing-cycles>1</meta:editing-cycles>
    <meta:generator>OpenOffice.org/3.0$Win32 OpenOffice.org_project/300m9$Build-9358</meta:generator>
    <meta:user-defined meta:name="資訊 1"/>
    <meta:user-defined meta:name="資訊 2"/>
    <meta:user-defined meta:name="資訊 3"/>
    <meta:user-defined meta:name="資訊 4"/>
  </office:meta>
</office:document-meta>
</file>