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2AC2D17B.png"/>
  <manifest:file-entry manifest:media-type="image/png" manifest:full-path="Pictures/100000000000005E0000005EB9C469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Thorndale" svg:font-family="Thorndale" style:font-family-generic="roman"/>
    <style:font-face style:name="華康墨字體" svg:font-family="華康墨字體" style:font-family-generic="decorative" style:font-pitch="fixed"/>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800000" style:text-outline="true" fo:font-size="48pt" fo:text-shadow="1pt 1pt" style:text-blinking="false" style:font-name-asian="華康墨字體" style:font-size-asian="48pt" style:language-asian="zh" style:country-asian="TW" style:font-size-complex="48pt"/>
    </style:style>
    <style:style style:name="P2" style:family="paragraph" style:parent-style-name="Standard" style:master-page-name="">
      <style:paragraph-properties fo:text-align="start" style:justify-single-word="false" style:page-number="auto" style:shadow="none"/>
      <style:text-properties fo:color="#800000" fo:font-size="48pt" style:font-name-asian="華康墨字體" style:font-size-asian="48pt" style:language-asian="zh" style:country-asian="TW" style:font-size-complex="48pt"/>
    </style:style>
    <style:style style:name="P3" style:family="paragraph" style:parent-style-name="Standard">
      <style:paragraph-properties fo:text-align="end" style:justify-single-word="false" style:shadow="none"/>
      <style:text-properties fo:color="#800000" fo:font-size="48pt" style:font-name-asian="華康墨字體" style:font-size-asian="48pt" style:language-asian="zh" style:country-asian="TW" style:font-size-complex="48pt"/>
    </style:style>
    <style:style style:name="P4" style:family="paragraph">
      <style:paragraph-properties fo:text-align="center"/>
    </style:style>
    <style:style style:name="T1" style:family="text">
      <style:text-properties fo:font-size="36pt" style:font-size-asian="36pt" style:font-size-complex="36pt"/>
    </style:style>
    <style:style style:name="T2" style:family="text">
      <style:text-properties fo:color="#808019" fo:font-size="36pt" style:font-size-asian="36pt" style:font-size-complex="36pt"/>
    </style:style>
    <style:style style:name="gr1" style:family="graphic">
      <style:graphic-properties draw:fill="bitmap" draw:fill-color="#99ccff" draw:fill-gradient-name="Radial_20_red_2f_yellow" draw:fill-image-name="Space_20_Metal"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bitmap" draw:fill-color="#5c8526" draw:fill-gradient-name="Gradient_20_1" draw:fill-hatch-name="Black_20_0_20_Degrees" draw:fill-image-name="Fiery"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1cm" svg:stroke-color="#ffcc99" draw:fill="solid" draw:fill-color="#ffcc9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1cm" svg:stroke-color="#000000"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1cm" svg:stroke-color="#000000"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1cm" svg:stroke-color="#8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01cm" svg:stroke-color="#800000" draw:fill="solid" draw:fill-color="#ff66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101cm" svg:stroke-color="#0000ff" draw:fill="solid" draw:fill-color="#ff66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101cm" svg:stroke-color="#00cccc" draw:fill="solid" draw:fill-color="#ff66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01cm" svg:stroke-color="#00cccc"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1cm" svg:stroke-color="#808019" draw:fill="solid" draw:fill-color="#ff66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number:date-style style:name="N30" number:automatic-order="true" number:format-source="language">
      <number:year/>
      <number:text>/</number:text>
      <number:month/>
      <number:text>/</number:text>
      <number:day/>
    </number:date-style>
    <number:time-style style:name="N41">
      <number:hours number:style="long"/>
      <number:text>:</number:text>
      <number:minutes number:style="long"/>
      <number:text>:</number:text>
      <number:second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 draw:style-name="gr2" draw:text-style-name="P4" svg:width="1.8cm" svg:height="1.562cm" svg:x="12.335cm" svg:y="0.623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0" draw:style-name="gr1" draw:text-style-name="P4" svg:width="2.038cm" svg:height="1.773cm" svg:x="2.704cm" svg:y="0.649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我的心情</text:p>
      <text:p text:style-name="P2"><text:s text:c="3"/><text:span text:style-name="T2">今天是我們第一次使用自由軟體，從下載到使用，花了不少時間，因為......電腦教室的電腦怪怪的呀！</text:span></text:p>
      <text:p text:style-name="P3"><draw:path text:anchor-type="paragraph" draw:z-index="2" draw:style-name="gr3" draw:text-style-name="P4" svg:width="8.721cm" svg:height="7.134cm" svg:x="4.913cm" svg:y="4.269cm" svg:viewBox="0 0 8722 7135" svg:d="m1048 400c-500 178-595 716-717 1143-108 381-210 748-250 1145-39 381-141 778-35 1144 140 487 398 944 751 1323 440 474 887 949 1431 1323 404 279 866 427 1322 572 431 136 882 56 1323 70 390 13 787 27 1180 0 415-27 837 53 1251-105 471-181 808-581 965-1038 158-459 365-913 430-1395 59-435-16-885 0-1323 15-418-102-822-287-1180-220-425-498-815-822-1180-345-387-812-533-1251-714-399-165-834-159-1252-178-392-19-787 3-1180 35s-789-4-1180 0c-395 3-790-30-1180 35l-392 35-180 251z"><text:p/></draw:path><draw:path text:anchor-type="paragraph" draw:z-index="3" draw:style-name="gr4" draw:text-style-name="P4" svg:width="1.001cm" svg:height="1.893cm" svg:x="4.958cm" svg:y="3.346cm" svg:viewBox="0 0 1002 1894" svg:d="m0 0c150 457 527 776 716 1215l178 358 108 321"><text:p/></draw:path><draw:path text:anchor-type="paragraph" draw:z-index="4" draw:style-name="gr4" draw:text-style-name="P4" svg:width="0.75cm" svg:height="2.073cm" svg:x="6.639cm" svg:y="3.239cm" svg:viewBox="0 0 751 2074" svg:d="m0 0c109 496 469 873 607 1358l107 358 37 358v-37"><text:p/></draw:path><draw:path text:anchor-type="paragraph" draw:z-index="5" draw:style-name="gr4" draw:text-style-name="P4" svg:width="0.858cm" svg:height="1.966cm" svg:x="7.997cm" svg:y="3.381cm" svg:viewBox="0 0 859 1967" svg:d="m0 0c146 559 494 1028 679 1573l143 394h37"><text:p/></draw:path><draw:path text:anchor-type="paragraph" draw:z-index="6" draw:style-name="gr4" draw:text-style-name="P4" svg:width="1.036cm" svg:height="1.572cm" svg:x="9.178cm" svg:y="3.524cm" svg:viewBox="0 0 1037 1573" svg:d="m0 0c333 376 654 769 894 1215l143 358v-35"><text:p/></draw:path><draw:polyline text:anchor-type="paragraph" draw:z-index="7" draw:style-name="gr4" draw:text-style-name="P4" svg:width="0.034cm" svg:height="1.107cm" svg:x="11.001cm" svg:y="3.739cm" svg:viewBox="0 0 35 1108" draw:points="35,1108 0,750 0,321 0,0"><text:p/></draw:polyline><draw:polyline text:anchor-type="paragraph" draw:z-index="8" draw:style-name="gr4" draw:text-style-name="P4" svg:width="1.073cm" svg:height="0.32cm" svg:x="11.608cm" svg:y="4.669cm" svg:viewBox="0 0 1074 321" draw:points="0,321 681,71 1074,0 1074,0"><text:p/></draw:polyline><draw:path text:anchor-type="paragraph" draw:z-index="9" draw:style-name="gr4" draw:text-style-name="P4" svg:width="1.43cm" svg:height="0.181cm" svg:x="12.467cm" svg:y="5.702cm" svg:viewBox="0 0 1431 182" svg:d="m0 182c420-168 877-196 1323-180h108"><text:p/></draw:path><draw:path text:anchor-type="paragraph" draw:z-index="10" draw:style-name="gr4" draw:text-style-name="P4" svg:width="1.43cm" svg:height="0.713cm" svg:x="4.207cm" svg:y="4.955cm" svg:viewBox="0 0 1431 714" svg:d="m1431 714c-426-127-778-400-1181-571l-250-143"><text:p/></draw:path><draw:path text:anchor-type="paragraph" draw:z-index="11" draw:style-name="gr4" draw:text-style-name="P4" svg:width="1.823cm" svg:height="0.038cm" svg:x="12.931cm" svg:y="6.452cm" svg:viewBox="0 0 1824 39" svg:d="m0 39c450-67 905-26 1360-35h429 35"><text:p/></draw:path><draw:path text:anchor-type="paragraph" draw:z-index="12" draw:style-name="gr4" draw:text-style-name="P4" svg:width="1.535cm" svg:height="0.144cm" svg:x="3.958cm" svg:y="6.205cm" svg:viewBox="0 0 1536 145" svg:d="m1536 143c-405-16-813 33-1215-35l-321-108"><text:p/></draw:path><draw:path text:anchor-type="paragraph" draw:z-index="13" draw:style-name="gr4" draw:text-style-name="P4" svg:width="1.751cm" svg:height="0.036cm" svg:x="6.675cm" svg:y="6.17cm" svg:viewBox="0 0 1752 37" svg:d="m1752 35c-394-14-791 30-1180-35h-394-178"><text:p/></draw:path><draw:path text:anchor-type="paragraph" draw:z-index="14" draw:style-name="gr4" draw:text-style-name="P4" svg:width="2.036cm" svg:height="0.112cm" svg:x="9.428cm" svg:y="6.092cm" svg:viewBox="0 0 2037 113" svg:d="m0 113c374-79 758-132 1145-107h393 393 106"><text:p/></draw:path><draw:ellipse text:anchor-type="paragraph" draw:z-index="15" draw:style-name="gr5" draw:text-style-name="P4" svg:width="1.754cm" svg:height="1.396cm" svg:x="6.96cm" svg:y="7.027cm"><text:p/></draw:ellipse><draw:ellipse text:anchor-type="paragraph" draw:z-index="16" draw:style-name="gr6" draw:text-style-name="P4" svg:width="0.645cm" svg:height="0.572cm" svg:x="7.819cm" svg:y="7.565cm"><text:p/></draw:ellipse><draw:ellipse text:anchor-type="paragraph" draw:z-index="17" draw:style-name="gr5" draw:text-style-name="P4" svg:width="1.754cm" svg:height="1.396cm" svg:x="6.96cm" svg:y="7.027cm"><text:p/></draw:ellipse><draw:ellipse text:anchor-type="paragraph" draw:z-index="18" draw:style-name="gr6" draw:text-style-name="P4" svg:width="0.645cm" svg:height="0.572cm" svg:x="7.819cm" svg:y="7.565cm"><text:p/></draw:ellipse><draw:ellipse text:anchor-type="paragraph" draw:z-index="19" draw:style-name="gr5" draw:text-style-name="P4" svg:width="1.754cm" svg:height="1.396cm" svg:x="9.999cm" svg:y="6.992cm"><text:p/></draw:ellipse><draw:ellipse text:anchor-type="paragraph" draw:z-index="20" draw:style-name="gr6" draw:text-style-name="P4" svg:width="0.645cm" svg:height="0.572cm" svg:x="10.859cm" svg:y="7.53cm"><text:p/></draw:ellipse><draw:path text:anchor-type="paragraph" draw:z-index="21" draw:style-name="gr7" draw:text-style-name="P4" svg:width="3.001cm" svg:height="0.691cm" svg:x="8.749cm" svg:y="9.71cm" svg:viewBox="0 0 3002 692" svg:d="m0 0c78 379 436 771 894 679 395-79 812 30 1216-35l393-108 393-215 106-250"><text:p/></draw:path><draw:ellipse text:anchor-type="paragraph" draw:z-index="22" draw:style-name="gr8" draw:text-style-name="P4" svg:width="1.287cm" svg:height="1.038cm" svg:x="6.604cm" svg:y="9.245cm"><text:p/></draw:ellipse><draw:circle text:anchor-type="paragraph" draw:z-index="23" draw:style-name="gr8" draw:text-style-name="P4" svg:width="1.108cm" svg:height="1.108cm" svg:x="12.217cm" svg:y="9.066cm"><text:p/></draw:circle><draw:path text:anchor-type="paragraph" draw:z-index="24" draw:style-name="gr9" draw:text-style-name="P4" svg:width="15.956cm" svg:height="8.026cm" svg:x="1.008cm" svg:y="8.315cm" svg:viewBox="0 0 15957 8027" svg:d="m4952 2039c-371-12-750 55-1110-37-522-133-1037-299-1536-499-434-173-831-441-1288-536-315-66-871-326-965 286-62 409-91 809 36 1215 153 490 614 591 1002 714 367 117 753 224 1143 216 384-9 783 174 1144 35 632-243 399 515 143 716-418 329-578 896-894 1323-319 431-607 887-965 1286-245 273-266 873 251 859 416-12 837 62 1250-35 455-107 932-99 1395-180 431-76 852-200 1286-214 380-12 762 0 1145 0 379 0 778-107 1145 0 439 129 711 581 1180 715 420 120 832 95 1250 107 390 12 789 5 1180 0 464-6 939 64 1396-37 411-90 882-88 1215-356 302-243 840-630 572-1110-228-407-471-808-752-1180-217-288-533-845 37-1107 457-211 894-551 1108-1038 179-409 372-809 501-1250 117-402-9-805 107-1180 155-500-352-875-751-716s-792 344-1072 716c-269 356-630 718-1108 786h-358-35"><text:p/></draw:path><draw:path text:anchor-type="paragraph" draw:z-index="25" draw:style-name="gr10" draw:text-style-name="P4" svg:width="1.051cm" svg:height="1.091cm" svg:x="9.142cm" svg:y="13.321cm" svg:viewBox="0 0 1052 1092" svg:d="m179 108c-302 269-226 820 250 964 487 148 944-566 321-751l-393-286-356-35"><text:p/></draw:path><draw:path text:anchor-type="paragraph" draw:z-index="26" draw:style-name="gr11" draw:text-style-name="P4" svg:width="0.966cm" svg:height="1.071cm" svg:x="9.428cm" svg:y="11.82cm" svg:viewBox="0 0 967 1072" svg:d="m71 250c-57 292-175 842 465 822 635-19 501-786 36-786l-394-286-178 108z"><text:p/></draw:path><draw:path text:anchor-type="paragraph" draw:z-index="27" draw:style-name="gr12" draw:text-style-name="P4" svg:width="1.123cm" svg:height="1.251cm" svg:x="12.324cm" svg:y="2.237cm" svg:viewBox="0 0 1124 1252" svg:d="m250 0c-319 661 591 196 787 393 292 294-208 829-608 859l-321-358-108-143"><text:p/></draw:path><draw:polyline text:anchor-type="paragraph" draw:z-index="28" draw:style-name="gr12" draw:text-style-name="P4" svg:width="0.107cm" svg:height="0.643cm" svg:x="13.718cm" svg:y="2.452cm" svg:viewBox="0 0 108 644" draw:points="0,0 72,358 108,644"><text:p/></draw:polyline><draw:path text:anchor-type="paragraph" draw:z-index="29" draw:style-name="gr12" draw:text-style-name="P4" svg:width="0.678cm" svg:height="1.214cm" svg:x="13.825cm" svg:y="2.487cm" svg:viewBox="0 0 679 1215" svg:d="m679 0c-330 194-799 542-644 1002l-35 213"><text:p/></draw:path><draw:path text:anchor-type="paragraph" draw:z-index="30" draw:style-name="gr12" draw:text-style-name="P4" svg:width="0.929cm" svg:height="1.25cm" svg:x="14.542cm" svg:y="3.632cm" svg:viewBox="0 0 930 1251" svg:d="m143 0c-326 914 520 453 787 577l-251 481-358 193-321-290"><text:p/></draw:path><draw:polyline text:anchor-type="paragraph" draw:z-index="31" draw:style-name="gr12" draw:text-style-name="P4" svg:width="0.285cm" svg:height="0.608cm" svg:x="15.685cm" svg:y="4.203cm" svg:viewBox="0 0 286 609" draw:points="0,0 215,393 286,609"><text:p/></draw:polyline><draw:path text:anchor-type="paragraph" draw:z-index="32" draw:style-name="gr12" draw:text-style-name="P4" svg:width="0.836cm" svg:height="1.071cm" svg:x="15.85cm" svg:y="4.346cm" svg:viewBox="0 0 837 1072" svg:d="m837 0c-229 381-951-205-822 501v358 213"><text:p/></draw:path><text:span text:style-name="T2"><text:date style:data-style-name="N30" text:date-value="2009-03-03T14:48:43.81" text:fixed="true">09/3/3</text:date></text:span><text:span text:style-name="T2"><text:time style:data-style-name="N41" text:time-value="2009-03-03T14:48:49.75" text:fixed="true">14:48:50</text: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Thorndale" svg:font-family="Thorndale" style:font-family-generic="roman"/>
    <style:font-face style:name="華康墨字體" svg:font-family="華康墨字體" style:font-family-generic="decorative" style:font-pitch="fixed"/>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91" draw:display-name="Hatch 91" draw:style="single" draw:color="#000000" draw:distance="0.033cm" draw:rotation="0"/>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Space_20_Metal" draw:display-name="Space Metal" xlink:href="Pictures/100000000000005E0000005E2AC2D17B.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iwanese</meta:initial-creator>
    <meta:creation-date>2009-03-03T14:26:47.50</meta:creation-date>
    <meta:document-statistic meta:table-count="0" meta:image-count="0" meta:object-count="0" meta:page-count="1" meta:paragraph-count="3" meta:word-count="47" meta:character-count="122"/>
    <dc:date>2009-03-03T15:08:19.14</dc:date>
    <dc:creator>Taiwanese</dc:creator>
    <meta:editing-duration>PT00H10M38S</meta:editing-duration>
    <meta:editing-cycles>1</meta:editing-cycles>
    <meta:generator>OpenOffice.org/3.0$Win32 OpenOffice.org_project/300m9$Build-9358</meta:generator>
    <meta:user-defined meta:name="資訊 1"/>
    <meta:user-defined meta:name="資訊 2"/>
    <meta:user-defined meta:name="資訊 3"/>
    <meta:user-defined meta:name="資訊 4"/>
  </office:meta>
</office:document-meta>
</file>