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5E0000005E2FA489E1.pn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23ff23" fo:font-size="39pt" style:font-size-asian="39pt" style:language-asian="zh" style:country-asian="TW" style:font-size-complex="39pt"/>
    </style:style>
    <style:style style:name="P2" style:family="paragraph" style:parent-style-name="Standard">
      <style:paragraph-properties fo:text-align="center" style:justify-single-word="false"/>
      <style:text-properties fo:color="#23ff23" fo:font-size="22pt" style:font-size-asian="22pt" style:language-asian="zh" style:country-asian="TW" style:font-size-complex="22pt"/>
    </style:style>
    <style:style style:name="P3" style:family="paragraph" style:parent-style-name="Standard">
      <style:paragraph-properties fo:text-align="center" style:justify-single-word="false"/>
      <style:text-properties fo:color="#99ccff" fo:font-size="22pt" style:font-size-asian="22pt" style:language-asian="zh" style:country-asian="TW" style:font-size-complex="22pt"/>
    </style:style>
    <style:style style:name="P4" style:family="paragraph" style:parent-style-name="Standard">
      <style:paragraph-properties fo:text-align="center" style:justify-single-word="false"/>
      <style:text-properties fo:color="#ff3333" fo:font-size="22pt" style:font-size-asian="22pt" style:language-asian="zh" style:country-asian="TW" style:font-size-complex="22pt"/>
    </style:style>
    <style:style style:name="P5" style:family="paragraph" style:parent-style-name="Standard">
      <style:paragraph-properties fo:text-align="center" style:justify-single-word="false"/>
      <style:text-properties fo:color="#ff00ff" fo:font-size="22pt" style:font-size-asian="22pt" style:language-asian="zh" style:country-asian="TW" style:font-size-complex="22pt"/>
    </style:style>
    <style:style style:name="P6" style:family="paragraph" style:parent-style-name="Standard">
      <style:paragraph-properties fo:text-align="center" style:justify-single-word="false"/>
      <style:text-properties style:use-window-font-color="true" fo:font-size="22pt" style:font-size-asian="22pt" style:language-asian="zh" style:country-asian="TW" style:font-size-complex="22pt"/>
    </style:style>
    <style:style style:name="P7" style:family="paragraph" style:parent-style-name="Standard">
      <style:paragraph-properties fo:text-align="center" style:justify-single-word="false"/>
      <style:text-properties fo:color="#ff8080" fo:font-size="22pt" style:font-size-asian="22pt" style:language-asian="zh" style:country-asian="TW" style:font-size-complex="22pt"/>
    </style:style>
    <style:style style:name="P8" style:family="paragraph" style:parent-style-name="Standard">
      <style:paragraph-properties fo:text-align="center" style:justify-single-word="false"/>
      <style:text-properties fo:color="#9999ff" fo:font-size="22pt" style:font-size-asian="22pt" style:language-asian="zh" style:country-asian="TW" style:font-size-complex="22pt"/>
    </style:style>
    <style:style style:name="P9" style:family="paragraph" style:parent-style-name="Standard">
      <style:paragraph-properties fo:text-align="center" style:justify-single-word="false"/>
      <style:text-properties fo:color="#0047ff" fo:font-size="22pt" style:font-size-asian="22pt" style:language-asian="zh" style:country-asian="TW" style:font-size-complex="22pt"/>
    </style:style>
    <style:style style:name="P10" style:family="paragraph">
      <style:paragraph-properties fo:text-align="center"/>
    </style:style>
    <style:style style:name="T1" style:family="text">
      <style:text-properties fo:font-size="22pt" style:font-size-asian="22pt" style:language-asian="zh" style:country-asian="TW" style:font-size-complex="22pt"/>
    </style:style>
    <style:style style:name="T2" style:family="text">
      <style:text-properties style:language-asian="zh" style:country-asian="TW"/>
    </style:style>
    <style:style style:name="T3" style:family="text">
      <style:text-properties fo:color="#23ff23" fo:font-size="22pt" style:font-size-asian="22pt" style:language-asian="zh" style:country-asian="TW" style:font-size-complex="22pt"/>
    </style:style>
    <style:style style:name="gr1" style:family="graphic">
      <style:graphic-properties draw:fill="bitmap" draw:fill-color="#00cccc" draw:fill-gradient-name="Gradient_20_1" draw:fill-hatch-name="Black_20_0_20_Degrees" draw:fill-image-name="Sky"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 style:family="graphic">
      <style:graphic-properties draw:fill="bitmap" draw:fill-color="#00ff00" draw:fill-image-name="Aqua"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ff33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cm" draw:fill="gradient" draw:fill-color="#99ccff" draw:fill-gradient-name="Gradient_20_1"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draw:fill="gradient" draw:fill-gradient-name="Rectangular_20_red_2f_white"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7" style:family="graphic">
      <style:graphic-properties draw:fill="gradient" draw:fill-gradient-name="Square_20_yellow_2f_white" draw:fill-image-name="Empty" draw:textarea-vertical-align="middle" draw:auto-grow-height="false" fo:min-height="1.321cm" fo:min-width="0.88cm" fo:wrap-option="wrap" style:run-through="foreground" style:wrap="run-through" style:number-wrapped-paragraphs="no-limit" style:vertical-pos="from-top" style:vertical-rel="paragraph" style:horizontal-pos="from-left" style:horizontal-rel="paragraph"/>
    </style:style>
    <style:style style:name="gr8" style:family="graphic">
      <style:graphic-properties draw:fill="gradient" draw:fill-color="#99ccff" draw:fill-gradient-name="Rectangular_20_red_2f_white" draw:fill-hatch-name="Black_20_0_20_Degrees" draw:fill-image-name="Empty"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10" svg:width="1.721cm" svg:height="1.535cm" svg:x="11.92cm" svg:y="0.43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 draw:style-name="gr2" draw:text-style-name="P10" svg:width="1.641cm" svg:height="1.853cm" svg:x="3.56cm" svg:y="0.676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我的心情</text:p>
      <text:p text:style-name="P2"/>
      <text:p text:style-name="P3">每天都來上學，</text:p>
      <text:p text:style-name="P4">心情很高興，</text:p>
      <text:p text:style-name="P5">因為可以跟同學一起<text:span text:style-name="T2">玩，</text:span></text:p>
      <text:p text:style-name="P6"><draw:custom-shape text:anchor-type="paragraph" draw:z-index="2" draw:style-name="gr3" draw:text-style-name="P10" svg:width="1.906cm" svg:height="2.012cm" svg:x="13.772cm" svg:y="0.58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1">一起寫功課</text:span><text:span text:style-name="T2">，</text:span></text:p>
      <text:p text:style-name="P7"><draw:custom-shape text:anchor-type="paragraph" draw:z-index="3" draw:style-name="gr4" draw:text-style-name="P10" svg:width="2.038cm" svg:height="2.17cm" svg:x="1.707cm" svg:y="0.051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一起<text:span text:style-name="T2">畫畫，</text:span></text:p>
      <text:p text:style-name="P8">一起讀書，</text:p>
      <text:p text:style-name="P9"><draw:path text:anchor-type="paragraph" draw:z-index="4" draw:style-name="gr5" draw:text-style-name="P10" svg:width="2.645cm" svg:height="4.524cm" svg:x="2.157cm" svg:y="6.186cm" svg:viewBox="0 0 2646 4525" svg:d="m0 4525c309-50 653-4569 953-4525 335 50 633 230 978 238 0 0 0 0 424 80 0 0 0 0 291 53 0 0 0 0-27 0"><text:p/></draw:path><draw:path text:anchor-type="paragraph" draw:z-index="5" draw:style-name="gr5" draw:text-style-name="P10" svg:width="1.851cm" svg:height="0.713cm" svg:x="2.633cm" svg:y="9.017cm" svg:viewBox="0 0 1852 714" svg:d="m0 0c249 155 550 194 847 212 331 19 622 234 926 370 0 0 0 0 79 132"><text:p/></draw:path><draw:path text:anchor-type="paragraph" draw:z-index="6" draw:style-name="gr5" draw:text-style-name="P10" svg:width="1.983cm" svg:height="0.131cm" svg:x="2.237cm" svg:y="10.631cm" svg:viewBox="0 0 1984 132" svg:d="m0 0c478 5 961-39 1429 132 0 0 0 0 264 0 0 0 0 0 265-26 0 0 0 0 26-53"><text:p/></draw:path><draw:path text:anchor-type="paragraph" draw:z-index="7" draw:style-name="gr5" draw:text-style-name="P10" svg:width="0.37cm" svg:height="5.291cm" svg:x="4.749cm" svg:y="6.212cm" svg:viewBox="0 0 371 5292" svg:d="m371 0c-47 289-24 580-26 873-4 307-16 617 0 926 23 436-64 866-106 1297-44 441-154 878-159 1323-3 301-93 576-79 873 0 0 0 0 79-159"><text:p/></draw:path><draw:path text:anchor-type="paragraph" draw:z-index="8" draw:style-name="gr5" draw:text-style-name="P10" svg:width="1.893cm" svg:height="1.696cm" svg:x="5.925cm" svg:y="9.52cm" svg:viewBox="0 0 1894 1697" svg:d="m995 0c-327-11-589 247-741 503-150 252-305 557-238 846 86 366 525 311 820 344 302 36 674-194 661-529-10-266 193-912-52-794-297 145-50 699 158 979 0 0 0 0 80 265 0 0 0 0 211-53"><text:p/></draw:path><draw:polyline text:anchor-type="paragraph" draw:z-index="9" draw:style-name="gr5" draw:text-style-name="P10" svg:width="0.608cm" svg:height="0.29cm" svg:x="8.931cm" svg:y="7.747cm" svg:viewBox="0 0 609 291" draw:points="0,0 265,106 529,238 609,291"><text:p/></draw:polyline><draw:path text:anchor-type="paragraph" draw:z-index="10" draw:style-name="gr5" draw:text-style-name="P10" svg:width="0.062cm" svg:height="2.777cm" svg:x="9.238cm" svg:y="8.17cm" svg:viewBox="0 0 63 2778" svg:d="m63 0c-49 261-17 529-26 794-9 280-2 564-27 846-24 281 0 563 0 847 0 0 0 0 0 291 0 0 0 0 0-26"><text:p/></draw:path><draw:path text:anchor-type="paragraph" draw:z-index="11" draw:style-name="gr5" draw:text-style-name="P10" svg:width="0.131cm" svg:height="2.513cm" svg:x="10.201cm" svg:y="7.985cm" svg:viewBox="0 0 132 2514" svg:d="m132 0c-30 298-37 603-79 900-42 298 2 599-53 899 0 0 0 0 0 265 0 0 0 0 0 264 0 0 0 0 0 186"><text:p/></draw:path><draw:path text:anchor-type="paragraph" draw:z-index="12" draw:style-name="gr5" draw:text-style-name="P10" svg:width="1.975cm" svg:height="2.424cm" svg:x="10.306cm" svg:y="7.889cm" svg:viewBox="0 0 1976 2425" svg:d="m0 1234c307-187 508-517 820-688 291-160 543-746 873-476 228 187 18 561 106 847 81 264 228 527 159 820 0 0 0 0 0 264 0 0 0 0 0 292 0 0 0 0 0 132"><text:p/></draw:path><draw:path text:anchor-type="paragraph" draw:z-index="13" draw:style-name="gr5" draw:text-style-name="P10" svg:width="2.698cm" svg:height="3.277cm" svg:x="13.032cm" svg:y="6.899cm" svg:viewBox="0 0 2699 3278" svg:d="m0 2091c298 148 642 154 953 80 349-83 659-297 952-503 259-183 453-526 370-847-90-347-365-594-714-767-386-192-607 175-767 370-205 249-309 572-476 847s-136 596-159 900c-23 308 139 582 291 846 211 369 548 147 820 238 386 131 457-356 794-370 0 0 0 0 264-106 0 0 0 0 265-132 0 0 0 0 106-238"><text:p/></draw:path><draw:custom-shape text:anchor-type="paragraph" draw:z-index="14" draw:style-name="gr6" draw:text-style-name="P10" svg:width="1.35cm" svg:height="1.932cm" svg:x="5.465cm" svg:y="4.33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paragraph" draw:z-index="15" draw:style-name="gr7" draw:text-style-name="P10" svg:width="1.456cm" svg:height="1.641cm" svg:x="9.246cm" svg:y="4.334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16" draw:style-name="gr6" draw:text-style-name="P10" svg:width="1.35cm" svg:height="1.932cm" svg:x="5.465cm" svg:y="4.33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paragraph" draw:z-index="17" draw:style-name="gr8" draw:text-style-name="P10" svg:width="2.276cm" svg:height="2.25cm" svg:x="8.587cm" svg:y="11.742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還跟老師他們一起吃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ngLiU" svg:font-family="MingLiU" style:font-family-generic="system" style:font-pitch="variable"/>
    <style:font-face style:name="Tahoma" svg:font-family="Tahoma"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Aqua" xlink:href="Pictures/100000000000005E0000005E513A4C71.png" xlink:type="simple" xlink:show="embed" xlink:actuate="onLoad"/>
    <draw:fill-image draw:name="Empty" xlink:href="Pictures/100000000000000800000008913C8356.png" xlink:type="simple" xlink:show="embed" xlink:actuate="onLoad"/>
    <draw:fill-image draw:name="Sky" xlink:href="Pictures/100000000000005E0000005E2FA489E1.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ngLiU"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宜蘭縣政府教育局租賃案</meta:initial-creator>
    <meta:creation-date>2009-03-02T14:12:20</meta:creation-date>
    <dc:creator>宜蘭縣政府教育局租賃案</dc:creator>
    <dc:date>2009-03-02T14:57:11</dc:date>
    <dc:language>en-US</dc:language>
    <meta:editing-cycles>2</meta:editing-cycles>
    <meta:editing-duration>PT14M27S</meta:editing-duration>
    <meta:user-defined meta:name="Info 1"/>
    <meta:user-defined meta:name="Info 2"/>
    <meta:user-defined meta:name="Info 3"/>
    <meta:user-defined meta:name="Info 4"/>
    <meta:document-statistic meta:table-count="0" meta:image-count="0" meta:object-count="0" meta:page-count="1" meta:paragraph-count="8" meta:word-count="29" meta:character-count="55"/>
  </office:meta>
</office:document-meta>
</file>