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B758AAC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20.5pt" style:font-size-asian="20.5pt" style:language-asian="zh" style:country-asian="TW" style:font-size-complex="20.5pt"/>
    </style:style>
    <style:style style:name="P2" style:family="paragraph" style:parent-style-name="Standard">
      <style:paragraph-properties fo:text-align="center" style:justify-single-word="false"/>
      <style:text-properties fo:color="#0000ff" fo:font-size="32pt" style:font-size-asian="32pt" style:language-asian="zh" style:country-asian="TW" style:font-size-complex="32pt"/>
    </style:style>
    <style:style style:name="P3" style:family="paragraph" style:parent-style-name="Standard">
      <style:text-properties fo:color="#0000ff" fo:font-size="20.5pt" style:font-size-asian="20.5pt" style:language-asian="zh" style:country-asian="TW" style:font-size-complex="20.5pt"/>
    </style:style>
    <style:style style:name="P4" style:family="paragraph">
      <style:paragraph-properties fo:text-align="center"/>
    </style:style>
    <style:style style:name="T1" style:family="text">
      <style:text-properties fo:color="#ff0000"/>
    </style:style>
    <style:style style:name="T2" style:family="text">
      <style:text-properties fo:color="#ff00ff"/>
    </style:style>
    <style:style style:name="T3" style:family="text">
      <style:text-properties fo:color="#3deb3d"/>
    </style:style>
    <style:style style:name="T4" style:family="text">
      <style:text-properties fo:color="#ffff66"/>
    </style:style>
    <style:style style:name="gr1" style:family="graphic">
      <style:graphic-properties draw:fill="gradient" draw:fill-color="#00ff00" draw:fill-gradient-name="Linear_20_blue_2f_white"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2" style:family="graphic">
      <style:graphic-properties draw:fill="bitmap" draw:fill-color="#99ccff" draw:fill-hatch-name="Black_20_0_20_Degrees" draw:fill-image-name="Wet"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3" style:family="graphic">
      <style:graphic-properties svg:stroke-color="#0000ff"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svg:stroke-color="#2300dc"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5" style:family="graphic">
      <style:graphic-properties svg:stroke-color="#00ff00" draw:textarea-horizontal-align="center" draw:textarea-vertical-align="middle" style:run-through="foreground" style:wrap="run-through" style:number-wrapped-paragraphs="no-limit" style:vertical-pos="from-top" style:vertical-rel="paragraph" style:horizontal-pos="from-left" style:horizontal-rel="paragraph"/>
    </style:style>
    <number:date-style style:name="N37">
      <number:year number:calendar="ROC"/>
      <number:text>/</number:text>
      <number:month number:calendar="ROC"/>
      <number:text>/</number:text>
      <number:day number:calendar="ROC"/>
    </number:date-style>
    <number:time-style style:name="N43">
      <number:am-pm/>
      <number:text> </number:text>
      <number:hours number:style="long"/>
      <number:text>:</number:text>
      <number:minutes number:style="long"/>
      <number:text>:</number:text>
      <number:seconds number:style="long"/>
    </number:tim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0" draw:style-name="gr1" draw:text-style-name="P4" svg:width="1.43cm" svg:height="1.191cm" svg:x="4.703cm" svg:y="0.17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paragraph" draw:z-index="1" draw:style-name="gr2" draw:text-style-name="P4" svg:width="1.456cm" svg:height="0.98cm" svg:x="11cm" svg:y="0.30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我的心情</text:p>
      <text:p text:style-name="P3"><text:s text:c="2"/>今天我的心情算還好，因為今天沒什麼特別的事。</text:p>
      <text:p text:style-name="P1"><text:s/><text:span text:style-name="T1"><text:s/>我今天的電腦課好好玩喲~因為一直出錯~所以很好玩~ㄎㄎ</text:span></text:p>
      <text:p text:style-name="P1"><text:span text:style-name="T1"><text:s/></text:span><text:span text:style-name="T2"><text:s/>我今天早上差一點忘記帶一個東西........就是巧克力，我還用便利貼記著，可是我用便利貼記著有時候還會忘記呢~</text:span></text:p>
      <text:p text:style-name="P1"><draw:path text:anchor-type="paragraph" draw:z-index="2" draw:style-name="gr3" draw:text-style-name="P4" svg:width="0cm" svg:height="2.751cm" svg:x="3.724cm" svg:y="4.81cm" svg:viewBox="0 0 0 2752" svg:d="m0 0c0 265 0 531 0 794 0 289 0 582 0 873s0 582 0 873v212"><text:p/></draw:path><draw:path text:anchor-type="paragraph" draw:z-index="3" draw:style-name="gr3" draw:text-style-name="P4" svg:width="0.036cm" svg:height="2.513cm" svg:x="1.792cm" svg:y="5.339cm" svg:viewBox="0 0 37 2514" svg:d="m26 0c-1 316 25 637 0 953-24 308-19 615-26 926v264 265 106"><text:p/></draw:path><draw:path text:anchor-type="paragraph" draw:z-index="4" draw:style-name="gr3" draw:text-style-name="P4" svg:width="1.59cm" svg:height="2.414cm" svg:x="1.898cm" svg:y="5.491cm" svg:viewBox="0 0 1591 2415" svg:d="m0 140c273-18 559 56 820-53 201-84 639-223 609 238-20 310 192 600 159 926-28 270 0 547 0 820v265 79"><text:p/></draw:path><draw:path text:anchor-type="paragraph" draw:z-index="5" draw:style-name="gr3" draw:text-style-name="P4" svg:width="1.137cm" svg:height="0.025cm" svg:x="2.189cm" svg:y="6.689cm" svg:viewBox="0 0 1138 26" svg:d="m0 0c272-2 547 0 820 0l265 26h53"><text:p/></draw:path><draw:path text:anchor-type="paragraph" draw:z-index="6" draw:style-name="gr3" draw:text-style-name="P4" svg:width="1.295cm" svg:height="0cm" svg:x="1.951cm" svg:y="7.694cm" svg:viewBox="0 0 1296 0" svg:d="m0 0c272-2 547 0 820 0h265 211"><text:p/></draw:path><draw:path text:anchor-type="paragraph" draw:z-index="7" draw:style-name="gr3" draw:text-style-name="P4" svg:width="1.057cm" svg:height="0.317cm" svg:x="3.776cm" svg:y="3.567cm" svg:viewBox="0 0 1058 318" svg:d="m0 0c293 65 609 69 873 238l185 80"><text:p/></draw:path><draw:path text:anchor-type="paragraph" draw:z-index="8" draw:style-name="gr3" draw:text-style-name="P4" svg:width="0cm" svg:height="1.057cm" svg:x="3.406cm" svg:y="4.255cm" svg:viewBox="0 0 0 1058" svg:d="m0 0c0 265 0 529 0 794v264 0"><text:p/></draw:path><draw:path text:anchor-type="paragraph" draw:z-index="9" draw:style-name="gr3" draw:text-style-name="P4" svg:width="2.327cm" svg:height="1.188cm" svg:x="3.591cm" svg:y="4.151cm" svg:viewBox="0 0 2328 1189" svg:d="m0 157c273-9 547 7 820-27 272-33 547-79 820-79 226 0 639-215 662 238 13 265 18 527 26 794v106"><text:p/></draw:path><draw:polyline text:anchor-type="paragraph" draw:z-index="10" draw:style-name="gr3" draw:text-style-name="P4" svg:width="0.713cm" svg:height="0.078cm" svg:x="4.438cm" svg:y="4.81cm" svg:viewBox="0 0 714 79" draw:points="0,79 265,79 529,53 714,0"><text:p/></draw:polyline><draw:path text:anchor-type="paragraph" draw:z-index="11" draw:style-name="gr3" draw:text-style-name="P4" svg:width="0.052cm" svg:height="1.534cm" svg:x="3.962cm" svg:y="6.001cm" svg:viewBox="0 0 53 1535" svg:d="m0 0c48 261 18 527 26 794v264l27 265v212"><text:p/></draw:path><draw:path text:anchor-type="paragraph" draw:z-index="12" draw:style-name="gr3" draw:text-style-name="P4" svg:width="1.56cm" svg:height="1.886cm" svg:x="4.094cm" svg:y="5.807cm" svg:viewBox="0 0 1561 1887" svg:d="m0 485c249-175 527-314 820-370 231-45 723-332 715 211-5 265 17 528 26 794v265 264 238"><text:p/></draw:path><draw:polyline text:anchor-type="paragraph" draw:z-index="13" draw:style-name="gr3" draw:text-style-name="P4" svg:width="0.555cm" svg:height="0cm" svg:x="4.729cm" svg:y="6.821cm" svg:viewBox="0 0 556 0" draw:points="0,0 265,0 529,0 556,0"><text:p/></draw:polyline><draw:path text:anchor-type="paragraph" draw:z-index="14" draw:style-name="gr3" draw:text-style-name="P4" svg:width="0.978cm" svg:height="0cm" svg:x="4.332cm" svg:y="7.615cm" svg:viewBox="0 0 979 0" svg:d="m0 0c265 0 529 0 794 0h185"><text:p/></draw:path><draw:path text:anchor-type="paragraph" draw:z-index="15" draw:style-name="gr3" draw:text-style-name="P4" svg:width="2.777cm" svg:height="0cm" svg:x="3.485cm" svg:y="8.567cm" svg:viewBox="0 0 2778 0" svg:d="m0 0c335 0 672 0 1005 0 290 0 584 0 874 0 271 0 546 0 820 0h79"><text:p/></draw:path><draw:path text:anchor-type="paragraph" draw:z-index="16" draw:style-name="gr3" draw:text-style-name="P4" svg:width="3.15cm" svg:height="1.413cm" svg:x="8.407cm" svg:y="3.343cm" svg:viewBox="0 0 3151 1414" svg:d="m0 356c379-51 751-132 1138-159 317-22 633-102 952-106 300-3 621-162 900-53 329 130 69 568-27 821l-132 264-265 238-79 53"><text:p/></draw:path><draw:polyline text:anchor-type="paragraph" draw:z-index="17" draw:style-name="gr3" draw:text-style-name="P4" svg:width="0.449cm" svg:height="0.078cm" svg:x="10.126cm" svg:y="4.334cm" svg:viewBox="0 0 450 79" draw:points="0,0 265,26 450,79"><text:p/></draw:polyline><draw:path text:anchor-type="paragraph" draw:z-index="18" draw:style-name="gr3" draw:text-style-name="P4" svg:width="4.672cm" svg:height="1.429cm" svg:x="8.169cm" svg:y="4.65cm" svg:viewBox="0 0 4673 1430" svg:d="m0 742c273-9 547-2 820-26 305-28 598-115 900-159 316-46 638-83 952-159 302-73 589-178 900-212 317-34 570-264 873-158 377 131 169 562 185 846l-79 291-106 265h-53"><text:p/></draw:path><draw:path text:anchor-type="paragraph" draw:z-index="19" draw:style-name="gr3" draw:text-style-name="P4" svg:width="1.666cm" svg:height="1.401cm" svg:x="9.2cm" svg:y="5.26cm" svg:viewBox="0 0 1667 1402" svg:d="m1667 0c-185 314-496 510-741 767-231 243-453 535-794 635l-132-79"><text:p/></draw:path><draw:path text:anchor-type="paragraph" draw:z-index="20" draw:style-name="gr3" draw:text-style-name="P4" svg:width="1.189cm" svg:height="1.651cm" svg:x="9.809cm" svg:y="5.472cm" svg:viewBox="0 0 1190 1652" svg:d="m1138 0c0 265 7 531 0 794-7 264 151 612-53 794-272 241-510-272-820-292l-265-105v0"><text:p/></draw:path><draw:path text:anchor-type="paragraph" draw:z-index="21" draw:style-name="gr3" draw:text-style-name="P4" svg:width="4.762cm" svg:height="0.029cm" svg:x="8.195cm" svg:y="7.957cm" svg:viewBox="0 0 4763 30" svg:d="m0 28c300 0 601-8 900 0 326 10 650-38 979-26 349 13 707 0 1058 0 335 0 668 0 1005 0 274 0 547 0 821 0v0"><text:p/></draw:path><draw:path text:anchor-type="paragraph" draw:z-index="22" draw:style-name="gr3" draw:text-style-name="P4" svg:width="0.131cm" svg:height="2.169cm" svg:x="10.735cm" svg:y="7.377cm" svg:viewBox="0 0 132 2170" svg:d="m132 0c-28 280-39 566-79 847-38 262-19 527-27 793v265 265l-26-27"><text:p/></draw:path><draw:path text:anchor-type="paragraph" draw:z-index="23" draw:style-name="gr3" draw:text-style-name="P4" svg:width="1.825cm" svg:height="1.057cm" svg:x="8.539cm" svg:y="8.329cm" svg:viewBox="0 0 1826 1058" svg:d="m1826 0c-298 183-605 360-873 582-252 209-535 385-847 476l-106-26"><text:p/></draw:path><draw:path text:anchor-type="paragraph" draw:z-index="24" draw:style-name="gr4" draw:text-style-name="P4" svg:width="1.692cm" svg:height="1.269cm" svg:x="11.529cm" svg:y="8.356cm" svg:viewBox="0 0 1693 1270" svg:d="m0 0c233 314 547 557 873 767 270 174 512 394 820 503v0"><text:p/></draw:path><draw:path text:anchor-type="paragraph" draw:z-index="25" draw:style-name="gr5" draw:text-style-name="P4" svg:width="2.577cm" svg:height="3.867cm" svg:x="2.257cm" svg:y="10.342cm" svg:viewBox="0 0 2578 3868" svg:d="m2578 501c-252-175-469-422-794-476-263-45-522-25-794 26-358 68-516 365-688 609-176 250-213 573-264 873-45 261-48 529-27 793 22 269 0 553 159 794 184 280 406 579 741 688 271 89 566 62 847 27l264-159 106-265v-159"><text:p/></draw:path><draw:path text:anchor-type="paragraph" draw:z-index="26" draw:style-name="gr5" draw:text-style-name="P4" svg:width="1.56cm" svg:height="0cm" svg:x="3.671cm" svg:y="12.986cm" svg:viewBox="0 0 1561 0" svg:d="m0 0c289-2 582 0 873 0h265 264 159"><text:p/></draw:path><draw:path text:anchor-type="paragraph" draw:z-index="27" draw:style-name="gr5" draw:text-style-name="P4" svg:width="0cm" svg:height="1.084cm" svg:x="4.517cm" svg:y="13.118cm" svg:viewBox="0 0 0 1085" svg:d="m0 0c0 265 0 529 0 794v264 27"><text:p/></draw:path><draw:path text:anchor-type="paragraph" draw:z-index="28" draw:style-name="gr5" draw:text-style-name="P4" svg:width="0.105cm" svg:height="1.322cm" svg:x="6.502cm" svg:y="12.906cm" svg:viewBox="0 0 106 1323" svg:d="m106 0c-64 277-94 561-80 847l-26 264v212"><text:p/></draw:path><draw:path text:anchor-type="paragraph" draw:z-index="29" draw:style-name="gr5" draw:text-style-name="P4" svg:width="0.793cm" svg:height="0cm" svg:x="6.158cm" svg:y="12.192cm" svg:viewBox="0 0 794 0" svg:d="m0 0c265 0 529 0 794 0v0"><text:p/></draw:path><draw:path text:anchor-type="paragraph" draw:z-index="30" draw:style-name="gr5" draw:text-style-name="P4" svg:width="1.31cm" svg:height="1.562cm" svg:x="8.208cm" svg:y="12.666cm" svg:viewBox="0 0 1311 1563" svg:d="m13 161c0 264 14 531 0 793-39 720 14-181 79-291 136-227 126-629 477-661 342-31 619 282 661 608 37 281 92 561 80 847v106"><text:p/></draw:path><draw:path text:anchor-type="paragraph" draw:z-index="31" draw:style-name="gr5" draw:text-style-name="P4" svg:width="0cm" svg:height="1.428cm" svg:x="10.629cm" svg:y="12.695cm" svg:viewBox="0 0 0 1429" svg:d="m0 0c-2 298 0 600 0 900v264 265 0"><text:p/></draw:path><draw:path text:anchor-type="paragraph" draw:z-index="32" draw:style-name="gr5" draw:text-style-name="P4" svg:width="0.819cm" svg:height="0.165cm" svg:x="10.47cm" svg:y="11.815cm" svg:viewBox="0 0 820 166" svg:d="m0 166c242-124 520-189 794-159h26"><text:p/></draw:path><text:span text:style-name="T1"> <text:s/></text:span><text:span text:style-name="T3">我今天的心情還好，就是因為今天發生的是有好有壞~ <text:s text:c="34"/></text:span><text:span text:style-name="T4"><text:time style:data-style-name="N43" text:time-value="2009-03-03T15:07:25.71" text:fixed="true">03:07:26 PM</text:time></text:span><text:span text:style-name="T4"><text:date style:data-style-name="N37" text:date-value="2009-03-03T15:07:53.65" text:fixed="true">03/03/09</text: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102cm" draw:rotation="0"/>
    <draw:fill-image draw:name="Wet" xlink:href="Pictures/100000000000005E0000005EB758AAC8.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文龍</meta:initial-creator>
    <meta:creation-date>2009-03-03T14:33:07.57</meta:creation-date>
    <meta:document-statistic meta:table-count="0" meta:image-count="0" meta:object-count="0" meta:page-count="1" meta:paragraph-count="5" meta:word-count="81" meta:character-count="195"/>
    <dc:date>2009-03-03T15:08:36.34</dc:date>
    <dc:creator>文龍</dc:creator>
    <meta:editing-duration>PT00H04M08S</meta:editing-duration>
    <meta:editing-cycles>1</meta:editing-cycles>
    <meta:generator>OpenOffice.org/3.0$Win32 OpenOffice.org_project/300m9$Build-9358</meta:generator>
    <meta:user-defined meta:name="資訊 1"/>
    <meta:user-defined meta:name="資訊 2"/>
    <meta:user-defined meta:name="資訊 3"/>
    <meta:user-defined meta:name="資訊 4"/>
  </office:meta>
</office:document-meta>
</file>