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22pt" style:font-size-asian="22pt" style:language-asian="zh" style:country-asian="TW" style:font-size-complex="22pt"/>
    </style:style>
    <style:style style:name="P2" style:family="paragraph" style:parent-style-name="Standard">
      <style:paragraph-properties fo:text-align="center" style:justify-single-word="false"/>
      <style:text-properties fo:color="#ff0000" fo:font-size="22pt" style:font-size-asian="22pt" style:language-asian="zh" style:country-asian="TW" style:font-size-complex="22pt"/>
    </style:style>
    <style:style style:name="P3" style:family="paragraph" style:parent-style-name="Standard">
      <style:paragraph-properties fo:text-align="center" style:justify-single-word="false"/>
      <style:text-properties fo:color="#83caff" fo:font-size="22pt" style:font-size-asian="22pt" style:language-asian="zh" style:country-asian="TW" style:font-size-complex="22pt"/>
    </style:style>
    <style:style style:name="P4" style:family="paragraph">
      <style:paragraph-properties fo:text-align="center"/>
    </style:style>
    <style:style style:name="gr1"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number:date-style style:name="N30" number:automatic-order="true" number:format-source="language">
      <number:year/>
      <number:text>/</number:text>
      <number:month/>
      <number:text>/</number:text>
      <number:day/>
    </number:date-style>
    <number:time-style style:name="N41">
      <number:hours number:style="long"/>
      <number:text>:</number:text>
      <number:minutes number:style="long"/>
      <number:text>:</number:text>
      <number:seconds number:style="long"/>
    </number:tim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我的心情</text:p>
      <text:p text:style-name="P3">我的心情每天都不一樣，有時候是開心有時候是</text:p>
      <text:p text:style-name="P3">傷心。我上課的時候我都好開心因為有很多好朋</text:p>
      <text:p text:style-name="P3">友，我傷心的就是我感冒的時候，因為我感冒的</text:p>
      <text:p text:style-name="P3">時候都不能到學校去。有一次我感冒我們要做水</text:p>
      <text:p text:style-name="P3">餃，但是我不能去，我覺得有點心情不好，但是</text:p>
      <text:p text:style-name="P3">我們下一次的三月十號又要做水餃了真開心。<text:date style:data-style-name="N30" text:date-value="2002-03-04T14:55:01.97" text:fixed="true">02/3/4</text:date><text:time style:data-style-name="N41" text:time-value="2002-03-04T14:55:12.96" text:fixed="true">14:55:13</text:time></text:p>
      <text:p text:style-name="P1"><draw:custom-shape text:anchor-type="paragraph" draw:z-index="0" draw:style-name="gr1" draw:text-style-name="P4" svg:width="1.8cm" svg:height="1.244cm" svg:x="2.718cm" svg:y="0.141cm"><text:p/><draw:enhanced-geometry svg:viewBox="0 0 21600 21600" draw:text-areas="6722 8256 14878 15460" draw:type="star5" draw:enhanced-path="M 10797 0 L 8278 8256 0 8256 6722 13405 4198 21600 10797 16580 17401 21600 14878 13405 21600 8256 13321 8256 10797 0 Z N"/></draw:custom-shape><draw:path text:anchor-type="paragraph" draw:z-index="24" draw:style-name="gr2" draw:text-style-name="P4" svg:width="0.899cm" svg:height="1.428cm" svg:x="11.952cm" svg:y="0.353cm" svg:viewBox="0 0 900 1429" svg:d="m0 0c148 291 370 533 529 820l212 265 159 264v80"><text:p/></draw:path><draw:path text:anchor-type="paragraph" draw:z-index="25" draw:style-name="gr2" draw:text-style-name="P4" svg:width="0.746cm" svg:height="2.936cm" svg:x="12.766cm" svg:y="0.459cm" svg:viewBox="0 0 747 2937" svg:d="m747 0c-272 212-277 559-476 820-166 217-302 491-265 794 33 268 0 547 0 820v265 238"><text:p/></draw:path><draw:path text:anchor-type="paragraph" draw:z-index="27" draw:style-name="gr2" draw:text-style-name="P4" svg:width="0.184cm" svg:height="3.095cm" svg:x="15.868cm" svg:y="0.168cm" svg:viewBox="0 0 185 3096" svg:d="m0 0c11 277 85 547 132 820 49 279-1 565 27 847 26 263 17 527 26 794v264 265 106"><text:p/></draw:path></text:p>
      <text:p text:style-name="P1"><draw:path text:anchor-type="paragraph" draw:z-index="26" draw:style-name="gr2" draw:text-style-name="P4" svg:width="2.26cm" svg:height="1.548cm" svg:x="13.765cm" svg:y="0.292cm" svg:viewBox="0 0 2261 1549" svg:d="m1388 15c-280-48-548 28-820 79-337 64-480 447-503 741-15 203-246 600 265 556 341-30 593-201 767-424 186-236-151-732 106-793 335-81 394 524 582 793l133 265 185 265 158 52"><text:p/></draw:path></text:p>
      <text:p text:style-name="P1"><draw:custom-shape text:anchor-type="paragraph" draw:z-index="23" draw:style-name="gr1" draw:text-style-name="P4" svg:width="2.514cm" svg:height="1.721cm" svg:x="6.422cm" svg:y="0.23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ext:p text:style-name="P1"><draw:path text:anchor-type="paragraph" draw:z-index="1" draw:style-name="gr2" draw:text-style-name="P4" svg:width="2.94cm" svg:height="4.196cm" svg:x="1.524cm" svg:y="1.347cm" svg:viewBox="0 0 2941 4197" svg:d="m2676 6c-275-2-550 35-820 0-304-40-549 122-794 238-300 143-591 351-767 635-152 244-286 522-291 820-5 270 16 549 0 820-16 276 19 544 26 821 8 310 334 513 635 582 283 64 559 160 847 185 286 25 557 125 847 79h264 265 53"><text:p/></draw:path><draw:path text:anchor-type="paragraph" draw:z-index="2" draw:style-name="gr2" draw:text-style-name="P4" svg:width="0cm" svg:height="2.274cm" svg:x="6.184cm" svg:y="3.126cm" svg:viewBox="0 0 0 2275" svg:d="m0 0c0 282 0 564 0 847 0 264 0 529 0 793v265 265 105"><text:p/></draw:path><draw:polygon text:anchor-type="paragraph" draw:z-index="3" draw:style-name="gr2" draw:text-style-name="P4" svg:width="0.264cm" svg:height="0cm" svg:x="5.946cm" svg:y="2.173cm" svg:viewBox="0 0 265 0" draw:points="0,0 265,0 79,0"><text:p/></draw:polygon><draw:path text:anchor-type="paragraph" draw:z-index="4" draw:style-name="gr2" draw:text-style-name="P4" svg:width="1.805cm" svg:height="2.618cm" svg:x="7.349cm" svg:y="2.755cm" svg:viewBox="0 0 1806 2619" svg:d="m661 0c-139 273-176 584-265 873-84 277-81 584-211 847-43 86-339 973-80 264 99-269 383-467 344-793-30-256 85-621 424-635 273-12 696-120 793 211 81 277 166 545 133 847-30 263 0 529 0 794v211"><text:p/></draw:path><draw:path text:anchor-type="paragraph" draw:z-index="5" draw:style-name="gr2" draw:text-style-name="P4" svg:width="1.799cm" svg:height="2.954cm" svg:x="10.086cm" svg:y="1.882cm" svg:viewBox="0 0 1800 2955" svg:d="m1787 0c0 273 0 547 0 820 0 265 0 529 0 794 0 282-30 566 0 847 77 716-222-219-238-291-64-291-333-563-661-530-267 28-591-23-741 318-112 254-222 545-80 794 181 313 523 165 794 185 266 19 570 37 794-159l106-53"><text:p/></draw:path><draw:path text:anchor-type="paragraph" draw:z-index="6" draw:style-name="gr2" draw:text-style-name="P4" svg:width="0.669cm" svg:height="2.301cm" svg:x="13.716cm" svg:y="3.152cm" svg:viewBox="0 0 670 2302" svg:d="m9 0c-37 298 39 594 132 873 99 295 194 595 344 873l106 265 79 264v27"><text:p/></draw:path><draw:path text:anchor-type="paragraph" draw:z-index="7" draw:style-name="gr2" draw:text-style-name="P4" svg:width="2.962cm" svg:height="3.915cm" svg:x="12.587cm" svg:y="3.575cm" svg:viewBox="0 0 2963 3916" svg:d="m2963 0c-340 187-352 572-582 847-196 235-367 492-476 793-113 313-390 542-635 768-244 225-224 631-529 820l-238 291-265 265-238 132"><text:p/></draw:path><draw:path text:anchor-type="paragraph" draw:z-index="8" draw:style-name="gr2" draw:text-style-name="P4" svg:width="1.825cm" svg:height="3.835cm" svg:x="2.136cm" svg:y="8.179cm" svg:viewBox="0 0 1826 3836" svg:d="m1826 0c-267 1060-500 2777-794 3288-270 469-529 366-794 548h-238"><text:p/></draw:path><draw:path text:anchor-type="paragraph" draw:z-index="9" draw:style-name="gr2" draw:text-style-name="P4" svg:width="0.144cm" svg:height="2.989cm" svg:x="3.618cm" svg:y="10.402cm" svg:viewBox="0 0 145 2990" svg:d="m0 0c25 291-44 587 79 873 112 258 46 545 53 820 7 263 0 530 0 794v265 238"><text:p/></draw:path><draw:path text:anchor-type="paragraph" draw:z-index="10" draw:style-name="gr2" draw:text-style-name="P4" svg:width="2.407cm" svg:height="0.146cm" svg:x="4.438cm" svg:y="9.382cm" svg:viewBox="0 0 2408 147" svg:d="m0 147c219-233 526-115 794-132 263-18 529 0 794 0s529 0 793 0h27"><text:p/></draw:path><draw:path text:anchor-type="paragraph" draw:z-index="11" draw:style-name="gr2" draw:text-style-name="P4" svg:width="0cm" svg:height="2.01cm" svg:x="5.549cm" svg:y="8.735cm" svg:viewBox="0 0 0 2011" svg:d="m0 0c0 265 0 529 0 794 0 282 0 564 0 846v291 80"><text:p/></draw:path><draw:path text:anchor-type="paragraph" draw:z-index="12" draw:style-name="gr2" draw:text-style-name="P4" svg:width="2.486cm" svg:height="0cm" svg:x="4.253cm" svg:y="10.904cm" svg:viewBox="0 0 2487 0" svg:d="m0 0c265 0 531 0 794 0 271 0 548 0 820 0s547 0 820 0h53"><text:p/></draw:path><draw:path text:anchor-type="paragraph" draw:z-index="13" draw:style-name="gr2" draw:text-style-name="P4" svg:width="2.645cm" svg:height="0.092cm" svg:x="4.253cm" svg:y="12.04cm" svg:viewBox="0 0 2646 93" svg:d="m0 28c261-49 529-17 794-26 328-11 652 48 979 79 280 28 564 0 846 0h27"><text:p/></draw:path><draw:path text:anchor-type="paragraph" draw:z-index="14" draw:style-name="gr2" draw:text-style-name="P4" svg:width="0cm" svg:height="1.851cm" svg:x="5.576cm" svg:y="11.037cm" svg:viewBox="0 0 0 1852" svg:d="m0 0c0 265 0 531 0 794 0 271 0 547 0 820v238"><text:p/></draw:path><draw:path text:anchor-type="paragraph" draw:z-index="15" draw:style-name="gr2" draw:text-style-name="P4" svg:width="2.565cm" svg:height="0.034cm" svg:x="4.332cm" svg:y="13.144cm" svg:viewBox="0 0 2566 35" svg:d="m0 35c265 0 531 4 794 0 282-3 562-3 846-26 263-21 530 0 794 0h132"><text:p/></draw:path><draw:path text:anchor-type="paragraph" draw:z-index="16" draw:style-name="gr2" draw:text-style-name="P4" svg:width="0.298cm" svg:height="2.936cm" svg:x="9.325cm" svg:y="9.529cm" svg:viewBox="0 0 299 2937" svg:d="m299 0c-468 269-243 540-260 813-18 278 0 559 0 839 0 262 0 524 0 787v262 236"><text:p/></draw:path><draw:path text:anchor-type="paragraph" draw:z-index="17" draw:style-name="gr2" draw:text-style-name="P4" svg:width="2.207cm" svg:height="2.967cm" svg:x="9.386cm" svg:y="9.587cm" svg:viewBox="0 0 2208 2968" svg:d="m238 21c265 0 529 0 794 0s541 78 794 0c403-124 402 325 370 529-43 279-23 565-26 847-4 263-87 545 0 794 131 379-242 550-503 556-304 6-515 276-847 211-261-51-532 21-794-26h-26"><text:p/></draw:path><draw:path text:anchor-type="paragraph" draw:z-index="18" draw:style-name="gr2" draw:text-style-name="P4" svg:width="1.878cm" svg:height="0cm" svg:x="9.597cm" svg:y="11.063cm" svg:viewBox="0 0 1879 0" svg:d="m0 0c265 0 529 0 794 0s529 0 794 0h291v0"><text:p/></draw:path><draw:path text:anchor-type="paragraph" draw:z-index="19" draw:style-name="gr2" draw:text-style-name="P4" svg:width="1.878cm" svg:height="0.404cm" svg:x="12.243cm" svg:y="9.682cm" svg:viewBox="0 0 1879 405" svg:d="m0 402c266 51 510-511 783-383 259 121 522 0 782 0h261 53"><text:p/></draw:path><draw:path text:anchor-type="paragraph" draw:z-index="20" draw:style-name="gr2" draw:text-style-name="P4" svg:width="0.264cm" svg:height="2.089cm" svg:x="12.058cm" svg:y="10.269cm" svg:viewBox="0 0 265 2090" svg:d="m265 0c0 265-2 531 0 794 1 266 3 543-106 794l-80 264-79 238"><text:p/></draw:path><draw:path text:anchor-type="paragraph" draw:z-index="21" draw:style-name="gr2" draw:text-style-name="P4" svg:width="1.878cm" svg:height="0.059cm" svg:x="12.534cm" svg:y="11.029cm" svg:viewBox="0 0 1879 60" svg:d="m0 60c256-97 527-46 794-53 263-7 529 0 794 0h264 27"><text:p/></draw:path><draw:path text:anchor-type="paragraph" draw:z-index="22" draw:style-name="gr2" draw:text-style-name="P4" svg:width="0cm" svg:height="1.825cm" svg:x="13.857cm" svg:y="11.222cm" svg:viewBox="0 0 0 1826" svg:d="m0 0c0 265 0 529 0 794s0 529 0 794v238"><text:p/></draw:path><draw:path text:anchor-type="paragraph" draw:z-index="28" draw:style-name="gr2" draw:text-style-name="P4" svg:width="0.793cm" svg:height="0cm" svg:x="15.55cm" svg:y="1.3cm" svg:viewBox="0 0 794 0" svg:d="m0 0c265 0 529 0 794 0v0"><text:p/></draw:pa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文龍</meta:initial-creator>
    <meta:creation-date>2002-03-04T14:24:46.53</meta:creation-date>
    <meta:document-statistic meta:table-count="0" meta:image-count="0" meta:object-count="0" meta:page-count="1" meta:paragraph-count="7" meta:word-count="76" meta:character-count="143"/>
    <dc:date>2002-03-04T15:00:26.06</dc:date>
    <dc:creator>文龍</dc:creator>
    <meta:editing-duration>PT00H04M26S</meta:editing-duration>
    <meta:editing-cycles>1</meta:editing-cycles>
    <meta:generator>OpenOffice.org/3.0$Win32 OpenOffice.org_project/300m9$Build-9358</meta:generator>
    <meta:user-defined meta:name="資訊 1"/>
    <meta:user-defined meta:name="資訊 2"/>
    <meta:user-defined meta:name="資訊 3"/>
    <meta:user-defined meta:name="資訊 4"/>
  </office:meta>
</office:document-meta>
</file>