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text-line-through-style="none" style:text-line-through-type="none" style:font-name="標楷體" fo:font-size="14pt" style:text-underline-style="none" style:text-blinking="false" style:font-name-asian="標楷體" style:font-size-asian="14pt" style:font-size-complex="14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size-asian="24pt" style:font-weight-asian="bold"/>
    </style:style>
    <style:style style:name="P4" style:family="paragraph" style:parent-style-name="Text_20_body">
      <style:paragraph-properties fo:text-align="justify" style:justify-single-word="false"/>
      <style:text-properties style:font-name="標楷體" style:font-name-asian="標楷體"/>
    </style:style>
    <style:style style:name="P5" style:family="paragraph" style:parent-style-name="Text_20_body">
      <style:text-properties style:font-name="標楷體" style:font-name-asian="標楷體" style:font-size-asian="16pt"/>
    </style:style>
    <style:style style:name="P6" style:family="paragraph" style:parent-style-name="Text_20_body">
      <style:text-properties style:font-name="標楷體" fo:font-size="14pt" style:text-underline-style="solid" style:text-underline-width="auto" style:text-underline-color="font-color" style:font-name-asian="標楷體" style:font-size-asian="14pt" style:font-weight-asian="bold" style:font-size-complex="14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weight-asian="bold" style:font-size-complex="14pt"/>
    </style:style>
    <style:style style:name="P9" style:family="paragraph" style:parent-style-name="Text_20_body">
      <style:text-properties style:font-name="標楷體" fo:font-size="14pt" fo:language="en" fo:country="US" style:font-name-asian="標楷體" style:font-size-asian="14pt" style:font-size-complex="14pt"/>
    </style:style>
    <style:style style:name="P10" style:family="paragraph" style:parent-style-name="Text_20_body">
      <style:text-properties officeooo:paragraph-rsid="001e288a"/>
    </style:style>
    <style:style style:name="P11" style:family="paragraph" style:parent-style-name="Text_20_body">
      <style:paragraph-properties fo:margin-left="0cm" fo:margin-right="0cm" fo:text-indent="0.75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text-indent="1.27cm" style:auto-text-indent="false"/>
      <style:text-properties style:font-name="標楷體" style:font-name-asian="標楷體"/>
    </style:style>
    <style:style style:name="P13" style:family="paragraph" style:parent-style-name="Text_20_body">
      <style:paragraph-properties fo:margin-left="0cm" fo:margin-right="0cm" fo:text-align="center" style:justify-single-word="false" fo:text-indent="1.27cm" style:auto-text-indent="false"/>
      <style:text-properties style:font-name="標楷體" style:font-name-asian="標楷體" style:font-size-asian="24pt" style:font-weight-asian="bold"/>
    </style:style>
    <style:style style:name="P14" style:family="paragraph" style:parent-style-name="Text_20_body">
      <style:paragraph-properties fo:margin-left="0cm" fo:margin-right="0cm" fo:text-align="end" style:justify-single-word="false" fo:text-indent="1.27cm" style:auto-text-indent="false"/>
      <style:text-properties style:font-name="標楷體" style:font-name-asian="標楷體"/>
    </style:style>
    <style:style style:name="P15" style:family="paragraph" style:parent-style-name="Text_20_body">
      <style:paragraph-properties fo:margin-left="0cm" fo:margin-right="0cm" fo:text-indent="1.27cm" style:auto-text-indent="false"/>
      <style:text-properties style:font-name="標楷體" fo:font-size="16pt" fo:language="en" fo:country="US" style:font-name-asian="標楷體"/>
    </style:style>
    <style:style style:name="P16" style:family="paragraph" style:parent-style-name="Text_20_body">
      <style:paragraph-properties fo:margin-left="0cm" fo:margin-right="0cm" fo:text-indent="1.27cm" style:auto-text-indent="false"/>
      <style:text-properties style:font-name="標楷體" fo:font-size="14pt" style:font-name-asian="標楷體" style:font-size-asian="14pt" style:font-size-complex="14pt"/>
    </style:style>
    <style:style style:name="P17" style:family="paragraph" style:parent-style-name="Text_20_body">
      <style:paragraph-properties fo:break-before="page"/>
      <style:text-properties style:font-name="標楷體" style:font-name-asian="標楷體"/>
    </style:style>
    <style:style style:name="P18" style:family="paragraph" style:parent-style-name="Text_20_body">
      <style:paragraph-properties fo:text-align="center" style:justify-single-word="false" fo:break-before="page"/>
      <style:text-properties style:font-name="標楷體" style:font-name-asian="標楷體"/>
    </style:style>
    <style:style style:name="P19" style:family="paragraph" style:parent-style-name="Text_20_body">
      <style:paragraph-properties fo:margin-left="0cm" fo:margin-right="0cm" fo:text-indent="1cm" style:auto-text-indent="false"/>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text-indent="0.635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1.905cm" fo:margin-right="0cm" fo:text-indent="-0.635cm" style:auto-text-indent="false"/>
      <style:text-properties style:font-name="標楷體" fo:font-size="14pt" style:font-name-asian="標楷體" style:font-size-asian="14pt" style:font-size-complex="14pt"/>
    </style:style>
    <style:style style:name="P22" style:family="paragraph" style:parent-style-name="Text_20_body" style:master-page-name="">
      <style:paragraph-properties fo:margin-left="0cm" fo:margin-right="0cm" fo:margin-top="0cm" fo:margin-bottom="0.247cm" loext:contextual-spacing="false" fo:line-height="120%" fo:text-indent="0cm" style:auto-text-indent="false" style:page-number="auto"/>
      <style:text-properties style:font-name="標楷體" fo:font-size="14pt" style:font-name-asian="標楷體" style:font-size-asian="14pt" style:font-size-complex="14pt"/>
    </style:style>
    <style:style style:name="P23" style:family="paragraph" style:parent-style-name="Text_20_body">
      <style:paragraph-properties fo:margin-left="0cm" fo:margin-right="0cm" fo:text-indent="0cm" style:auto-text-indent="false"/>
      <style:text-properties style:font-name="標楷體" style:font-name-asian="標楷體" style:font-size-asian="14pt"/>
    </style:style>
    <style:style style:name="P24" style:family="paragraph" style:parent-style-name="Text_20_body" style:master-page-name="">
      <style:paragraph-properties fo:margin-left="0.7cm" fo:margin-right="0cm" fo:margin-top="0cm" fo:margin-bottom="0.247cm" loext:contextual-spacing="false" fo:line-height="120%" fo:text-indent="0.801cm" style:auto-text-indent="false" style:page-number="auto">
        <style:tab-stops>
          <style:tab-stop style:position="1.508cm"/>
        </style:tab-stops>
      </style:paragraph-properties>
      <style:text-properties style:font-name="標楷體" fo:font-size="14pt" style:font-name-asian="標楷體" style:font-size-asian="14pt" style:font-size-complex="14pt"/>
    </style:style>
    <style:style style:name="P25" style:family="paragraph" style:parent-style-name="Text_20_body" style:master-page-name="">
      <style:paragraph-properties fo:margin-left="0.801cm" fo:margin-right="0cm" fo:margin-top="0cm" fo:margin-bottom="0.247cm" loext:contextual-spacing="false" fo:line-height="120%" fo:text-indent="-0.801cm" style:auto-text-indent="false" style:page-number="auto"/>
      <style:text-properties style:font-name="標楷體" fo:font-size="14pt" style:font-name-asian="標楷體" style:font-size-asian="14pt" style:font-size-complex="14pt"/>
    </style:style>
    <style:style style:name="P26" style:family="paragraph" style:parent-style-name="Text_20_body" style:master-page-name="">
      <style:paragraph-properties fo:margin-left="1cm" fo:margin-right="0cm" fo:margin-top="0cm" fo:margin-bottom="0.247cm" loext:contextual-spacing="false" fo:line-height="120%" fo:text-indent="-1cm" style:auto-text-indent="false" style:page-number="auto"/>
      <style:text-properties style:font-name="標楷體" fo:font-size="14pt" officeooo:paragraph-rsid="001e288a" style:font-name-asian="標楷體" style:font-size-asian="14pt" style:font-size-complex="14pt"/>
    </style:style>
    <style:style style:name="P27" style:family="paragraph" style:parent-style-name="Text_20_body" style:list-style-name="L1">
      <style:paragraph-properties fo:margin-top="0cm" fo:margin-bottom="0.247cm" loext:contextual-spacing="false" fo:line-height="120%"/>
      <style:text-properties fo:font-size="14pt" officeooo:paragraph-rsid="001f744a" style:font-size-asian="14pt" style:font-size-complex="14pt"/>
    </style:style>
    <style:style style:name="P28" style:family="paragraph" style:parent-style-name="Text_20_body" style:list-style-name="L1">
      <style:paragraph-properties fo:margin-top="0cm" fo:margin-bottom="0.247cm" loext:contextual-spacing="false" fo:line-height="120%"/>
      <style:text-properties fo:font-size="14pt" officeooo:paragraph-rsid="001e288a" style:font-size-asian="14pt" style:font-size-complex="14pt"/>
    </style:style>
    <style:style style:name="P29" style:family="paragraph" style:parent-style-name="Text_20_body">
      <style:paragraph-properties fo:margin-left="0.801cm" fo:margin-right="0cm" fo:margin-top="0cm" fo:margin-bottom="0.247cm" loext:contextual-spacing="false" fo:line-height="120%" fo:text-indent="-0.801cm" style:auto-text-indent="false"/>
    </style:style>
    <style:style style:name="P30" style:family="paragraph" style:parent-style-name="Text_20_body" style:master-page-name="">
      <style:paragraph-properties fo:margin-left="0.801cm" fo:margin-right="0cm" fo:margin-top="0cm" fo:margin-bottom="0.247cm" loext:contextual-spacing="false" fo:line-height="120%" fo:text-indent="-0.801cm" style:auto-text-indent="false" style:page-number="auto"/>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style:language-asian="zh" style:country-asian="TW"/>
    </style:style>
    <style:style style:name="T4" style:family="text">
      <style:text-properties style:language-asian="en" style:country-asian="US"/>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weight-asian="bold"/>
    </style:style>
    <style:style style:name="T7" style:family="text">
      <style:text-properties style:text-underline-style="solid" style:text-underline-width="auto" style:text-underline-color="font-color" style:font-size-asian="16pt"/>
    </style:style>
    <style:style style:name="T8" style:family="text">
      <style:text-properties style:text-underline-style="solid" style:text-underline-width="auto" style:text-underline-color="font-color" style:language-asian="zh" style:country-asian="TW"/>
    </style:style>
    <style:style style:name="T9" style:family="text">
      <style:text-properties fo:font-size="16pt" fo:language="en" fo:country="US"/>
    </style:style>
    <style:style style:name="T10" style:family="text">
      <style:text-properties fo:font-size="16pt" fo:language="en" fo:country="US" style:text-underline-style="solid" style:text-underline-width="auto" style:text-underline-color="font-color"/>
    </style:style>
    <style:style style:name="T11" style:family="text">
      <style:text-properties style:font-size-asian="16pt"/>
    </style:style>
    <style:style style:name="T12" style:family="text">
      <style:text-properties fo:font-size="24pt" fo:language="en" fo:country="US" fo:font-weight="bold"/>
    </style:style>
    <style:style style:name="T13" style:family="text">
      <style:text-properties style:font-size-asian="24pt" style:font-weight-asian="bold"/>
    </style:style>
    <style:style style:name="T14" style:family="text">
      <style:text-properties style:font-name="標楷體" style:font-name-asian="標楷體"/>
    </style:style>
    <style:style style:name="T15" style:family="text">
      <style:text-properties style:font-name="標楷體" fo:language="en" fo:country="US" style:font-name-asian="標楷體"/>
    </style:style>
    <style:style style:name="T16" style:family="text">
      <style:text-properties style:font-name="標楷體" fo:language="en" fo:country="US" style:text-underline-style="solid" style:text-underline-width="auto" style:text-underline-color="font-color" style:font-name-asian="標楷體"/>
    </style:style>
    <style:style style:name="T17" style:family="text">
      <style:text-properties style:font-name="標楷體" fo:language="en" fo:country="US" style:text-underline-style="none" officeooo:rsid="001f744a" style:font-name-asian="標楷體" style:language-asian="zh" style:country-asian="TW"/>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style:text-underline-style="solid" style:text-underline-width="auto" style:text-underline-color="font-color" officeooo:rsid="001f744a" style:font-name-asian="標楷體" style:language-asian="zh" style:country-asian="TW"/>
    </style:style>
    <style:style style:name="T20" style:family="text">
      <style:text-properties style:font-name="標楷體" fo:font-size="14pt" fo:language="en" fo:country="US" style:font-name-asian="標楷體" style:font-size-asian="14pt" style:font-size-complex="14pt"/>
    </style:style>
    <style:style style:name="T21" style:family="text">
      <style:text-properties style:font-name="標楷體" fo:font-size="14pt" style:font-name-asian="標楷體" style:font-size-asian="14pt" style:language-asian="en" style:country-asian="US"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officeooo:rsid="00214696" style:font-name-asian="標楷體" style:font-size-asian="14pt" style:font-size-complex="14pt"/>
    </style:style>
    <style:style style:name="T24" style:family="text">
      <style:text-properties style:font-name="標楷體" style:text-underline-style="none" officeooo:rsid="001f744a" style:font-name-asian="標楷體" style:language-asian="zh" style:country-asian="TW"/>
    </style:style>
    <style:style style:name="T25" style:family="text">
      <style:text-properties style:language-asian="zh" style:country-asian="TW"/>
    </style:style>
    <style:style style:name="T26" style:family="text">
      <style:text-properties officeooo:rsid="001e288a" style:language-asian="zh" style:country-asian="TW"/>
    </style:style>
    <style:style style:name="T27" style:family="text">
      <style:text-properties officeooo:rsid="001e288a"/>
    </style:style>
    <style:style style:name="T28" style:family="text">
      <style:text-properties officeooo:rsid="002146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學校協助研究說明</text:p>
      <text:p text:style-name="P6">本研究說明</text:p>
      <text:p text:style-name="P11">英語到底何時開始學才能帶給孩子最佳的學習成效一直是教育工作者、家長都非常關心的議題。為了深究這個問題，教育部委託師大英語系針對在不同年齡學習英語的孩子們進行研究，探討孩子在英語不同學習面上（語音、文法語感、字彙學習策略）的表現，所有的資料都只作為研究分析，絕對不會對外公開。</text:p>
      <text:p text:style-name="P6">受試對象</text:p>
      <text:p text:style-name="P7">國小五年級學生，在<text:span text:style-name="T8">國小</text:span><text:span text:style-name="T5">三年級前接觸英文在每週平均</text:span><text:span text:style-name="T2">10</text:span><text:span text:style-name="T5">小時以下者</text:span>。</text:p>
      <text:p text:style-name="P6">請學校協助事項</text:p>
      <text:p text:style-name="P26"><text:span text:style-name="T1">(</text:span><text:span text:style-name="T4">一</text:span><text:span text:style-name="T1">)</text:span>請協助招募願意受試五年級學生，希望<text:span text:style-name="T1">1</text:span>校能募集到<text:span text:style-name="T1">40</text:span>名學生左右，預計施測的時間<text:span text:style-name="T25">(擇一，均可彈性調整)</text:span>：</text:p>
      <text:list xml:id="list6514818818244396335" text:style-name="L1">
        <text:list-item>
          <text:p text:style-name="P27"><text:span text:style-name="T19">早自習時間(30分鐘)</text:span><text:span text:style-name="T24">*5天（共</text:span><text:span text:style-name="T17">150</text:span><text:span text:style-name="T24">分鐘）</text:span></text:p>
        </text:list-item>
        <text:list-item>
          <text:p text:style-name="P27"><text:span text:style-name="T18">週三下午</text:span><text:span text:style-name="T16">12:30-3:00</text:span><text:span text:style-name="T14">資料搜集（共</text:span><text:span text:style-name="T15">150</text:span><text:span text:style-name="T14">分鐘）</text:span></text:p>
        </text:list-item>
        <text:list-item>
          <text:p text:style-name="P28"><text:span text:style-name="T18">週三下午</text:span><text:span text:style-name="T16">3:00-5:30</text:span><text:span text:style-name="T14">資料搜集（共</text:span><text:span text:style-name="T15">150</text:span><text:span text:style-name="T14">分鐘）</text:span></text:p>
        </text:list-item>
      </text:list>
      <text:p text:style-name="P24">以上時段僅供參考，若學校方便調課，讓學生可以利用<text:span text:style-name="T1">[</text:span>早自修<text:span text:style-name="T1">+</text:span>第一堂課<text:span text:style-name="T1">+</text:span>第一堂課下課<text:span text:style-name="T1">]</text:span>，或是<text:span text:style-name="T1">[</text:span>中午午休<text:span text:style-name="T1">+</text:span>下午<text:span text:style-name="T1">]</text:span>集中做資料搜集，研究團隊會盡量配合。然因研究人員有限，若單一時段集中過多人數，會再協調分散時間。</text:p>
      <text:p text:style-name="P25"><text:span text:style-name="T1">(</text:span><text:span text:style-name="T4">二</text:span><text:span text:style-name="T26">)</text:span>請協助老師幫忙告知願意參與學生的資料搜集時間與場地（以上安排接下來的三個學期都會進行一次，總共三次（為了致謝老師的協助，我們會給予主要協助的老師一份微薄但是充滿感謝的行政協調費）。</text:p>
      <text:p text:style-name="P25"><text:span text:style-name="T1">(</text:span><text:span text:style-name="T4">三</text:span><text:span text:style-name="T1">)</text:span>請協助的老師發放研究說明及家長同意書並回收家長同意書，並協助安排參與本研究的學生在老師安排的時段參與本研究的資料搜集。</text:p>
      <text:p text:style-name="P25"><text:span text:style-name="T1">(</text:span><text:span text:style-name="T4">四</text:span><text:span text:style-name="T1">)</text:span>請協助提供一個小空間讓本計畫的研究助理得以執行資料搜集與實驗。</text:p>
      <text:p text:style-name="P30"><text:span text:style-name="T20">(</text:span><text:span text:style-name="T21">五</text:span><text:span text:style-name="T20">)</text:span><text:span text:style-name="T22">請有參與本實驗孩子的（五年級）英語科老師填寫一份問卷（五分鐘內可輕易完成），以</text:span><text:span text:style-name="T20">email</text:span><text:span text:style-name="T22">或是紙本方式回傳給本研究計畫人員</text:span><text:span text:style-name="T20">(</text:span><text:a xlink:type="simple" xlink:href="mailto:flesls2016@gmail.com" text:style-name="Internet_20_link" text:visited-style-name="Visited_20_Internet_20_Link">flesls2016@gmail.com</text:a><text:a xlink:type="simple" xlink:href="mailto:flesls2016@gmail.com)" text:style-name="Internet_20_link" text:visited-style-name="Visited_20_Internet_20_Link">)</text:a></text:p>
      <text:p text:style-name="P29"/>
      <text:p text:style-name="P10"><text:soft-page-break/><text:span text:style-name="T22">若有任何的問題，請聯絡本計畫主持人：國立臺灣師範大學英語學系：劉宇挺教授</text:span><text:span text:style-name="T23">(</text:span><text:span text:style-name="T20">02-77341788;</text:span><text:a xlink:type="simple" xlink:href="mailto:yeutingliu@ntnu.edu.tw)" text:style-name="Internet_20_link" text:visited-style-name="Visited_20_Internet_20_Link">yeutingliu@ntnu.edu.tw</text:a><text:span text:style-name="T28">)</text:span><text:span text:style-name="T22">。</text:span></text:p>
      <text:p text:style-name="P12"> </text:p>
      <text:p text:style-name="P23">若您同意協助本實驗，請留下您的聯絡方式，以利日後聯繫。</text:p>
      <text:p text:style-name="P4"><text:span text:style-name="T11">服務學校：</text:span><text:span text:style-name="T9">______________</text:span></text:p>
      <text:p text:style-name="P4"><text:span text:style-name="T11">聯絡人姓名：</text:span><text:span text:style-name="T9">____________</text:span></text:p>
      <text:p text:style-name="P2"><text:span text:style-name="T11">學校電話：</text:span><text:span text:style-name="T9">____________</text:span></text:p>
      <text:p text:style-name="P2"><text:span text:style-name="T11">聯絡人手機：</text:span><text:span text:style-name="T9">__________</text:span></text:p>
      <text:p text:style-name="P2"><text:span text:style-name="T11">聯絡人</text:span><text:span text:style-name="T9">email</text:span><text:span text:style-name="T11">：</text:span><text:span text:style-name="T9">__________</text:span></text:p>
      <text:p text:style-name="P2"> </text:p>
      <text:p text:style-name="P18"> <text:span text:style-name="T13">研究說明</text:span><text:span text:style-name="T12">-</text:span><text:span text:style-name="T13">家長版</text:span></text:p>
      <text:p text:style-name="P8">親愛的家長您好：</text:p>
      <text:p text:style-name="P16">英語到底何時開始學才能帶給孩子最佳的學習成效一直是教育工作者、家長都非常關心的議題。為了深究這個問題，教育部委託師大英語系針對在不同年齡學習英語的孩子們進行研究，探討孩子在英語不同學習面上（語音、文法語感、字彙學習策略）的表現。</text:p>
      <text:p text:style-name="P1"> </text:p>
      <text:p text:style-name="P6">為什麼要參與這個研究：</text:p>
      <text:p text:style-name="P19">在讓孩子英文學了幾年之後，我們最想知道的就是孩子到底學得如何了？為了讓您孩子參與本研究計畫的經驗更有意義，我們會提供您一個簡易英語診斷表，讓您知道您的孩子目前英語學習表現為何。我們會透過您孩子參與本計畫的行為資料，提供您一個簡易的<text:span text:style-name="T5">回饋參考</text:span>資訊：針對<text:span text:style-name="T6">語音</text:span>（英語語音的學習）、<text:span text:style-name="T6">文法</text:span>（英語語感）、<text:span text:style-name="T6">字彙</text:span>（面對陌生或不熟字彙的學習策略），讓您知道孩子現在的英文發展情形。為了感謝您參與本計畫，除了提供您上述資訊外，我們也會給每個參與的孩子一份小禮物。</text:p>
      <text:p text:style-name="P19">另外，所有的資料都只作為研究分析，絕對不會對外公開，請您放心。</text:p>
      <text:p text:style-name="P6">為了給您的孩子有用的回饋資訊與協助本計畫，您的孩子會參與什麼測驗？</text:p>
      <text:p text:style-name="P20">我們會利用孩子<text:span text:style-name="T5">上課之外</text:span>的時間（如早自習或<text:span text:style-name="T25">星期三下午</text:span>，或是其他您及孩子方便的時間）來搜集您孩子英語各面向的表現資料。從這學期起，總共連續三學期，每學期搜集資料一次，因此總共會有<text:span text:style-name="T1">3</text:span>次（每次都會給予您一次孩子的英語現況診斷及給孩子的精美小禮物）。</text:p>
      <text:p text:style-name="P22">第一次的資料搜集包含<text:span text:style-name="T1">: </text:span></text:p>
      <text:p text:style-name="P21"><text:span text:style-name="T1">1)</text:span><text:span text:style-name="T3"> </text:span><text:span text:style-name="T1">20-30</text:span>分鐘的訪談，訪談內容只會詢問他們有關語言學習的背景問題。</text:p>
      <text:p text:style-name="P21"><text:span text:style-name="T1">2)</text:span><text:span text:style-name="T3"> </text:span><text:span text:style-name="T1">2</text:span>個小時的實驗（部分實驗以電腦作答，實驗中間會穿插休息時間，若孩子累了，我們也會另找時間，分次完成）。</text:p>
      <text:p text:style-name="P22">第二及第三次的資料搜集：各<text:span text:style-name="T1">2</text:span>個小時的實驗（無訪談）。</text:p>
      <text:p text:style-name="P7">搜集資料的地點原則上會在學校的空間，若家長有其他需要，我們都會盡量配合。</text:p>
      <text:p text:style-name="P17"> </text:p>
      <text:p text:style-name="P13">家長同意書</text:p>
      <text:p text:style-name="P12"><text:span text:style-name="T11">我同意我的孩子</text:span><text:span text:style-name="T9">_________(</text:span><text:span text:style-name="T11">姓名</text:span><text:span text:style-name="T9">)</text:span><text:span text:style-name="T11">參與本研究，配合進行三次實驗及一次訪談。</text:span></text:p>
      <text:p text:style-name="P14"><text:span text:style-name="T11">家長簽名：</text:span><text:span text:style-name="T9">_______________</text:span></text:p>
      <text:p text:style-name="P5">請孩子把這份同意書簽名後帶回給學校老師。若您有任何的問題，請您聯絡本計畫主持人：</text:p>
      <text:p text:style-name="P2"> </text:p>
      <text:p text:style-name="P7">國立臺灣師範大學英語學系劉宇挺教授</text:p>
      <text:p text:style-name="P7">連絡電話：<text:span text:style-name="T1">02-77341788</text:span></text:p>
      <text:p text:style-name="P9">E-ma<text:span text:style-name="T27">i</text:span>l:yeutingliu@ntnu.edu.tw</text:p>
      <text:p text:style-name="P12"> </text:p>
      <text:p text:style-name="P12"><text:span text:style-name="T11">若您同意參與本實驗，也請您提供</text:span><text:span text:style-name="T7">可以聯絡得到您的</text:span><text:span text:style-name="T10">email</text:span><text:span text:style-name="T11">（或其他聯絡資訊），讓我們可以把每次資料搜集的</text:span><text:span text:style-name="T7">孩子英語的診斷回饋資料</text:span><text:span text:style-name="T11">，</text:span><text:span text:style-name="T7">回傳給您</text:span><text:span text:style-name="T11">。</text:span></text:p>
      <text:p text:style-name="P12"><text:span text:style-name="T11">家長姓名：</text:span><text:span text:style-name="T9">________________</text:span></text:p>
      <text:p text:style-name="P15">e-mail: ____________________</text:p>
      <text:p text:style-name="P12"><text:span text:style-name="T11">本人其他聯絡方式：</text:span><text:span text:style-name="T9">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4:50:36.741000000</meta:creation-date>
    <dc:date>2017-03-28T16:54:51.075000000</dc:date>
    <meta:editing-duration>PT16M48S</meta:editing-duration>
    <meta:editing-cycles>4</meta:editing-cycles>
    <meta:generator>LibreOffice/4.3.7.2$Windows_x86 LibreOffice_project/8a35821d8636a03b8bf4e15b48f59794652c68ba</meta:generator>
    <meta:print-date>2017-03-28T16:54:39.895000000</meta:print-date>
    <meta:document-statistic meta:table-count="0" meta:image-count="0" meta:object-count="0" meta:page-count="4" meta:paragraph-count="52" meta:word-count="1628" meta:character-count="1915" meta:non-whitespace-character-count="1904"/>
  </office:meta>
</office:document-meta>
</file>