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left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1.524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4.757cm" table:align="left"/>
    </style:style>
    <style:style style:name="表格2.A" style:family="table-column">
      <style:table-column-properties style:column-width="2.882cm"/>
    </style:style>
    <style:style style:name="表格2.B" style:family="table-column">
      <style:table-column-properties style:column-width="11.875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4.24cm"/>
    </style:style>
    <style:style style:name="表格3.B" style:family="table-column">
      <style:table-column-properties style:column-width="2.374cm"/>
    </style:style>
    <style:style style:name="表格3.C" style:family="table-column">
      <style:table-column-properties style:column-width="1.207cm"/>
    </style:style>
    <style:style style:name="表格3.D" style:family="table-column">
      <style:table-column-properties style:column-width="2.341cm"/>
    </style:style>
    <style:style style:name="表格3.E" style:family="table-column">
      <style:table-column-properties style:column-width="0.695cm"/>
    </style:style>
    <style:style style:name="表格3.F" style:family="table-column">
      <style:table-column-properties style:column-width="5.145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A15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776cm"/>
    </style:style>
    <style:style style:name="P2" style:family="paragraph" style:parent-style-name="Text_20_body">
      <style:paragraph-properties style:line-height-at-least="0.776cm" fo:text-align="center" style:justify-single-word="false"/>
    </style:style>
    <style:style style:name="P3" style:family="paragraph" style:parent-style-name="Text_20_body">
      <style:paragraph-properties style:line-height-at-least="0.882cm"/>
    </style:style>
    <style:style style:name="P4" style:family="paragraph" style:parent-style-name="Text_20_body">
      <style:paragraph-properties style:line-height-at-least="0.7cm"/>
    </style:style>
    <style:style style:name="P5" style:family="paragraph" style:parent-style-name="Text_20_body">
      <style:paragraph-properties fo:margin-left="1.235cm" fo:margin-right="0cm" style:line-height-at-least="0.706cm" fo:text-indent="-1.235cm" style:auto-text-indent="false"/>
    </style:style>
    <style:style style:name="P6" style:family="paragraph" style:parent-style-name="Text_20_body">
      <style:paragraph-properties fo:margin-left="1.482cm" fo:margin-right="0cm" style:line-height-at-least="0.776cm" fo:text-indent="-1.482cm" style:auto-text-indent="false"/>
    </style:style>
    <style:style style:name="P7" style:family="paragraph" style:parent-style-name="Text_20_body">
      <style:paragraph-properties fo:margin-left="1.517cm" fo:margin-right="0cm" style:line-height-at-least="0.706cm" fo:text-indent="-1.517cm" style:auto-text-indent="false"/>
    </style:style>
    <style:style style:name="P8" style:family="paragraph" style:parent-style-name="Text_20_body">
      <style:paragraph-properties fo:margin-left="1.588cm" fo:margin-right="0cm" style:line-height-at-least="0.776cm" fo:text-indent="-1.588cm" style:auto-text-indent="false"/>
      <style:text-properties style:font-size-asian="14pt" style:font-weight-asian="bold"/>
    </style:style>
    <style:style style:name="P9" style:family="paragraph" style:parent-style-name="Text_20_body">
      <style:paragraph-properties fo:margin-left="3.565cm" fo:margin-right="0cm" style:line-height-at-least="0.776cm" fo:text-indent="-3.565cm" style:auto-text-indent="false"/>
    </style:style>
    <style:style style:name="P10" style:family="paragraph" style:parent-style-name="Text_20_body">
      <style:paragraph-properties fo:margin-left="5.433cm" fo:margin-right="0cm" style:line-height-at-least="0.882cm" fo:text-indent="-5.433cm" style:auto-text-indent="false"/>
    </style:style>
    <style:style style:name="P11" style:family="paragraph" style:parent-style-name="Text_20_body">
      <style:paragraph-properties fo:margin-left="3.955cm" fo:margin-right="0cm" fo:text-indent="-3.955cm" style:auto-text-indent="false"/>
      <style:text-properties style:font-size-asian="14pt" style:font-weight-asian="bold"/>
    </style:style>
    <style:style style:name="P12" style:family="paragraph" style:parent-style-name="Text_20_body">
      <style:paragraph-properties fo:margin-left="3.496cm" fo:margin-right="0cm" style:line-height-at-least="0.776cm" fo:text-indent="-3.496cm" style:auto-text-indent="false"/>
      <style:text-properties style:font-size-asian="14pt" style:font-weight-asian="bold"/>
    </style:style>
    <style:style style:name="P13" style:family="paragraph" style:parent-style-name="Text_20_body">
      <style:paragraph-properties fo:margin-left="3.493cm" fo:margin-right="0cm" style:line-height-at-least="0.776cm" fo:text-indent="-3.493cm" style:auto-text-indent="false"/>
    </style:style>
    <style:style style:name="P14" style:family="paragraph" style:parent-style-name="Text_20_body">
      <style:paragraph-properties fo:margin-left="0cm" fo:margin-right="0cm" fo:text-indent="3.884cm" style:auto-text-indent="false"/>
    </style:style>
    <style:style style:name="P15" style:family="paragraph" style:parent-style-name="Text_20_body">
      <style:paragraph-properties fo:margin-left="0cm" fo:margin-right="0cm" style:line-height-at-least="0.882cm" fo:text-indent="0cm" style:auto-text-indent="fals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margin-top="0cm" fo:margin-bottom="0.499cm" loext:contextual-spacing="false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19" style:family="paragraph" style:parent-style-name="Table_20_Contents">
      <style:paragraph-properties fo:margin-top="0cm" fo:margin-bottom="0.499cm" loext:contextual-spacing="false" style:line-height-at-least="0.882cm"/>
      <style:text-properties style:font-size-asian="14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21" style:family="paragraph" style:parent-style-name="Table_20_Contents">
      <style:paragraph-properties fo:margin-top="0cm" fo:margin-bottom="0.499cm" loext:contextual-spacing="false" style:line-height-at-least="0.882cm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3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/>
    </style:style>
    <style:style style:name="P25" style:family="paragraph" style:parent-style-name="Table_20_Contents">
      <style:paragraph-properties fo:margin-top="0cm" fo:margin-bottom="0.499cm" loext:contextual-spacing="false" style:line-height-at-least="0.847cm"/>
    </style:style>
    <style:style style:name="P26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</style:style>
    <style:style style:name="P27" style:family="paragraph" style:parent-style-name="Table_20_Contents">
      <style:paragraph-properties fo:margin-top="0cm" fo:margin-bottom="0.499cm" loext:contextual-spacing="false" style:line-height-at-least="0.847cm" fo:text-align="justify" style:justify-single-word="false"/>
    </style:style>
    <style:style style:name="P28" style:family="paragraph" style:parent-style-name="Table_20_Contents">
      <style:paragraph-properties fo:margin-top="0cm" fo:margin-bottom="0.499cm" loext:contextual-spacing="false" style:line-height-at-least="0.706cm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style:line-height-at-least="0.635cm" fo:text-align="justify" style:justify-single-word="false" fo:text-indent="3.457cm" style:auto-text-indent="false"/>
      <style:text-properties style:font-size-asian="14pt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style:line-height-at-least="0.529cm" fo:text-indent="2.223cm" style:auto-text-indent="false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style:line-height-at-least="0.7cm" fo:text-align="justify" style:justify-single-word="false" fo:text-indent="2.223cm" style:auto-text-indent="false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2.223cm" style:auto-text-indent="false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style:line-height-at-least="0.7cm" fo:text-align="justify" style:justify-single-word="false" fo:text-indent="4.445cm" style:auto-text-indent="false"/>
      <style:text-properties style:font-size-asian="14pt"/>
    </style:style>
    <style:style style:name="P34" style:family="paragraph" style:parent-style-name="Table_20_Contents">
      <style:paragraph-properties fo:margin-left="0.423cm" fo:margin-right="0cm" fo:margin-top="0cm" fo:margin-bottom="0.499cm" loext:contextual-spacing="false" style:line-height-at-least="0.635cm" fo:text-align="justify" style:justify-single-word="false" fo:text-indent="2.963cm" style:auto-text-indent="false"/>
      <style:text-properties style:font-size-asian="14pt"/>
    </style:style>
    <style:style style:name="P35" style:family="paragraph" style:parent-style-name="Table_20_Contents">
      <style:paragraph-properties fo:margin-left="0.423cm" fo:margin-right="0cm" fo:margin-top="0cm" fo:margin-bottom="0.499cm" loext:contextual-spacing="false" style:line-height-at-least="0.635cm" fo:text-align="justify" style:justify-single-word="false" fo:text-indent="0cm" style:auto-text-indent="false"/>
      <style:text-properties style:font-size-asian="14pt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1.058cm" style:auto-text-indent="false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.388cm" style:auto-text-indent="false"/>
      <style:text-properties style:font-size-asian="11pt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2.117cm" style:auto-text-indent="false"/>
    </style:style>
    <style:style style:name="P39" style:family="paragraph" style:parent-style-name="Table_20_Contents">
      <style:paragraph-properties fo:margin-left="4.662cm" fo:margin-right="0cm" fo:margin-top="0cm" fo:margin-bottom="0.499cm" loext:contextual-spacing="false" style:line-height-at-least="0.635cm" fo:text-indent="-4.662cm" style:auto-text-indent="false"/>
    </style:style>
    <style:style style:name="P40" style:family="paragraph" style:parent-style-name="Table_20_Contents">
      <style:paragraph-properties fo:margin-left="4.66cm" fo:margin-right="0cm" fo:margin-top="0cm" fo:margin-bottom="0.499cm" loext:contextual-spacing="false" style:line-height-at-least="0.635cm" fo:text-indent="-2.967cm" style:auto-text-indent="false"/>
      <style:text-properties style:font-weight-asian="bold"/>
    </style:style>
    <style:style style:name="P41" style:family="paragraph" style:parent-style-name="Table_20_Contents">
      <style:paragraph-properties fo:margin-left="1.695cm" fo:margin-right="0cm" fo:margin-top="0cm" fo:margin-bottom="0.499cm" loext:contextual-spacing="false" style:line-height-at-least="0.635cm" fo:text-indent="-1.695cm" style:auto-text-indent="false"/>
    </style:style>
    <style:style style:name="P42" style:family="paragraph" style:parent-style-name="Table_20_Contents">
      <style:paragraph-properties fo:margin-left="1.693cm" fo:margin-right="0cm" fo:margin-top="0cm" fo:margin-bottom="0.499cm" loext:contextual-spacing="false" style:line-height-at-least="0.635cm" fo:text-indent="-0.423cm" style:auto-text-indent="false"/>
    </style:style>
    <style:style style:name="P43" style:family="paragraph" style:parent-style-name="Table_20_Contents">
      <style:paragraph-properties fo:margin-top="0cm" fo:margin-bottom="0.499cm" loext:contextual-spacing="false" style:line-height-at-least="0cm"/>
    </style:style>
    <style:style style:name="P44" style:family="paragraph" style:parent-style-name="Table_20_Contents">
      <style:paragraph-properties fo:margin-top="0cm" fo:margin-bottom="0.499cm" loext:contextual-spacing="false" style:line-height-at-least="0cm" fo:text-align="justify" style:justify-single-word="false"/>
    </style:style>
    <style:style style:name="P45" style:family="paragraph" style:parent-style-name="Table_20_Contents">
      <style:paragraph-properties fo:margin-top="0cm" fo:margin-bottom="0.499cm" loext:contextual-spacing="false" style:line-height-at-least="0cm"/>
      <style:text-properties style:font-size-asian="9pt" style:font-weight-asian="bold"/>
    </style:style>
    <style:style style:name="P46" style:family="paragraph" style:parent-style-name="Text_20_body">
      <style:paragraph-properties style:line-height-at-least="0.776cm"/>
    </style:style>
    <style:style style:name="P47" style:family="paragraph" style:parent-style-name="Text_20_body">
      <style:paragraph-properties style:line-height-at-least="0.7cm"/>
    </style:style>
    <style:style style:name="P48" style:family="paragraph" style:parent-style-name="Text_20_body">
      <style:paragraph-properties fo:margin-left="5.438cm" fo:margin-right="0cm" style:line-height-at-least="0.882cm" fo:text-indent="-5.438cm" style:auto-text-indent="false"/>
    </style:style>
    <style:style style:name="P49" style:family="paragraph" style:parent-style-name="Text_20_body">
      <style:paragraph-properties fo:margin-left="0cm" fo:margin-right="0cm" style:line-height-at-least="0.882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20pt" fo:language="en" fo:country="US" fo:font-weight="bold"/>
    </style:style>
    <style:style style:name="T5" style:family="text">
      <style:text-properties style:font-size-asian="20pt" style:font-weight-asian="bold"/>
    </style:style>
    <style:style style:name="T6" style:family="text">
      <style:text-properties style:font-weight-asian="bold"/>
    </style:style>
    <style:style style:name="T7" style:family="text">
      <style:text-properties style:font-size-asian="14pt"/>
    </style:style>
    <style:style style:name="T8" style:family="text">
      <style:text-properties style:font-size-asian="14pt" style:font-weight-asian="bold"/>
    </style:style>
    <style:style style:name="T9" style:family="text">
      <style:text-properties officeooo:rsid="000b384e" style:font-size-asian="14pt" style:font-weight-asian="bold"/>
    </style:style>
    <style:style style:name="T10" style:family="text">
      <style:text-properties style:font-size-asian="14pt" style:language-asian="zh" style:country-asian="TW" style:font-weight-asian="bold"/>
    </style:style>
    <style:style style:name="T11" style:family="text">
      <style:text-properties officeooo:rsid="000b384e" style:font-size-asian="14pt" style:language-asian="zh" style:country-asian="TW" style:font-weight-asian="bold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font-size-asian="14pt"/>
    </style:style>
    <style:style style:name="T14" style:family="text">
      <style:text-properties fo:font-size="14pt" fo:language="en" fo:country="US" style:font-size-asian="14pt" style:language-asian="zh" style:country-asian="TW"/>
    </style:style>
    <style:style style:name="T15" style:family="text">
      <style:text-properties fo:color="#000000" fo:background-color="#ffffff" loext:char-shading-value="0" style:font-size-asian="14pt"/>
    </style:style>
    <style:style style:name="T16" style:family="text">
      <style:text-properties fo:color="#000000" fo:font-size="14pt" fo:language="en" fo:country="US" fo:background-color="#ffffff" loext:char-shading-value="0"/>
    </style:style>
    <style:style style:name="T17" style:family="text">
      <style:text-properties fo:background-color="#d9d9d9" loext:char-shading-value="0" style:font-size-asian="20pt" style:font-style-asian="italic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b384e"/>
    </style:style>
    <style:style style:name="T20" style:family="text">
      <style:text-properties style:language-asian="zh" style:country-asian="TW"/>
    </style:style>
    <style:style style:name="T21" style:family="text">
      <style:text-properties style:font-name="新細明體" officeooo:rsid="000b384e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宜蘭縣</text:span><text:span text:style-name="T4">105</text:span><text:span text:style-name="T5">年特殊需求學生親子做伙來七逃</text:span></text:p>
      <text:p text:style-name="P2"><text:span text:style-name="T4">~</text:span><text:span text:style-name="T5">臺北市兒童新樂園實施計畫</text:span></text:p>
      <text:p text:style-name="P1"><text:span text:style-name="T11">一</text:span><text:span text:style-name="T8">、目標：</text:span></text:p>
      <text:p text:style-name="P6">  <text:span text:style-name="T12">(</text:span><text:span text:style-name="T7">一</text:span><text:span text:style-name="T12">)</text:span><text:span text:style-name="T7">藉由多采多姿活動鼓勵特殊需求兒童家長共同參與，讓兒童感到幸福、快樂，並達到寓教於樂的目的。</text:span></text:p>
      <text:p text:style-name="P1">  <text:span text:style-name="T12">(</text:span><text:span text:style-name="T7">二</text:span><text:span text:style-name="T12">)</text:span><text:span text:style-name="T7">增加特殊需求兒童不同生活體驗，擴大其生活視野。</text:span></text:p>
      <text:p text:style-name="P7">  <text:span text:style-name="T12">(</text:span><text:span text:style-name="T7">三</text:span><text:span text:style-name="T12">)</text:span><text:span text:style-name="T7">讓家長了解如何與孩子一起玩、陪伴孩子玩在孩子的成長過程扮演的重要性，提供家長正確的知能，陪伴孩子順利、快樂的成長。</text:span></text:p>
      <text:p text:style-name="P8"><text:span text:style-name="T20">二</text:span>、辦理單位：</text:p>
      <text:p text:style-name="P1">  <text:span text:style-name="T12">(</text:span><text:span text:style-name="T7">一</text:span><text:span text:style-name="T12">)</text:span><text:span text:style-name="T7">主辦單位：宜蘭縣政府。</text:span></text:p>
      <text:p text:style-name="P1">  <text:span text:style-name="T12">(</text:span><text:span text:style-name="T7">二</text:span><text:span text:style-name="T12">)</text:span><text:span text:style-name="T7">承辦單位：宜蘭縣家庭教育中心、宜蘭縣特教資源中心。</text:span></text:p>
      <text:p text:style-name="P9"><text:span text:style-name="T10">三</text:span><text:span text:style-name="T8">、活動時間：</text:span><text:span text:style-name="T12">105</text:span><text:span text:style-name="T7">年</text:span><text:span text:style-name="T12">9</text:span><text:span text:style-name="T7">月</text:span><text:span text:style-name="T12">25</text:span><text:span text:style-name="T7">日（星期日）、</text:span><text:span text:style-name="T12">10</text:span><text:span text:style-name="T7">月</text:span><text:span text:style-name="T12">2</text:span><text:span text:style-name="T7">日（星期日）</text:span><text:span text:style-name="T8">，</text:span><text:span text:style-name="T7">共</text:span><text:span text:style-name="T12">2</text:span><text:span text:style-name="T7">梯次。</text:span></text:p>
      <text:p text:style-name="P3"><text:span text:style-name="T10">四</text:span><text:span text:style-name="T8">、活動地點：</text:span><text:span text:style-name="T7">臺北市立兒童新樂園（</text:span><text:span text:style-name="T15">臺北市士林區承德路</text:span><text:span text:style-name="T16">5</text:span><text:span text:style-name="T15">段</text:span><text:span text:style-name="T16">55</text:span><text:span text:style-name="T15">號</text:span><text:span text:style-name="T7">）。 </text:span></text:p>
      <text:p text:style-name="P48"><text:span text:style-name="T10">五</text:span><text:span text:style-name="T8">、參加對象、人數及限制：</text:span>  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9">活動日期</text:p>
          </table:table-cell>
          <table:table-cell table:style-name="表格1.B1" office:value-type="string">
            <text:p text:style-name="P21"><text:span text:style-name="T7">領有身心障礙證明</text:span><text:span text:style-name="T12">/</text:span><text:span text:style-name="T7">手冊</text:span></text:p>
          </table:table-cell>
          <table:table-cell table:style-name="表格1.B1" office:value-type="string">
            <text:p text:style-name="P21"><text:span text:style-name="T7">未領有身心障礙證明</text:span><text:span text:style-name="T12">/</text:span><text:span text:style-name="T7">手冊</text:span></text:p>
          </table:table-cell>
          <table:table-cell table:style-name="表格1.B1" office:value-type="string">
            <text:p text:style-name="P18">合計</text:p>
          </table:table-cell>
        </table:table-row>
        <table:table-row>
          <table:table-cell table:style-name="表格1.A2" office:value-type="string">
            <text:p text:style-name="P21"><text:span text:style-name="T12">9</text:span><text:span text:style-name="T7">月</text:span><text:span text:style-name="T12">25</text:span><text:span text:style-name="T7">日</text:span></text:p>
          </table:table-cell>
          <table:table-cell table:style-name="表格1.B2" office:value-type="string">
            <text:p text:style-name="P21">   <text:span text:style-name="T12">18</text:span><text:span text:style-name="T7">人（含家長）</text:span></text:p>
          </table:table-cell>
          <table:table-cell table:style-name="表格1.B2" office:value-type="string">
            <text:p text:style-name="P21">    <text:span text:style-name="T12">18</text:span><text:span text:style-name="T7">人（含家長）</text:span></text:p>
          </table:table-cell>
          <table:table-cell table:style-name="表格1.B2" office:value-type="string">
            <text:p text:style-name="P17"><text:span text:style-name="T12">36</text:span><text:span text:style-name="T7">人</text:span></text:p>
          </table:table-cell>
        </table:table-row>
        <table:table-row>
          <table:table-cell table:style-name="表格1.A2" office:value-type="string">
            <text:p text:style-name="P21"><text:span text:style-name="T12">10</text:span><text:span text:style-name="T7">月</text:span><text:span text:style-name="T12">02</text:span><text:span text:style-name="T7">日</text:span></text:p>
          </table:table-cell>
          <table:table-cell table:style-name="表格1.B2" office:value-type="string">
            <text:p text:style-name="P21">   <text:span text:style-name="T12">18</text:span><text:span text:style-name="T7">人（含家長）</text:span></text:p>
          </table:table-cell>
          <table:table-cell table:style-name="表格1.B2" office:value-type="string">
            <text:p text:style-name="P21">    <text:span text:style-name="T12">18</text:span><text:span text:style-name="T7">人（含家長）</text:span></text:p>
          </table:table-cell>
          <table:table-cell table:style-name="表格1.B2" office:value-type="string">
            <text:p text:style-name="P17"><text:span text:style-name="T12">36</text:span><text:span text:style-name="T7">人</text:span></text:p>
          </table:table-cell>
        </table:table-row>
      </table:table>
      <text:p text:style-name="P3"> <text:span text:style-name="T21">✽</text:span><text:span text:style-name="T7">承辦單位保留錄取名單決定權。</text:span></text:p>
      <text:p text:style-name="P6">  <text:span text:style-name="T7">工作人員：每梯次</text:span><text:span text:style-name="T12">4</text:span><text:span text:style-name="T7">人（含講師）。</text:span></text:p>
      <text:p text:style-name="P3"><text:span text:style-name="T10">六</text:span><text:span text:style-name="T8">、活動費用：</text:span> <text:span text:style-name="T12">1.</text:span><text:span text:style-name="T7">繳交</text:span><text:span text:style-name="T12">100</text:span><text:span text:style-name="T7">元訂金，購置悠遊卡用，活動後歸還悠遊卡者退還</text:span></text:p>
      <text:p text:style-name="P15"><text:span text:style-name="T12"><text:s text:c="41"/>100</text:span><text:span text:style-name="T7">元訂金及悠遊卡內剩餘儲值金額。</text:span></text:p>
      <text:p text:style-name="P15"><text:span text:style-name="T12"><text:s text:c="38"/>2.</text:span><text:span text:style-name="T7">自費項目</text:span><text:span text:style-name="T12">-</text:span><text:span text:style-name="T7">園內遊樂設施。 </text:span></text:p>
      <text:p text:style-name="P15"><text:span text:style-name="T7"/></text:p>
      <text:p text:style-name="P11"><text:soft-page-break/><text:span text:style-name="T20">七</text:span>、活動內容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">時間</text:p>
          </table:table-cell>
          <table:table-cell table:style-name="表格2.B1" office:value-type="string">
            <text:p text:style-name="P20">內容說明</text:p>
          </table:table-cell>
        </table:table-row>
        <table:table-row>
          <table:table-cell table:style-name="表格2.A2" office:value-type="string">
            <text:p text:style-name="P22"><text:span text:style-name="T12">07:00-09</text:span><text:span text:style-name="T7">：</text:span><text:span text:style-name="T12">00</text:span></text:p>
          </table:table-cell>
          <table:table-cell table:style-name="表格2.B2" office:value-type="string">
            <text:p text:style-name="P23"><text:span text:style-name="T7">集合地點：溪北</text:span><text:span text:style-name="T12">-</text:span><text:span text:style-name="T7">特教中心、溪南</text:span><text:span text:style-name="T12">-</text:span><text:span text:style-name="T7">羅東後火車站</text:span></text:p>
            <text:p text:style-name="P29">欣賞沿途風光</text:p>
          </table:table-cell>
        </table:table-row>
        <table:table-row>
          <table:table-cell table:style-name="表格2.A2" office:value-type="string">
            <text:p text:style-name="P22"><text:span text:style-name="T12">09:00-11</text:span><text:span text:style-name="T7">：</text:span><text:span text:style-name="T12">00</text:span></text:p>
          </table:table-cell>
          <table:table-cell table:style-name="表格2.B2" office:value-type="string">
            <text:p text:style-name="P30"><text:span text:style-name="T7">親職講座</text:span><text:span text:style-name="T12">-</text:span><text:span text:style-name="T7">如何陪伴孩子玩</text:span></text:p>
          </table:table-cell>
        </table:table-row>
        <table:table-row>
          <table:table-cell table:style-name="表格2.A2" office:value-type="string">
            <text:p text:style-name="P22"><text:span text:style-name="T12">11:00-12</text:span><text:span text:style-name="T7">：</text:span><text:span text:style-name="T12">00</text:span></text:p>
          </table:table-cell>
          <table:table-cell table:style-name="表格2.B2" office:value-type="string">
            <text:p text:style-name="P31"><text:span text:style-name="T7">觀賞兒童劇場</text:span><text:span text:style-name="T12">-</text:span><text:span text:style-name="T7">「伊索說故事」</text:span></text:p>
          </table:table-cell>
        </table:table-row>
        <table:table-row>
          <table:table-cell table:style-name="表格2.A2" office:value-type="string">
            <text:p text:style-name="P24">12:00-13:30</text:p>
          </table:table-cell>
          <table:table-cell table:style-name="表格2.B2" office:value-type="string">
            <text:p text:style-name="P33">午餐時間</text:p>
          </table:table-cell>
        </table:table-row>
        <table:table-row>
          <table:table-cell table:style-name="表格2.A2" office:value-type="string">
            <text:p text:style-name="P24">13:30-16:00</text:p>
          </table:table-cell>
          <table:table-cell table:style-name="表格2.B2" office:value-type="string">
            <text:p text:style-name="P34"><text:s text:c="5"/>自由活動時間</text:p>
            <text:p text:style-name="P35">（可選擇於園區逛逛欣賞樹蛙表演場或玩遊樂設施）</text:p>
          </table:table-cell>
        </table:table-row>
        <table:table-row>
          <table:table-cell table:style-name="表格2.A2" office:value-type="string">
            <text:p text:style-name="P24">16:00</text:p>
          </table:table-cell>
          <table:table-cell table:style-name="表格2.B2" office:value-type="string">
            <text:p text:style-name="P32"><text:span text:style-name="T7">歡樂滿行囊！</text:span><text:span text:style-name="T12">(</text:span><text:span text:style-name="T7">快樂賦歸</text:span><text:span text:style-name="T12">)</text:span></text:p>
          </table:table-cell>
        </table:table-row>
      </table:table>
      <text:p text:style-name="Text_20_body"> </text:p>
      <text:p text:style-name="P12"><text:span text:style-name="T20">八</text:span>、預期效益：</text:p>
      <text:p text:style-name="P13">  <text:span text:style-name="T12">(</text:span><text:span text:style-name="T7">一</text:span><text:span text:style-name="T12">)</text:span><text:span text:style-name="T7">透過寓教於樂的方式，協助身心障礙孩子面對充滿挑戰的未來。</text:span></text:p>
      <text:p text:style-name="P13">  <text:span text:style-name="T12">(</text:span><text:span text:style-name="T7">二</text:span><text:span text:style-name="T12">)</text:span><text:span text:style-name="T7">學習以希望、溫暖、快樂的態度代替消沈、沮喪與抱怨。</text:span></text:p>
      <text:p text:style-name="P4"><text:span text:style-name="T10">九</text:span><text:span text:style-name="T8">、公告錄取時間</text:span><text:span text:style-name="T7">：</text:span><text:span text:style-name="T12">105</text:span><text:span text:style-name="T7">年</text:span><text:span text:style-name="T12">09</text:span><text:span text:style-name="T7">月</text:span><text:span text:style-name="T12">19</text:span><text:span text:style-name="T7">日（星期一）。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oft-page-break/><text:span text:style-name="T5">宜蘭縣</text:span><text:span text:style-name="T4">105</text:span><text:span text:style-name="T5">年特殊需求學生親子做伙來七逃</text:span></text:p>
      <text:p text:style-name="P14"><text:span text:style-name="T4">~</text:span><text:span text:style-name="T17">臺北市兒童新樂園</text:span><text:span text:style-name="T5">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26">學 生 姓 名</text:p>
          </table:table-cell>
          <table:table-cell table:style-name="表格3.B1" table:number-columns-spanned="5" office:value-type="string">
            <text:p text:style-name="P25">姓名：<text:span text:style-name="T18">　　　　</text:span>　就讀學校：<text:span text:style-name="T18">　　　　</text:span>　年級：<text:span text:style-name="T18">　　　　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26">教育障礙類別</text:p>
          </table:table-cell>
          <table:table-cell table:style-name="表格3.B2" table:number-columns-spanned="5" office:value-type="string">
            <text:p text:style-name="P28">障礙類別：<text:span text:style-name="T18">          </text:span>程度：<text:span text:style-name="T18">　　　　 </text:span></text:p>
            <text:p text:style-name="P28">□<text:span text:style-name="T6">領有身障證明</text:span><text:span text:style-name="T2">/</text:span><text:span text:style-name="T6">手冊，隨同報名時檢附影本</text:span></text:p>
            <text:p text:style-name="P28">□未領有身障證明<text:span text:style-name="T1">/</text:span>手冊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27">出生年月日</text:p>
          </table:table-cell>
          <table:table-cell table:style-name="表格3.B3" table:number-columns-spanned="5" office:value-type="string">
            <text:p text:style-name="P25"><text:span text:style-name="T18">　　　</text:span>年<text:span text:style-name="T18">　　　</text:span>月<text:span text:style-name="T18">　　　</text:span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4" office:value-type="string">
            <text:p text:style-name="P27">身分證字號</text:p>
          </table:table-cell>
          <table:table-cell table:style-name="表格3.B4" table:number-columns-spanned="2" office:value-type="string">
            <text:p text:style-name="P25"> </text:p>
          </table:table-cell>
          <table:covered-table-cell/>
          <table:table-cell table:style-name="表格3.D4" office:value-type="string">
            <text:p text:style-name="P25">使用輔具</text:p>
          </table:table-cell>
          <table:table-cell table:style-name="表格3.E4" table:number-columns-spanned="2" office:value-type="string">
            <text:p text:style-name="P25">□有，<text:span text:style-name="T18">             </text:span> □無</text:p>
          </table:table-cell>
          <table:covered-table-cell/>
        </table:table-row>
        <table:table-row>
          <table:table-cell table:style-name="表格3.A5" office:value-type="string">
            <text:p text:style-name="P27">地址</text:p>
          </table:table-cell>
          <table:table-cell table:style-name="表格3.B5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6" office:value-type="string">
            <text:p text:style-name="P44">參加日期</text:p>
            <text:p text:style-name="P45">（交通方式：一般遊覽車）</text:p>
          </table:table-cell>
          <table:table-cell table:style-name="表格3.B6" table:number-columns-spanned="5" office:value-type="string">
            <text:p text:style-name="P43">□<text:span text:style-name="T6">第一梯次：</text:span><text:span text:style-name="T1">105</text:span>年<text:span text:style-name="T1">09</text:span>月<text:span text:style-name="T1">25</text:span>日（星期日）</text:p>
            <text:p text:style-name="P43">□<text:span text:style-name="T6">第二梯次：</text:span><text:span text:style-name="T1">105</text:span>年<text:span text:style-name="T1">10</text:span>月<text:span text:style-name="T1">02</text:span>日（星期日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0" table:number-rows-spanned="4" office:value-type="string">
            <text:p text:style-name="P25"> </text:p>
            <text:p text:style-name="P36">同行家人</text:p>
            <text:p text:style-name="P37">（或陪同教師）</text:p>
          </table:table-cell>
          <table:table-cell table:style-name="表格3.B7" office:value-type="string">
            <text:p text:style-name="P26">姓名</text:p>
          </table:table-cell>
          <table:table-cell table:style-name="表格3.B7" table:number-columns-spanned="3" office:value-type="string">
            <text:p text:style-name="P26">身分證字號</text:p>
          </table:table-cell>
          <table:covered-table-cell/>
          <table:covered-table-cell/>
          <table:table-cell table:style-name="表格3.B7" office:value-type="string">
            <text:p text:style-name="P26">生日</text:p>
          </table:table-cell>
        </table:table-row>
        <table:table-row>
          <table:covered-table-cell/>
          <table:table-cell table:style-name="表格3.B8" office:value-type="string">
            <text:p text:style-name="P25"> </text:p>
          </table:table-cell>
          <table:table-cell table:style-name="表格3.C8" table:number-columns-spanned="3" office:value-type="string">
            <text:p text:style-name="P25"> </text:p>
          </table:table-cell>
          <table:covered-table-cell/>
          <table:covered-table-cell/>
          <table:table-cell table:style-name="表格3.F8" office:value-type="string">
            <text:p text:style-name="P25"> </text:p>
          </table:table-cell>
        </table:table-row>
        <table:table-row>
          <table:covered-table-cell/>
          <table:table-cell table:style-name="表格3.B9" table:number-columns-spanned="5" office:value-type="string">
            <text:p text:style-name="P25">住址：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10" table:number-columns-spanned="5" office:value-type="string">
            <text:p text:style-name="P25">主要聯絡人電話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26">緊急聯絡人</text:p>
          </table:table-cell>
          <table:table-cell table:style-name="表格3.B11" table:number-columns-spanned="5" office:value-type="string">
            <text:p text:style-name="P25">姓名：<text:span text:style-name="T18">　　　　</text:span>　聯絡電話：<text:span text:style-name="T18">　　　   </text:span>行動電話：<text:span text:style-name="T18">　　　    </text:span>　</text:p>
            <text:p text:style-name="P25"><text:span text:style-name="T1">Mail</text:span>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2" table:number-columns-spanned="6" office:value-type="string">
            <text:p text:style-name="P28">集合地點： □<text:span text:style-name="T1">07</text:span>：<text:span text:style-name="T1">30</text:span>準時自羅東後火車站出發</text:p>
            <text:p text:style-name="P38"> □<text:span text:style-name="T1">08</text:span>：<text:span text:style-name="T1">00</text:span>準時自宜蘭縣特教資源中心出發（宜蘭市民權路<text:span text:style-name="T1">1</text:span>段<text:span text:style-name="T1">36</text:span>號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3.A2" office:value-type="string">
            <text:p text:style-name="P26">注意事項</text:p>
          </table:table-cell>
          <table:table-cell table:style-name="表格3.B13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4" table:number-columns-spanned="6" office:value-type="string">
            <text:p text:style-name="P39"><text:span text:style-name="T6">備註： <text:s/></text:span><text:span text:style-name="T2">1.</text:span><text:span text:style-name="T6">以未參加過去年中心辦理之親子活動者為優先，原則上依學校報名先後順序</text:span></text:p>
            <text:p text:style-name="P40">錄取，承辦單位保留錄取名單決定權。</text:p>
            <text:p text:style-name="P41">      <text:s text:c="8"/><text:span text:style-name="T2">2.</text:span><text:span text:style-name="T6">參加學生僅能有一位陪同者，單親家庭除外，若有二名以上陪同者，此報名表視同作廢。此活動以團體進出為原則，恕不接受自行前往學生報名。</text:span></text:p>
            <text:p text:style-name="P41">      <text:s text:c="8"/><text:span text:style-name="T2">3.</text:span><text:span text:style-name="T6">活動費用：（</text:span><text:span text:style-name="T2">1</text:span><text:span text:style-name="T6">）</text:span><text:span text:style-name="T2">100</text:span><text:span text:style-name="T6">元悠遊卡訂金，於活動當日繳交；活動後歸還者退還</text:span><text:span text:style-name="T2">100</text:span><text:span text:style-name="T6">元訂金及悠遊卡內剩餘儲值金額。（</text:span><text:span text:style-name="T2">2</text:span><text:span text:style-name="T6">）自費項目：園內遊樂設施。</text:span></text:p>
            <text:p text:style-name="P42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5" office:value-type="string">
            <text:p text:style-name="P16"/>
          </table:table-cell>
          <table:table-cell table:style-name="表格3.A15" office:value-type="string">
            <text:p text:style-name="P16"/>
          </table:table-cell>
          <table:table-cell table:style-name="表格3.A15" office:value-type="string">
            <text:p text:style-name="P16"/>
          </table:table-cell>
          <table:table-cell table:style-name="表格3.A15" office:value-type="string">
            <text:p text:style-name="P16"/>
          </table:table-cell>
          <table:table-cell table:style-name="表格3.A15" office:value-type="string">
            <text:p text:style-name="P16"/>
          </table:table-cell>
          <table:table-cell table:style-name="表格3.A15" office:value-type="string">
            <text:p text:style-name="P16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9:39:17.427000000</meta:creation-date>
    <dc:date>2016-09-01T13:20:50.321000000</dc:date>
    <meta:editing-duration>PT16M27S</meta:editing-duration>
    <meta:editing-cycles>3</meta:editing-cycles>
    <meta:generator>LibreOffice/5.0.1.2$Windows_x86 LibreOffice_project/81898c9f5c0d43f3473ba111d7b351050be20261</meta:generator>
    <meta:document-statistic meta:table-count="3" meta:image-count="0" meta:object-count="0" meta:page-count="4" meta:paragraph-count="95" meta:word-count="1121" meta:character-count="1464" meta:non-whitespace-character-count="1222"/>
  </office:meta>
</office:document-meta>
</file>