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8cm" table:align="margins"/>
    </style:style>
    <style:style style:name="表格1.A" style:family="table-column">
      <style:table-column-properties style:column-width="2.387cm" style:rel-column-width="8191*"/>
    </style:style>
    <style:style style:name="表格1.B" style:family="table-column">
      <style:table-column-properties style:column-width="0.716cm" style:rel-column-width="2457*"/>
    </style:style>
    <style:style style:name="表格1.C" style:family="table-column">
      <style:table-column-properties style:column-width="0.079cm" style:rel-column-width="274*"/>
    </style:style>
    <style:style style:name="表格1.D" style:family="table-column">
      <style:table-column-properties style:column-width="2.586cm" style:rel-column-width="8873*"/>
    </style:style>
    <style:style style:name="表格1.E" style:family="table-column">
      <style:table-column-properties style:column-width="0.598cm" style:rel-column-width="2049*"/>
    </style:style>
    <style:style style:name="表格1.F" style:family="table-column">
      <style:table-column-properties style:column-width="2.069cm" style:rel-column-width="7098*"/>
    </style:style>
    <style:style style:name="表格1.G" style:family="table-column">
      <style:table-column-properties style:column-width="1.115cm" style:rel-column-width="3824*"/>
    </style:style>
    <style:style style:name="表格1.H" style:family="table-column">
      <style:table-column-properties style:column-width="1.55cm" style:rel-column-width="5323*"/>
    </style:style>
    <style:style style:name="表格1.I" style:family="table-column">
      <style:table-column-properties style:column-width="1.632cm" style:rel-column-width="5599*"/>
    </style:style>
    <style:style style:name="表格1.J" style:family="table-column">
      <style:table-column-properties style:column-width="1.034cm" style:rel-column-width="3548*"/>
    </style:style>
    <style:style style:name="表格1.K" style:family="table-column">
      <style:table-column-properties style:column-width="2.148cm" style:rel-column-width="7374*"/>
    </style:style>
    <style:style style:name="表格1.L" style:family="table-column">
      <style:table-column-properties style:column-width="0.517cm" style:rel-column-width="1773*"/>
    </style:style>
    <style:style style:name="表格1.M" style:family="table-column">
      <style:table-column-properties style:column-width="2.667cm" style:rel-column-width="9152*"/>
    </style:style>
    <style:style style:name="表格1.1" style:family="table-row">
      <style:table-row-properties style:min-row-height="1.395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1.683cm"/>
    </style:style>
    <style:style style:name="P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4pt" style:font-name-asian="標楷體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fo:font-size="14pt" officeooo:paragraph-rsid="001e7879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15f384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24d58a" style:font-name-asian="標楷體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fo:font-weight="bold" officeooo:rsid="0010e907" officeooo:paragraph-rsid="0010e907" style:font-name-asian="標楷體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10e907" officeooo:paragraph-rsid="0010e907" style:font-name-asian="標楷體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top="0.402cm" fo:margin-bottom="0.402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302cm" fo:margin-bottom="0.302cm" loext:contextual-spacing="false" fo:text-align="start" style:justify-single-word="false" fo:text-indent="0cm" style:auto-text-indent="false"/>
      <style:text-properties fo:font-size="14pt" officeooo:paragraph-rsid="001b4d1f" style:font-name-asian="標楷體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302cm" fo:margin-bottom="0.302cm" loext:contextual-spacing="false" fo:text-align="start" style:justify-single-word="false" fo:text-indent="0cm" style:auto-text-indent="false"/>
      <style:text-properties fo:font-size="14pt" officeooo:paragraph-rsid="0018e034" style:font-name-asian="標楷體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4pt" officeooo:paragraph-rsid="0018e034" style:font-name-asian="標楷體" style:font-size-asian="14pt" style:font-size-complex="14pt"/>
    </style:style>
    <style:style style:name="P13" style:family="paragraph" style:parent-style-name="Table_20_Contents">
      <style:paragraph-properties fo:margin-left="1.482cm" fo:margin-right="0cm" fo:margin-top="0.302cm" fo:margin-bottom="0.302cm" loext:contextual-spacing="false" fo:text-align="start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left="1.482cm" fo:margin-right="0cm" fo:margin-top="0.302cm" fo:margin-bottom="0.302cm" loext:contextual-spacing="false" fo:text-align="start" style:justify-single-word="false" fo:text-indent="0cm" style:auto-text-indent="false"/>
      <style:text-properties fo:font-size="14pt" officeooo:paragraph-rsid="0018e034" style:font-name-asian="標楷體" style:font-size-asian="14pt" style:font-size-complex="14pt"/>
    </style:style>
    <style:style style:name="P15" style:family="paragraph" style:parent-style-name="Table_20_Contents">
      <style:paragraph-properties fo:margin-left="8.149cm" fo:margin-right="0cm" fo:margin-top="0.302cm" fo:margin-bottom="0.302cm" loext:contextual-spacing="false" fo:text-align="start" style:justify-single-word="false" fo:text-indent="0cm" style:auto-text-indent="false"/>
      <style:text-properties fo:font-size="14pt" officeooo:paragraph-rsid="0018e034" style:font-name-asian="標楷體" style:font-size-asian="14pt" style:font-size-complex="14pt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able_20_Contents">
      <style:paragraph-properties fo:margin-top="0.905cm" fo:margin-bottom="0.905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14pt" officeooo:paragraph-rsid="00280f72" style:font-name-asian="標楷體" style:font-size-asian="14pt" style:font-size-complex="14pt"/>
    </style:style>
    <style:style style:name="P20" style:family="paragraph">
      <loext:graphic-properties draw:fill-color="#ffffff"/>
      <style:paragraph-properties fo:text-align="center"/>
      <style:text-properties fo:font-size="12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.201cm" fo:margin-bottom="0.201cm" fo:text-align="center"/>
    </style:style>
    <style:style style:name="P24" style:family="paragraph">
      <loext:graphic-properties draw:fill="none" draw:fill-color="#ffffff"/>
      <style:paragraph-properties fo:margin-top="0cm" fo:margin-bottom="0cm" fo:text-align="center"/>
      <style:text-properties fo:font-size="12pt" style:font-name-asian="標楷體" style:font-size-asian="12pt" style:font-size-complex="12pt"/>
    </style:style>
    <style:style style:name="T1" style:family="text">
      <style:text-properties fo:font-size="3pt" style:font-name-asian="標楷體" style:font-size-asian="3pt" style:font-size-complex="3pt"/>
    </style:style>
    <style:style style:name="T2" style:family="text">
      <style:text-properties fo:font-size="12pt" style:font-name-asian="標楷體" style:font-size-asian="12pt" style:font-size-complex="12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32cm" fo:min-width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7">宜蘭縣大隱國民小學場地設施借用申請表</text:p>
            <text:p text:style-name="P6"><draw:custom-shape text:anchor-type="paragraph" draw:z-index="3" draw:name="形狀1" draw:style-name="gr2" draw:text-style-name="P21" svg:width="0.433cm" svg:height="0.433cm" svg:x="2.385cm" svg:y="1.018cm"><text:p/><draw:enhanced-geometry svg:viewBox="0 0 21600 21600" draw:type="rectangle" draw:enhanced-path="M 0 0 L 21600 0 21600 21600 0 21600 0 0 Z N"/></draw:custom-shape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借用場地</text:p>
          </table:table-cell>
          <table:table-cell table:style-name="表格1.B2" table:number-columns-spanned="12" office:value-type="string">
            <text:p text:style-name="P17"><draw:custom-shape text:anchor-type="paragraph" draw:z-index="0" draw:name="形狀1" draw:style-name="gr1" draw:text-style-name="P20" svg:width="0.435cm" svg:height="0.435cm" svg:x="3.196cm" svg:y="0.205cm"><text:p/><draw:enhanced-geometry svg:viewBox="0 0 21600 21600" draw:type="rectangle" draw:enhanced-path="M 0 0 L 21600 0 21600 21600 0 21600 0 0 Z N"/></draw:custom-shape><draw:custom-shape text:anchor-type="paragraph" draw:z-index="2" draw:name="形狀1" draw:style-name="gr2" draw:text-style-name="P21" svg:width="0.433cm" svg:height="0.433cm" svg:x="8.924cm" svg:y="0.203cm"><text:p/><draw:enhanced-geometry svg:viewBox="0 0 21600 21600" draw:type="rectangle" draw:enhanced-path="M 0 0 L 21600 0 21600 21600 0 21600 0 0 Z N"/></draw:custom-shape><draw:custom-shape text:anchor-type="paragraph" draw:z-index="4" draw:name="形狀1" draw:style-name="gr2" draw:text-style-name="P21" svg:width="0.433cm" svg:height="0.433cm" svg:x="11.88cm" svg:y="0.201cm"><text:p/><draw:enhanced-geometry svg:viewBox="0 0 21600 21600" draw:type="rectangle" draw:enhanced-path="M 0 0 L 21600 0 21600 21600 0 21600 0 0 Z N"/></draw:custom-shape><draw:custom-shape text:anchor-type="paragraph" draw:z-index="1" draw:name="形狀1" draw:style-name="gr2" draw:text-style-name="P21" svg:width="0.433cm" svg:height="0.433cm" svg:x="5.914cm" svg:y="0.203cm"><text:p/><draw:enhanced-geometry svg:viewBox="0 0 21600 21600" draw:mirror-horizontal="false" draw:mirror-vertical="false" draw:type="rectangle" draw:enhanced-path="M 0 0 L 21600 0 21600 21600 0 21600 0 0 Z N"/></draw:custom-shape> <text:s/>活動中心 <text:s text:c="4"/>運動場 <text:s text:c="4"/>一般教室 <text:s text:c="3"/>電腦教室 <text:s text:c="3"/>樂活教室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8">借用期間</text:p>
          </table:table-cell>
          <table:table-cell table:style-name="表格1.B2" table:number-columns-spanned="12" office:value-type="string">
            <text:p text:style-name="P17"><draw:custom-shape text:anchor-type="paragraph" draw:z-index="5" draw:name="形狀1" draw:style-name="gr2" draw:text-style-name="P21" svg:width="0.433cm" svg:height="0.433cm" svg:x="0.004cm" svg:y="0.203cm"><text:p/><draw:enhanced-geometry svg:viewBox="0 0 21600 21600" draw:type="rectangle" draw:enhanced-path="M 0 0 L 21600 0 21600 21600 0 21600 0 0 Z N"/></draw:custom-shape> <text:s/>自 <text:s text:c="2"/>月 <text:s text:c="2"/>日(上、下)午 <text:s text:c="2"/>時起至 <text:s text:c="2"/>月 <text:s text:c="2"/>日(上、下)午 <text:s text:c="2"/>時止。</text:p>
            <text:p text:style-name="P17"><draw:custom-shape text:anchor-type="paragraph" draw:z-index="7" draw:name="形狀1" draw:style-name="gr2" draw:text-style-name="P21" svg:width="0.433cm" svg:height="0.433cm" svg:x="0.004cm" svg:y="0.203cm"><text:p/><draw:enhanced-geometry svg:viewBox="0 0 21600 21600" draw:type="rectangle" draw:enhanced-path="M 0 0 L 21600 0 21600 21600 0 21600 0 0 Z N"/></draw:custom-shape> <text:s/>自 <text:s text:c="2"/>月 <text:s text:c="2"/>日起至 <text:s text:c="2"/>月 <text:s text:c="2"/>日止，每週 <text:s text:c="2"/>(上、下)午 <text:s text:c="2"/>時 <text:s text:c="2"/>分起至</text:p>
            <text:p text:style-name="P19"><text:s text:c="2"/>(上、下)午 <text:s text:c="2"/>時 <text:s text:c="2"/>分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9">應繳費用</text:p>
            <text:p text:style-name="P3">(新台幣)</text:p>
          </table:table-cell>
          <table:table-cell table:style-name="表格1.A2" office:value-type="string">
            <text:p text:style-name="P3">項目</text:p>
          </table:table-cell>
          <table:table-cell table:style-name="表格1.A2" table:number-columns-spanned="2" office:value-type="string">
            <text:p text:style-name="P8">保證金</text:p>
          </table:table-cell>
          <table:covered-table-cell/>
          <table:table-cell table:style-name="表格1.A2" table:number-columns-spanned="2" office:value-type="string">
            <text:p text:style-name="P4">場地</text:p>
            <text:p text:style-name="P4">使用費</text:p>
          </table:table-cell>
          <table:covered-table-cell/>
          <table:table-cell table:style-name="表格1.A2" table:number-columns-spanned="2" office:value-type="string">
            <text:p text:style-name="P3">水電設備</text:p>
            <text:p text:style-name="P3">使用費</text:p>
          </table:table-cell>
          <table:covered-table-cell/>
          <table:table-cell table:style-name="表格1.A2" table:number-columns-spanned="2" office:value-type="string">
            <text:p text:style-name="P3">設備</text:p>
            <text:p text:style-name="P3">使用費</text:p>
          </table:table-cell>
          <table:covered-table-cell/>
          <table:table-cell table:style-name="表格1.A2" table:number-columns-spanned="2" office:value-type="string">
            <text:p text:style-name="P3">清潔</text:p>
            <text:p text:style-name="P3">代辦費</text:p>
          </table:table-cell>
          <table:covered-table-cell/>
          <table:table-cell table:style-name="表格1.B2" office:value-type="string">
            <text:p text:style-name="P3">執勤人員</text:p>
            <text:p text:style-name="P3">鐘點費</text:p>
          </table:table-cell>
        </table:table-row>
        <table:table-row>
          <table:covered-table-cell/>
          <table:table-cell table:style-name="表格1.A2" office:value-type="string">
            <text:p text:style-name="P3">金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>
          <table:table-cell table:style-name="表格1.A2" table:number-rows-spanned="2" office:value-type="string">
            <text:p text:style-name="P9">活動名稱</text:p>
          </table:table-cell>
          <table:table-cell table:style-name="表格1.A2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活動人數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>
          <table:table-cell table:style-name="表格1.B2" table:number-columns-spanned="13" office:value-type="string">
            <text:p text:style-name="P3">申 <text:s text:c="2"/>請 <text:s text:c="2"/>人 <text:s text:c="2"/>具 <text:s text:c="2"/>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2" table:number-columns-spanned="13" office:value-type="string">
            <text:p text:style-name="P13">申請人( <text:s text:c="24"/>)申請於上開借用期間內借用貴校「 <text:s text:c="15"/>」作</text:p>
            <text:p text:style-name="P10">「 <text:s text:c="19"/>」活動使用，申請前確已詳閱 <text:s/>貴校場地設施使用管理要點之</text:p>
            <text:p text:style-name="P10">規定。如蒙 <text:s/>同意出借使用，申請人保證參與本活動的所有人員均會確實遵守該要點之</text:p>
            <text:p text:style-name="P10">規定使用上開借用場地與設備；若有違反，同意由 <text:s/>貴校依規定沒入已繳之保證金；若</text:p>
            <text:p text:style-name="P10">有應賠償事項亦同意由 <text:s/>貴校先由保證金扣抵賠償。</text:p>
            <text:p text:style-name="P14">此致</text:p>
            <text:p text:style-name="P11">宜蘭縣大隱國民小學</text:p>
            <text:p text:style-name="P15"><draw:frame text:anchor-type="paragraph" draw:z-index="6" draw:name="形狀2" draw:style-name="gr3" draw:text-style-name="P24" svg:width="1.712cm" svg:height="1.183cm" svg:x="16.429cm" svg:y="-0.099cm"><draw:text-box><text:p text:style-name="P22"><text:span text:style-name="T1"/></text:p><text:p text:style-name="P23"><text:span text:style-name="T2">簽章</text:span></text:p><text:p text:style-name="P23"><text:span text:style-name="T1"/></text:p></draw:text-box></draw:frame>申請人：</text:p>
            <text:p text:style-name="P15">統一編號：</text:p>
            <text:p text:style-name="P15">地址：</text:p>
            <text:p text:style-name="P11"/>
            <text:p text:style-name="P15">聯絡電話：</text:p>
            <text:p text:style-name="P1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  <text:p text:style-name="P5"/>
          </table:table-cell>
          <table:covered-table-cell/>
          <table:table-cell table:style-name="表格1.A2" table:number-columns-spanned="2" office:value-type="string">
            <text:p text:style-name="P9">行政主任</text:p>
          </table:table-cell>
          <table:covered-table-cell/>
          <table:table-cell table:style-name="表格1.A2" table:number-columns-spanned="2" office:value-type="string">
            <text:p text:style-name="P3"/>
            <text:p text:style-name="P3"/>
          </table:table-cell>
          <table:covered-table-cell/>
          <table:table-cell table:style-name="表格1.A2" table:number-columns-spanned="2" office:value-type="string">
            <text:p text:style-name="P9">校長</text:p>
          </table:table-cell>
          <table:covered-table-cell/>
          <table:table-cell table:style-name="表格1.B2" table:number-columns-spanned="2" office:value-type="string">
            <text:p text:style-name="P3"/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1cm" fo:margin-bottom="0.693cm" fo:margin-left="0.938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24:17.543000000</meta:creation-date>
    <dc:date>2017-06-16T09:53:37.786000000</dc:date>
    <meta:editing-duration>PT50M5S</meta:editing-duration>
    <meta:editing-cycles>21</meta:editing-cycles>
    <meta:generator>LibreOffice/5.3.0.3$Windows_X86_64 LibreOffice_project/7074905676c47b82bbcfbea1aeefc84afe1c50e1</meta:generator>
    <meta:document-statistic meta:table-count="1" meta:image-count="0" meta:object-count="0" meta:page-count="1" meta:paragraph-count="42" meta:word-count="352" meta:character-count="535" meta:non-whitespace-character-count="352"/>
  </office:meta>
</office:document-meta>
</file>