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6375" table:default-cell-style-name="ce6"/>
        <table:table-row table:style-name="ro1">
          <table:table-cell office:value-type="string" table:number-columns-spanned="8" table:number-rows-spanned="1" table:style-name="ce56">
            <text:p>宜蘭縣立壯圍國民中學105學年度第1學期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8" table:number-rows-spanned="1" table:style-name="ce56">
            <text:p>　申請貧困學生代收代辦費補助訪視表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20">
            <text:p>班級：<text:span text:style-name="T3"><text:s text:c="10"/></text:span></text:p>
          </table:table-cell>
          <table:table-cell table:style-name="ce20"/>
          <table:table-cell table:style-name="ce6"/>
          <table:table-cell office:value-type="string" table:number-columns-spanned="2" table:number-rows-spanned="1" table:style-name="ce62">
            <text:p>申請補助項目：</text:p>
          </table:table-cell>
          <table:covered-table-cell/>
          <table:table-cell office:value-type="string" table:number-columns-spanned="3" table:number-rows-spanned="1" table:style-name="ce63">
            <text:p>貧 困 生：□午餐費</text:p>
            <text:p><text:s text:c="10"/>□書籍費、家長會費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1">
            <text:p>座號</text:p>
          </table:table-cell>
          <table:table-cell table:style-name="ce22"/>
          <table:table-cell office:value-type="string" table:style-name="ce22">
            <text:p>姓名</text:p>
          </table:table-cell>
          <table:table-cell table:number-columns-spanned="2" table:number-rows-spanned="1" table:style-name="ce57"/>
          <table:covered-table-cell/>
          <table:table-cell office:value-type="string" table:style-name="ce22">
            <text:p>身分證字號</text:p>
          </table:table-cell>
          <table:table-cell table:number-columns-spanned="2" table:number-rows-spanned="1" table:style-name="ce64"/>
          <table:covered-table-cell/>
          <table:table-cell table:number-columns-repeated="16376"/>
        </table:table-row>
        <table:table-row table:style-name="ro3">
          <table:table-cell office:value-type="string" table:style-name="ce25">
            <text:p>聯絡地址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1">
            <text:p>聯絡電話</text:p>
          </table:table-cell>
          <table:table-cell table:number-columns-spanned="2" table:number-rows-spanned="1" table:style-name="ce53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16" table:style-name="ce65">
            <text:p>家</text:p>
            <text:p>庭</text:p>
            <text:p>狀</text:p>
            <text:p>況</text:p>
          </table:table-cell>
          <table:table-cell office:value-type="string" table:style-name="ce30">
            <text:p>家庭成員：</text:p>
          </table:table-cell>
          <table:table-cell table:number-columns-repeated="3" table:style-name="ce3"/>
          <table:table-cell office:value-type="string" table:number-columns-spanned="2" table:number-rows-spanned="1" table:style-name="ce52">
            <text:p>法定監護人簽章</text:p>
          </table:table-cell>
          <table:covered-table-cell/>
          <table:table-cell table:style-name="ce31"/>
          <table:table-cell table:number-columns-repeated="16376"/>
        </table:table-row>
        <table:table-row table:style-name="ro5">
          <table:covered-table-cell/>
          <table:table-cell office:value-type="string" table:style-name="ce23">
            <text:p>稱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年齡</text:p>
          </table:table-cell>
          <table:table-cell office:value-type="string" table:style-name="ce12">
            <text:p>就業情形或</text:p>
            <text:p>就讀學校</text:p>
          </table:table-cell>
          <table:table-cell office:value-type="string" table:style-name="ce12">
            <text:p>每月平均</text:p>
            <text:p>收入</text:p>
          </table:table-cell>
          <table:table-cell office:value-type="string" table:style-name="ce4">
            <text:p>有無同住</text:p>
          </table:table-cell>
          <table:table-cell office:value-type="string" table:style-name="ce24">
            <text:p>備註</text:p>
          </table:table-cell>
          <table:table-cell table:number-columns-repeated="16376"/>
        </table:table-row>
        <table:table-row table:number-rows-repeated="6" table:style-name="ro4">
          <table:covered-table-cell/>
          <table:table-cell table:style-name="ce23"/>
          <table:table-cell table:number-columns-repeated="4" table:style-name="ce4"/>
          <table:table-cell office:value-type="string" table:style-name="ce4">
            <text:p>□有□無</text:p>
          </table:table-cell>
          <table:table-cell table:style-name="ce32"/>
          <table:table-cell table:number-columns-repeated="16376"/>
        </table:table-row>
        <table:table-row table:style-name="ro4">
          <table:covered-table-cell/>
          <table:table-cell table:style-name="ce25"/>
          <table:table-cell table:number-columns-repeated="4" table:style-name="ce33"/>
          <table:table-cell office:value-type="string" table:style-name="ce33">
            <text:p>□有□無</text:p>
          </table:table-cell>
          <table:table-cell table:style-name="ce34"/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父母狀況</text:p>
            <draw:custom-shape svg:x="0.36667in" svg:y="0in" svg:width="0.57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7">
            <text:p>□均在□雙歿□父歿□母歿</text:p>
          </table:table-cell>
          <table:table-cell table:style-name="ce18"/>
          <table:table-cell table:style-name="ce28"/>
          <table:table-cell office:value-type="string" table:style-name="ce27">
            <text:p><text:s/>□分居 <text:s/>□離婚 <text:s/>□離婚同居</text:p>
          </table:table-cell>
          <table:table-cell table:style-name="ce28"/>
          <table:table-cell table:style-name="ce29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父母工作</text:p>
          </table:table-cell>
          <table:table-cell office:value-type="string" table:style-name="ce7">
            <text:p>□父在外地工作□母在外地工作□雙親在外地工作</text:p>
          </table:table-cell>
          <table:table-cell table:style-name="ce11"/>
          <table:table-cell table:number-columns-repeated="3" table:style-name="ce9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家庭結構</text:p>
          </table:table-cell>
          <table:table-cell office:value-type="string" table:style-name="ce7">
            <text:p>□單親家庭，與_____同住□隔代教養□新移民家庭□寄養家庭□其他：</text:p>
          </table:table-cell>
          <table:table-cell table:style-name="ce11"/>
          <table:table-cell table:number-columns-repeated="3" table:style-name="ce9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經濟狀況</text:p>
          </table:table-cell>
          <table:table-cell office:value-type="string" table:style-name="ce7">
            <text:p>□極貧困□貧困□小康□富裕□其他：</text:p>
          </table:table-cell>
          <table:table-cell table:style-name="ce11"/>
          <table:table-cell table:number-columns-repeated="3" table:style-name="ce9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住屋狀況</text:p>
          </table:table-cell>
          <table:table-cell office:value-type="string" table:style-name="ce7">
            <text:p>□自有 <text:s/>□租屋 <text:s/>□寄住(與屋主關係： <text:s text:c="9"/>) <text:s/>□其他：</text:p>
          </table:table-cell>
          <table:table-cell table:style-name="ce11"/>
          <table:table-cell table:number-columns-repeated="3" table:style-name="ce9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生活設備</text:p>
          </table:table-cell>
          <table:table-cell office:value-type="string" table:style-name="ce7">
            <text:p>□簡陋 □簡單 □充實 □講究 □豪華 □無法入屋訪視 □其他：</text:p>
          </table:table-cell>
          <table:table-cell table:style-name="ce11"/>
          <table:table-cell table:number-columns-repeated="3" table:style-name="ce9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居家環境</text:p>
          </table:table-cell>
          <table:table-cell office:value-type="string" table:style-name="ce7">
            <text:p>□優美 □整潔 □安靜 □雜亂 □吵鬧 □無法入屋訪視 □其他：</text:p>
          </table:table-cell>
          <table:table-cell table:style-name="ce11"/>
          <table:table-cell table:number-columns-repeated="3" table:style-name="ce9"/>
          <table:table-cell table:style-name="ce8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39">
            <text:p>學生</text:p>
            <text:p>在校</text:p>
            <text:p>狀況</text:p>
          </table:table-cell>
          <table:table-cell office:value-type="string" table:style-name="ce1">
            <text:p>上學交通</text:p>
          </table:table-cell>
          <table:table-cell office:value-type="string" table:style-name="ce3">
            <text:p>□步行 □單車 □機車接送 □汽車接送 □小客車 □公車 □其他：</text:p>
          </table:table-cell>
          <table:table-cell table:style-name="ce3"/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服裝配備</text:p>
          </table:table-cell>
          <table:table-cell office:value-type="string" table:number-columns-spanned="6" table:number-rows-spanned="1" table:style-name="ce66">
            <text:p>□名牌 □普通 □破舊 □使用手機(□智慧型) □高級手錶 <text:s text:c="2"/>□其他：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消費習慣</text:p>
          </table:table-cell>
          <table:table-cell office:value-type="string" table:style-name="ce3">
            <text:p>□浪費□普通□節儉，每週零用金_____元 <text:s/>□常請客或送東西 □特別記錄：</text:p>
          </table:table-cell>
          <table:table-cell table:style-name="ce3"/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校外補習</text:p>
          </table:table-cell>
          <table:table-cell office:value-type="string" table:style-name="ce3">
            <text:p>□沒有 □一週1天 □一週2天 □一週3天 □一週4天以上 □其他：</text:p>
          </table:table-cell>
          <table:table-cell table:style-name="ce3"/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6">
          <table:covered-table-cell/>
          <table:table-cell office:value-type="string" table:style-name="ce1">
            <text:p>營養午餐</text:p>
          </table:table-cell>
          <table:table-cell office:value-type="string" table:style-name="ce3">
            <text:p>□正常吃□偶爾不吃□少吃□不吃□其它：</text:p>
          </table:table-cell>
          <table:table-cell table:style-name="ce3"/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39">
            <text:p>導</text:p>
            <text:p>師</text:p>
            <text:p>意</text:p>
            <text:p>見</text:p>
          </table:table-cell>
          <table:table-cell office:value-type="string" table:style-name="ce1">
            <text:p>導師初評</text:p>
          </table:table-cell>
          <table:table-cell office:value-type="string" table:style-name="ce3">
            <text:p>□需要補助，班排順位：<text:span text:style-name="T3"><text:s text:c="8"/></text:span><text:s text:c="4"/>□免予補助 <text:s/>□其他：</text:p>
          </table:table-cell>
          <table:table-cell table:style-name="ce3"/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二、導師訪視說明：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6"/>
          <table:table-cell table:number-columns-repeated="4" table:style-name="ce17"/>
          <table:table-cell table:style-name="ce18"/>
          <table:table-cell office:value-type="string" table:style-name="ce19">
            <text:p>導師簽章：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檢附<text:s text:c="2"/></text:p>
            <text:p>資料</text:p>
          </table:table-cell>
          <table:table-cell office:value-type="string" table:number-columns-spanned="7" table:number-rows-spanned="1" table:style-name="ce66">
            <text:p>□戶口名簿影本 <text:s text:c="2"/>□清寒證明 <text:s text:c="2"/>□其他：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9">
            <text:p>申請補</text:p>
            <text:p>助種類</text:p>
          </table:table-cell>
          <table:table-cell office:value-type="string" table:number-columns-spanned="7" table:number-rows-spanned="2" table:style-name="ce67">
            <text:p><text:s/>□午餐費 <text:s text:c="6"/>□書籍費、家長會費<text:s text:c="8"/></text:p>
          </table:table-cell>
          <table:covered-table-cell table:number-columns-repeated="6"/>
          <table:table-cell table:number-columns-repeated="16376"/>
        </table:table-row>
        <table:table-row table:style-name="ro10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12">
            <text:p>審核通過補助項目</text:p>
          </table:table-cell>
          <table:table-cell office:value-type="string" table:number-columns-spanned="7" table:number-rows-spanned="1" table:style-name="ce61">
            <text:p><text:s/>□午餐費 <text:s text:c="6"/>□書籍費、家長會費<text:s text:c="8"/>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申請日期：</text:span><text:span text:style-name="T1"> </text:span><text:span text:style-name="T1"><text:s text:c="5"/></text:span><text:span text:style-name="T1">年</text:span><text:span text:style-name="T1"> </text:span><text:span text:style-name="T1"><text:s text:c="5"/></text:span><text:span text:style-name="T1">月</text:span><text:span text:style-name="T1"> </text:span><text:span text:style-name="T1"><text:s text:c="4"/></text:span><text:span text:style-name="T1">日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U</meta:initial-creator>
    <dc:creator>201103250949final</dc:creator>
    <meta:creation-date>2008-09-03T03:39:54Z</meta:creation-date>
    <dc:date>2016-08-25T07:29:05Z</dc:date>
    <meta:print-date>2016-08-25T07:04:38Z</meta:print-date>
  </office:meta>
</office:document-meta>
</file>