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, 'Arial Unicode MS'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53cm" table:align="center" style:writing-mode="lr-tb"/>
    </style:style>
    <style:style style:name="表格1.A" style:family="table-column">
      <style:table-column-properties style:column-width="0.799cm"/>
    </style:style>
    <style:style style:name="表格1.B" style:family="table-column">
      <style:table-column-properties style:column-width="13.952cm"/>
    </style:style>
    <style:style style:name="表格1.C" style:family="table-column">
      <style:table-column-properties style:column-width="3.267cm"/>
    </style:style>
    <style:style style:name="表格1.1" style:family="table-row">
      <style:table-row-properties style:min-row-height="0.517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1.247cm" fo:keep-together="auto"/>
    </style:style>
    <style:style style:name="表格1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3.701cm" fo:keep-together="auto"/>
    </style:style>
    <style:style style:name="表格1.A5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表格1.6" style:family="table-row">
      <style:table-row-properties style:min-row-height="0.875cm" fo:keep-together="auto"/>
    </style:style>
    <style:style style:name="表格1.8" style:family="table-row">
      <style:table-row-properties style:min-row-height="1.272cm" fo:keep-together="auto"/>
    </style:style>
    <style:style style:name="表格1.9" style:family="table-row">
      <style:table-row-properties style:min-row-height="1.199cm" fo:keep-together="auto"/>
    </style:style>
    <style:style style:name="表格1.11" style:family="table-row">
      <style:table-row-properties style:min-row-height="2.817cm" fo:keep-together="auto"/>
    </style:style>
    <style:style style:name="表格1.A11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1.C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2" style:family="table-row">
      <style:table-row-properties style:min-row-height="1.055cm" fo:keep-together="auto"/>
    </style:style>
    <style:style style:name="表格1.13" style:family="table-row">
      <style:table-row-properties style:min-row-height="2.318cm" fo:keep-together="auto"/>
    </style:style>
    <style:style style:name="表格1.14" style:family="table-row">
      <style:table-row-properties style:min-row-height="1.249cm" fo:keep-together="auto"/>
    </style:style>
    <style:style style:name="表格1.15" style:family="table-row">
      <style:table-row-properties style:min-row-height="2.6cm" fo:keep-together="auto"/>
    </style:style>
    <style:style style:name="表格1.B1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end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635cm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635cm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2pt"/>
    </style:style>
    <style:style style:name="P11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2pt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3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line-height="0.635cm" fo:text-align="justify" style:justify-single-word="false"/>
    </style:style>
    <style:style style:name="P16" style:family="paragraph" style:parent-style-name="Standard">
      <style:paragraph-properties fo:line-height="0.635cm" fo:text-align="justify" style:justify-single-word="false" style:snap-to-layout-grid="false"/>
    </style:style>
    <style:style style:name="P17" style:family="paragraph" style:parent-style-name="Standard" style:list-style-name="WW8Num2">
      <style:paragraph-properties fo:line-height="0.635cm" fo:text-align="justify" style:justify-single-word="false" fo:hyphenation-ladder-count="no-limit" style:text-autospace="none" style:vertical-align="auto" style:snap-to-layout-grid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20" style:family="paragraph" style:parent-style-name="Standard">
      <style:paragraph-properties fo:line-height="0.635cm"/>
      <style:text-properties style:font-name="Times New Roman" fo:font-size="14pt" style:font-name-asian="標楷體" style:font-size-asian="14pt" style:font-name-complex="Times New Roman" style:font-size-complex="12pt"/>
    </style:style>
    <style:style style:name="P21" style:family="paragraph" style:parent-style-name="Standard">
      <style:paragraph-properties fo:line-height="0.635cm"/>
      <style:text-properties style:font-name="Times New Roman" style:font-name-asian="標楷體" style:font-name-complex="Times New Roman" style:font-size-complex="12pt"/>
    </style:style>
    <style:style style:name="P22" style:family="paragraph" style:parent-style-name="Standard">
      <style:paragraph-properties fo:margin-left="0.653cm" fo:margin-right="0cm" fo:line-height="0.635cm" fo:text-align="justify" style:justify-single-word="false" fo:text-indent="-0.653cm" style:auto-text-indent="false"/>
    </style:style>
    <style:style style:name="P23" style:family="paragraph" style:parent-style-name="Standard" style:list-style-name="WW8Num2">
      <style:paragraph-properties fo:margin-left="0.653cm" fo:margin-right="0cm" fo:line-height="0.635cm" fo:text-align="justify" style:justify-single-word="false" fo:text-indent="-0.653cm" style:auto-text-indent="false" style:snap-to-layout-grid="false"/>
    </style:style>
    <style:style style:name="P24" style:family="paragraph" style:parent-style-name="Standard" style:list-style-name="WW8Num2">
      <style:paragraph-properties fo:margin-left="0.653cm" fo:margin-right="0cm" fo:line-height="0.635cm" fo:text-align="justify" style:justify-single-word="false" fo:hyphenation-ladder-count="no-limit" fo:text-indent="-0.653cm" style:auto-text-indent="false" style:text-autospace="none" style:vertical-align="auto" style:snap-to-layout-grid="false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0.653cm" fo:margin-right="0cm" fo:line-height="0.635cm" fo:text-align="justify" style:justify-single-word="false" fo:text-indent="-0.653cm" style:auto-text-indent="false" style:snap-to-layout-grid="false"/>
    </style:style>
    <style:style style:name="P26" style:family="paragraph" style:parent-style-name="Standard">
      <style:paragraph-properties fo:margin-left="0.741cm" fo:margin-right="0cm" fo:line-height="0.635cm" fo:text-align="justify" style:justify-single-word="false" fo:text-indent="-0.741cm" style:auto-text-indent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27" style:family="paragraph" style:parent-style-name="Standard">
      <style:paragraph-properties fo:margin-left="0.741cm" fo:margin-right="0cm" fo:line-height="0.635cm" fo:text-align="justify" style:justify-single-word="false" fo:text-indent="-0.741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 style:list-style-name="WW8Num2">
      <style:paragraph-properties fo:margin-left="0.912cm" fo:margin-right="0cm" fo:line-height="0.635cm" fo:text-align="justify" style:justify-single-word="false" fo:hyphenation-ladder-count="no-limit" fo:text-indent="-0.75cm" style:auto-text-indent="false" style:text-autospace="none" style:vertical-align="auto" style:snap-to-layout-grid="false"/>
      <style:text-properties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0.635cm" fo:text-align="justify" style:justify-single-word="false" fo:hyphenation-ladder-count="no-limit" fo:text-indent="0.161cm" style:auto-text-indent="false" style:text-autospace="none" style:vertical-align="auto" style:snap-to-layout-grid="fals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0.635cm" fo:text-align="justify" style:justify-single-word="false" fo:hyphenation-ladder-count="no-limit" fo:text-indent="0.161cm" style:auto-text-indent="false" style:text-autospace="none" style:vertical-align="auto" style:snap-to-layout-grid="false"/>
      <style:text-properties style:font-name="標楷體" style:font-name-asian="標楷體" style:font-name-complex="標楷體" style:font-size-complex="12pt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0.635cm" fo:text-indent="0.399cm" style:auto-text-indent="false"/>
    </style:style>
    <style:style style:name="P32" style:family="paragraph" style:parent-style-name="Standard">
      <style:paragraph-properties fo:margin-left="0.508cm" fo:margin-right="0cm" fo:line-height="0.635cm" fo:text-align="justify" style:justify-single-word="false" fo:hyphenation-ladder-count="no-limit" fo:text-indent="-0.508cm" style:auto-text-indent="false" style:text-autospace="none" style:vertical-align="auto" style:snap-to-layout-grid="false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left="0.508cm" fo:margin-right="0cm" fo:line-height="0.635cm" fo:text-align="justify" style:justify-single-word="false" fo:text-indent="-0.508cm" style:auto-text-indent="false" style:snap-to-layout-grid="false"/>
    </style:style>
    <style:style style:name="P34" style:family="paragraph" style:parent-style-name="Standard">
      <style:paragraph-properties fo:margin-left="0.406cm" fo:margin-right="0cm" fo:line-height="0.635cm" fo:text-align="justify" style:justify-single-word="false" fo:text-indent="-0.533cm" style:auto-text-indent="false"/>
    </style:style>
    <style:style style:name="P35" style:family="paragraph" style:parent-style-name="Standard">
      <style:paragraph-properties fo:margin-left="0.512cm" fo:margin-right="0cm" fo:line-height="0.635cm" fo:text-align="justify" style:justify-single-word="false" fo:text-indent="-0.635cm" style:auto-text-indent="false"/>
    </style:style>
    <style:style style:name="P36" style:family="paragraph" style:parent-style-name="Standard">
      <style:paragraph-properties fo:margin-left="0.661cm" fo:margin-right="0cm" fo:line-height="0.635cm" fo:text-align="justify" style:justify-single-word="false" fo:text-indent="-0.75cm" style:auto-text-indent="false" style:snap-to-layout-grid="false"/>
    </style:style>
    <style:style style:name="P37" style:family="paragraph" style:parent-style-name="Standard">
      <style:paragraph-properties fo:margin-left="0.635cm" fo:margin-right="0cm" fo:line-height="0.635cm" fo:text-align="justify" style:justify-single-word="false" fo:text-indent="-0.723cm" style:auto-text-indent="false"/>
    </style:style>
    <style:style style:name="P38" style:family="paragraph" style:parent-style-name="Standard">
      <style:paragraph-properties fo:margin-left="0.635cm" fo:margin-right="0cm" fo:line-height="0.529cm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40" style:family="paragraph" style:parent-style-name="Standard">
      <style:paragraph-properties fo:margin-top="0.635cm" fo:margin-bottom="0cm" loext:contextual-spacing="false" fo:line-height="0.423cm" style:snap-to-layout-grid="false"/>
    </style:style>
    <style:style style:name="P41" style:family="paragraph" style:parent-style-name="純文字" style:list-style-name="WW8Num2">
      <style:paragraph-properties fo:line-height="0.635cm"/>
    </style:style>
    <style:style style:name="P42" style:family="paragraph" style:parent-style-name="Footer">
      <style:paragraph-properties fo:text-align="center" style:justify-single-word="false"/>
      <style:text-properties fo:language="zh" fo:country="TW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letter-kerning="false" style:font-name-asian="標楷體" style:font-name-complex="標楷體" style:font-size-complex="12pt"/>
    </style:style>
    <style:style style:name="T9" style:family="text">
      <style:text-properties style:font-name="標楷體" style:letter-kerning="false" style:font-name-asian="標楷體" style:font-name-complex="標楷體" style:font-size-complex="12pt"/>
    </style:style>
    <style:style style:name="T10" style:family="text">
      <style:text-properties style:font-name="標楷體" style:letter-kerning="false" style:font-name-asian="標楷體" style:font-name-complex="TimesNewRoman" style:font-size-complex="12pt"/>
    </style:style>
    <style:style style:name="T11" style:family="text">
      <style:text-properties style:font-name="標楷體" style:letter-kerning="false" style:font-name-asian="標楷體" style:font-name-complex="TimesNewRoman" style:font-size-complex="12pt"/>
    </style:style>
    <style:style style:name="T12" style:family="text">
      <style:text-properties style:font-name="標楷體" style:letter-kerning="false" style:font-name-asian="標楷體" style:font-name-complex="新細明體1" style:font-size-complex="12pt"/>
    </style:style>
    <style:style style:name="T1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6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 style:font-size-complex="12pt"/>
    </style:style>
    <style:style style:name="T1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style:font-name="Times New Roman" fo:font-size="14pt" style:font-name-asian="標楷體" style:font-size-asian="14pt" style:font-name-complex="Times New Roman"/>
    </style:style>
    <style:style style:name="T24" style:family="text">
      <style:text-properties style:font-name="Times New Roman" fo:font-size="14pt" style:font-name-asian="標楷體" style:font-size-asian="14pt" style:font-name-complex="Times New Roman"/>
    </style:style>
    <style:style style:name="T25" style:family="text">
      <style:text-properties style:font-name="Times New Roman" style:font-name-asian="標楷體" style:font-name-complex="Times New Roman"/>
    </style:style>
    <style:style style:name="T26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2">短期補習班/兒童課後照顧服務中心因應特殊傳染性肺炎</text:span></text:p>
      <text:p text:style-name="P1"><text:span text:style-name="T4">防疫作為</text:span><text:span text:style-name="T2">查核表</text:span></text:p>
      <text:p text:style-name="P2">109年 <text:s text:c="2"/>月 <text:s text:c="2"/>日</text:p>
      <text:p text:style-name="P3">縣市：</text:p>
      <text:p text:style-name="P3">抽查場所名稱(請用發票章)：</text:p>
      <text:p text:style-name="P10">聯絡人： <text:s text:c="16"/>電子郵件：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8"/>
            </table:table-cell>
            <table:table-cell table:style-name="表格1.B1" office:value-type="string">
              <text:p text:style-name="P18">項目</text:p>
            </table:table-cell>
            <table:table-cell table:style-name="表格1.C1" office:value-type="string">
              <text:p text:style-name="P18">查核結果</text:p>
            </table:table-cell>
          </table:table-row>
        </table:table-header-rows>
        <table:table-row table:style-name="表格1.2">
          <table:table-cell table:style-name="表格1.A1" table:number-rows-spanned="3" office:value-type="string">
            <text:p text:style-name="P16"><text:span text:style-name="T6">疾病監測與</text:span><text:span text:style-name="T6">疫</text:span><text:span text:style-name="T6">情處理</text:span></text:p>
          </table:table-cell>
          <table:table-cell table:style-name="表格1.B1" office:value-type="string">
            <text:list xml:id="list2149493472" text:style-name="WW8Num2">
              <text:list-item>
                <text:p text:style-name="P23"><text:span text:style-name="T6">落實「生病不上班、不上課」，</text:span><text:span text:style-name="T6">發燒</text:span><text:span text:style-name="T6">的學</text:span><text:span text:style-name="T6">生</text:span><text:span text:style-name="T6">(</text:span><text:span text:style-name="T6">兒童</text:span><text:span text:style-name="T6">)及員工</text:span><text:span text:style-name="T6">，直至</text:span><text:span text:style-name="T6">在未使用</text:span><text:span text:style-name="T6">解熱劑/</text:span><text:span text:style-name="T6">退燒藥物</text:span><text:span text:style-name="T6">且24小時內不再發</text:span><text:span text:style-name="T6">燒</text:span><text:span text:style-name="T6">，戴口罩</text:span><text:span text:style-name="T6">返回</text:span><text:span text:style-name="T6">上班</text:span><text:span text:style-name="T6">上課</text:span><text:span text:style-name="T6">；家長並應</text:span><text:span text:style-name="T8">通知業者以利監測其健康狀況。</text:span></text:p>
              </text:list-item>
            </text:list>
          </table:table-cell>
          <table:table-cell table:style-name="表格1.C2" office:value-type="string">
            <text:p text:style-name="P4">□有□無</text:p>
          </table:table-cell>
        </table:table-row>
        <table:table-row table:style-name="表格1.2">
          <table:covered-table-cell/>
          <table:table-cell table:style-name="表格1.B1" office:value-type="string">
            <text:list xml:id="list93400836320550" text:continue-numbering="true" text:style-name="WW8Num2">
              <text:list-item>
                <text:p text:style-name="P23"><text:span text:style-name="T6">當學</text:span><text:span text:style-name="T6">生(兒童)</text:span><text:span text:style-name="T6">及員工出現</text:span><text:span text:style-name="T6">發燒、咳嗽等</text:span><text:span text:style-name="T6">呼吸道感染症狀時，</text:span><text:span text:style-name="T6">業者宜</text:span><text:span text:style-name="T6">有提供口罩的機制、採取適當隔離防護並協助返家或就醫。</text:span></text:p>
              </text:list-item>
            </text:list>
          </table:table-cell>
          <table:table-cell table:style-name="表格1.C2" office:value-type="string">
            <text:p text:style-name="P4">□有□無</text:p>
          </table:table-cell>
        </table:table-row>
        <table:table-row table:style-name="表格1.4">
          <table:covered-table-cell/>
          <table:table-cell table:style-name="表格1.B1" office:value-type="string">
            <text:list xml:id="list93402429114293" text:continue-numbering="true" text:style-name="WW8Num2">
              <text:list-item>
                <text:p text:style-name="P24"><text:span text:style-name="T6">業者場所</text:span><text:span text:style-name="T6">發生疫情之應變機制，包含應變人員及</text:span><text:span text:style-name="T6">後續</text:span><text:span text:style-name="T6">處理流程</text:span><text:span text:style-name="T6">。</text:span></text:p>
                <text:list>
                  <text:list-item>
                    <text:p text:style-name="P28"><text:span text:style-name="T6">建立臨時安置場所、專責之應變人員及確認聯絡資訊(包含設置隔離空間、負責應變人員名冊，地方衛生單位及附近醫療資源之聯絡方式、負責通報1922或當地衛生局防疫專線</text:span><text:span text:style-name="T13"> <text:s text:c="14"/></text:span><text:span text:style-name="T6">，負責協助送醫及發送疫情通知與家長與學生)</text:span></text:p>
                  </text:list-item>
                  <text:list-item>
                    <text:p text:style-name="P28"><text:span text:style-name="T8">利用簡訊、社群網站、l</text:span><text:span text:style-name="T10">ine</text:span><text:span text:style-name="T10">、公告</text:span><text:span text:style-name="T8">或其他方式預先發送疫情通知，提醒家長及學生注意。</text:span></text:p>
                  </text:list-item>
                  <text:list-item>
                    <text:p text:style-name="P28"><text:span text:style-name="T6">建立流程</text:span><text:span text:style-name="T8"> (將疑似個案暫時隔離安置並通知個案家長→諮詢地方衛生單位確立疑似個案後→通報1922或當地衛生局防疫專線依程序就醫) </text:span></text:p>
                  </text:list-item>
                  <text:list-item>
                    <text:p text:style-name="P28"><text:span text:style-name="T8">以上有書面或其他相關方式，並揭露。</text:span></text:p>
                  </text:list-item>
                </text:list>
              </text:list-item>
            </text:list>
          </table:table-cell>
          <table:table-cell table:style-name="表格1.C2" office:value-type="string">
            <text:p text:style-name="P5"/>
            <text:p text:style-name="P4">□有□無</text:p>
            <text:p text:style-name="P4"/>
            <text:p text:style-name="P4"/>
            <text:p text:style-name="P4"/>
            <text:p text:style-name="P4">□有□無</text:p>
            <text:p text:style-name="P4"/>
            <text:p text:style-name="P4">□有□無</text:p>
            <text:p text:style-name="P21"/>
            <text:p text:style-name="P4">□有□無</text:p>
          </table:table-cell>
        </table:table-row>
        <table:table-row table:style-name="表格1.4">
          <table:table-cell table:style-name="表格1.A5" table:number-rows-spanned="6" office:value-type="string">
            <text:p text:style-name="P6">常規防疫措施</text:p>
            <text:p text:style-name="P6"/>
          </table:table-cell>
          <table:table-cell table:style-name="表格1.B1" office:value-type="string">
            <text:list xml:id="list93401339017639" text:continue-numbering="true" text:style-name="WW8Num2">
              <text:list-item>
                <text:p text:style-name="P17"><text:span text:style-name="T6">配合「COVID-19(武漢肺炎)」因應指引：公眾聚會，</text:span><text:span text:style-name="T13">以及指揮中心社交距離指示</text:span><text:span text:style-name="T6">，建議依下列6項評估指標進行風險評估：。</text:span></text:p>
              </text:list-item>
            </text:list>
            <text:p text:style-name="P29"><text:span text:style-name="T6">(1)掌握學生(兒童)之旅遊史、確診病例接觸史、體溫量測。</text:span></text:p>
            <text:p text:style-name="P29"><text:span text:style-name="T6">(2)提供場所通風換氣狀況。</text:span></text:p>
            <text:p text:style-name="P29"><text:span text:style-name="T6">(3)</text:span><text:span text:style-name="T13">室內座位距離達1.5公尺(未符合者，請配戴口罩)</text:span></text:p>
            <text:p text:style-name="P29"><text:span text:style-name="T6">(4)座位固定。(建議改為固定)</text:span></text:p>
            <text:p text:style-name="P29"><text:span text:style-name="T6">(5)課程持續時間(時間愈長風險愈高)。</text:span></text:p>
            <text:p text:style-name="P30"/>
            <text:p text:style-name="P29"><text:span text:style-name="T6">(6)進入場所手部衛生及配戴口罩。</text:span></text:p>
          </table:table-cell>
          <table:table-cell table:style-name="表格1.C2" office:value-type="string">
            <text:p text:style-name="P5"/>
            <text:p text:style-name="P4"/>
            <text:p text:style-name="P4">□有□無</text:p>
            <text:p text:style-name="P4">□有□無</text:p>
            <text:p text:style-name="P14"><text:span text:style-name="T6">□符合□未符合</text:span></text:p>
            <text:p text:style-name="P4">□固定</text:p>
            <text:p text:style-name="P14"><text:span text:style-name="T6">□不固定：</text:span></text:p>
            <text:p text:style-name="P31"><text:span text:style-name="T6">約</text:span><text:span text:style-name="T14"> <text:s text:c="4"/></text:span><text:span text:style-name="T6">小時</text:span></text:p>
            <text:p text:style-name="P4">□有□無</text:p>
          </table:table-cell>
        </table:table-row>
        <table:table-row table:style-name="表格1.6">
          <table:covered-table-cell/>
          <table:table-cell table:style-name="表格1.B1" office:value-type="string">
            <text:list xml:id="list93400769665712" text:continue-numbering="true" text:style-name="WW8Num2">
              <text:list-item>
                <text:p text:style-name="P23"><text:span text:style-name="T6">常態性環境及清潔消毒：業者應定期針對學生經常接觸之物品表面(如門把、桌面、電燈開關、麥克風或其他公共區域)進行清潔消毒，可用 <text:s text:c="2"/>1：100 （500ppm）漂白水稀釋液，</text:span><text:span text:style-name="T17">並依照個別班次進行擦拭。</text:span></text:p>
              </text:list-item>
            </text:list>
          </table:table-cell>
          <table:table-cell table:style-name="表格1.C2" office:value-type="string">
            <text:p text:style-name="P4">□有□無</text:p>
          </table:table-cell>
        </table:table-row>
        <table:table-row table:style-name="表格1.6">
          <table:covered-table-cell/>
          <table:table-cell table:style-name="表格1.B1" office:value-type="string">
            <text:list xml:id="list93400666690077" text:continue-numbering="true" text:style-name="WW8Num2">
              <text:list-item>
                <text:p text:style-name="P41"><text:span text:style-name="T6">清潔消毒工作人員應有個人防護設備</text:span><text:span text:style-name="T6">(</text:span><text:span text:style-name="T6">手套、口罩或防水圍裙)，並視需要使用護目鏡或面罩，以避免消毒水噴驗濺眼睛口、鼻等部位。</text:span><text:span text:style-name="T14">(清潔工作外包或租賃學生交通車者請通知承攬單位公司落實)</text:span></text:p>
              </text:list-item>
            </text:list>
          </table:table-cell>
          <table:table-cell table:style-name="表格1.C2" office:value-type="string">
            <text:p text:style-name="P4">□有□無</text:p>
            <text:p text:style-name="P4"/>
          </table:table-cell>
        </table:table-row>
        <table:table-row table:style-name="表格1.8">
          <table:covered-table-cell/>
          <table:table-cell table:style-name="表格1.B1" office:value-type="string">
            <text:p text:style-name="P32"><text:span text:style-name="T8">7.維持教室內通風</text:span><text:span text:style-name="T12">：</text:span><text:span text:style-name="T8">打開教室窗戶、氣窗、或門，使空氣流通，維持通風設備的良好性能，並經常清洗隔塵網；若環境為密閉空間，應使用抽氣</text:span><text:soft-page-break/><text:span text:style-name="T8">扇。沒有必要，盡可能不使用冷氣空調。</text:span></text:p>
          </table:table-cell>
          <table:table-cell table:style-name="表格1.C2" office:value-type="string">
            <text:p text:style-name="P4">□有□無</text:p>
          </table:table-cell>
        </table:table-row>
        <table:table-row table:style-name="表格1.9">
          <table:covered-table-cell/>
          <table:table-cell table:style-name="表格1.B1" office:value-type="string">
            <text:p text:style-name="P33"><text:span text:style-name="T8">9.預先備妥適量的耳（額）溫槍、洗手液</text:span><text:span text:style-name="T6">、擦手紙</text:span><text:span text:style-name="T8">或肥皂等</text:span><text:span text:style-name="T6">洗手用品、垃圾桶及口罩。</text:span><text:span text:style-name="T6">(學生或兒童進入補習班及照顧中心之措施)</text:span></text:p>
          </table:table-cell>
          <table:table-cell table:style-name="表格1.C2" office:value-type="string">
            <text:p text:style-name="P4">□有□無</text:p>
          </table:table-cell>
        </table:table-row>
        <table:table-row table:style-name="表格1.9">
          <table:covered-table-cell/>
          <table:table-cell table:style-name="表格1.B1" office:value-type="string">
            <text:p text:style-name="P33"><text:span text:style-name="T8">10.由境外</text:span><text:span text:style-name="T16">回國之</text:span><text:span text:style-name="T8">學生及員工，請其入境後起14日內在家休息，避免上課上班。員工部分依照勞動部發布相關規定辦理。</text:span></text:p>
          </table:table-cell>
          <table:table-cell table:style-name="表格1.C2" office:value-type="string">
            <text:p text:style-name="P4">□有□無</text:p>
          </table:table-cell>
        </table:table-row>
        <table:table-row table:style-name="表格1.11">
          <table:table-cell table:style-name="表格1.A11" office:value-type="string">
            <text:p text:style-name="P26"/>
          </table:table-cell>
          <table:table-cell table:style-name="表格1.B1" office:value-type="string">
            <text:p text:style-name="P15"><text:span text:style-name="T8">11.學生(兒童)交通車情形(包含業者提供或要求出租公司負責)</text:span></text:p>
            <text:p text:style-name="P34"><text:span text:style-name="T8">(1)每趟出發前對</text:span><text:span text:style-name="T6">常接觸車內之物品表面(如門把、座椅、窗戶或其他公共區域)進行清潔消毒，可用1：100（500ppm）漂白水稀釋液進行擦拭。</text:span></text:p>
            <text:p text:style-name="P35"><text:span text:style-name="T6">(2)司機、服務人員、學生或兒童進入前都進行量測體溫，戴口罩及手部噴酒精或乾洗手。乘坐時避免說話及嬉戲。</text:span><text:span text:style-name="T8"> </text:span></text:p>
          </table:table-cell>
          <table:table-cell table:style-name="表格1.C11" office:value-type="string">
            <text:p text:style-name="P14"><text:span text:style-name="T6">□自有□租用</text:span></text:p>
            <text:p text:style-name="P4">(共 <text:s text:c="3"/>趟) </text:p>
            <text:p text:style-name="P4">□有□無</text:p>
            <text:p text:style-name="P4">□有□無</text:p>
            <text:p text:style-name="P4"/>
          </table:table-cell>
        </table:table-row>
        <table:table-row table:style-name="表格1.12">
          <table:table-cell table:style-name="表格1.A1" office:value-type="string">
            <text:p text:style-name="P6">衛教</text:p>
            <text:p text:style-name="P6">宣導</text:p>
          </table:table-cell>
          <table:table-cell table:style-name="表格1.B1" office:value-type="string">
            <text:p text:style-name="P25"><text:span text:style-name="T6">12.傳染性肺炎之</text:span><text:span text:style-name="T6">衛教資料。</text:span></text:p>
            <text:p text:style-name="P36"><text:span text:style-name="T6">(1)</text:span><text:span text:style-name="T6">「手部衛生」正確洗手</text:span><text:span text:style-name="T6">：</text:span><text:span text:style-name="T6">使用肥皂和清水洗手至少20秒，並將手擦乾。手髒汙時、飲食或準備食物前、上廁所後、接觸生病的人前後、看病後等</text:span><text:span text:style-name="T6">要正確清潔手部</text:span><text:span text:style-name="T6">。</text:span></text:p>
            <text:p text:style-name="P36"><text:span text:style-name="T6">(2)</text:span><text:span text:style-name="T6">「呼吸道衛生與咳嗽禮節」</text:span><text:span text:style-name="T6">：</text:span><text:span text:style-name="T6">有發燒或咳嗽症狀時應戴口罩。手部接觸到呼吸道分泌物之後要洗手。咳嗽時用衛生紙、手帕或衣袖遮住口鼻。</text:span></text:p>
            <text:p text:style-name="P36"><text:span text:style-name="T6">(3)</text:span><text:span text:style-name="T6">衛教學生、家長及員工盡量不用手碰觸眼、口、鼻。</text:span></text:p>
          </table:table-cell>
          <table:table-cell table:style-name="表格1.C2" office:value-type="string">
            <text:p text:style-name="P5"/>
            <text:p text:style-name="P4">□有□無</text:p>
            <text:p text:style-name="P20"/>
            <text:p text:style-name="P11"/>
            <text:p text:style-name="P4">□有□無</text:p>
            <text:p text:style-name="P4"/>
            <text:p text:style-name="P4"/>
            <text:p text:style-name="P4">□有□無</text:p>
          </table:table-cell>
        </table:table-row>
        <table:table-row table:style-name="表格1.13">
          <table:table-cell table:style-name="表格1.A5" table:number-rows-spanned="2" office:value-type="string">
            <text:p text:style-name="P16"><text:span text:style-name="T6">補習班</text:span><text:span text:style-name="T6">停課</text:span></text:p>
          </table:table-cell>
          <table:table-cell table:style-name="表格1.B1" office:value-type="string">
            <text:p text:style-name="P22"><text:span text:style-name="T6">14.補習班停班停課</text:span></text:p>
            <text:p text:style-name="P22"><text:span text:style-name="T6">(1)自事實發生日之次日起十日內，按事由發生後賸餘課程時數比例，退還當期開班已繳之費用。</text:span></text:p>
            <text:p text:style-name="P22"><text:span text:style-name="T6">(2)</text:span><text:span text:style-name="T6">學生</text:span><text:span text:style-name="T6">或家長同意補課、錄影帶及其他適當方式上課，不同意即退費。 (補習班：依短期補習班設立及管理準則第25條第1項第3款規定)</text:span></text:p>
          </table:table-cell>
          <table:table-cell table:style-name="表格1.C2" office:value-type="string">
            <text:p text:style-name="P5"/>
            <text:p text:style-name="P4">□有□無</text:p>
            <text:p text:style-name="P4"/>
            <text:p text:style-name="P4">□有□無</text:p>
            <text:p text:style-name="P4"/>
          </table:table-cell>
        </table:table-row>
        <table:table-row table:style-name="表格1.14">
          <table:covered-table-cell/>
          <table:table-cell table:style-name="表格1.B1" office:value-type="string">
            <text:p text:style-name="P37"><text:span text:style-name="T6">15.</text:span><text:span text:style-name="T12">學生因提出保留或轉讓要求，補習班拒絕時應退費。學生未成年者，所為保留或轉讓之意思表示，應經其法定代理人之同意。</text:span></text:p>
          </table:table-cell>
          <table:table-cell table:style-name="表格1.C2" office:value-type="string">
            <text:p text:style-name="P4">□有□無</text:p>
          </table:table-cell>
        </table:table-row>
        <table:table-row table:style-name="表格1.15">
          <table:table-cell table:style-name="表格1.A1" office:value-type="string">
            <text:p text:style-name="P6">課照中心停課</text:p>
          </table:table-cell>
          <table:table-cell table:style-name="表格1.B15" office:value-type="string">
            <text:p text:style-name="P37"><text:span text:style-name="T6">16.參照兒童課後照顧服務中心定型化契約應記載及不得記載事項第18點第1項規定，依比例將剩餘服務天數之款項退還予兒童家長。</text:span></text:p>
          </table:table-cell>
          <table:table-cell table:style-name="表格1.C2" office:value-type="string">
            <text:p text:style-name="P4">□有□無</text:p>
            <text:p text:style-name="P4"/>
          </table:table-cell>
        </table:table-row>
      </table:table>
      <text:p text:style-name="P13">備註：</text:p>
      <text:p text:style-name="P38"><text:span text:style-name="T18">附表請直轄市、縣(市)政府主管機關派員查核填寫，並經業者簽名蓋章，業者如有規避、妨礙或拒絕調查者，直轄市、縣(市)政府得依</text:span><text:span text:style-name="T20">消費者保護法第57條規定</text:span><text:span text:style-name="T18">課處新臺幣3萬元以上30萬元以下罰鍰，並得按次處罰。</text:span></text:p>
      <text:p text:style-name="P40"><text:span text:style-name="T21">查核</text:span><text:span text:style-name="T21">人員簽章：</text:span><text:span text:style-name="T21"> <text:s text:c="18"/>業者</text:span><text:span text:style-name="T21">簽章(簽名者並述明職位</text:span><text:span text:style-name="T2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, 'Arial Unicode MS'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純文字" style:family="paragraph" style:parent-style-name="Standard">
      <style:paragraph-properties fo:hyphenation-ladder-count="no-limit" style:vertical-align="auto"/>
      <style:text-properties style:letter-kerning="true" style:font-name-complex="Courier New" style:font-family-complex="'Courier New'" style:font-family-generic-complex="modern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z1" style:family="text">
      <style:text-properties style:font-name="標楷體" fo:font-family="標楷體" style:font-family-generic="script" fo:font-size="14pt" fo:font-style="normal" fo:font-weight="normal" style:letter-kerning="false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fo:font-size="12pt" style:letter-kerning="true" style:font-size-asian="12pt" style:font-name-complex="Courier New" style:font-family-complex="'Courier New'" style:font-family-generic-complex="moder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752cm" fo:margin-bottom="0.9cm" fo:margin-left="2cm" fo:margin-right="1.498cm" style:writing-mode="lr-tb" style:layout-grid-color="#c0c0c0" style:layout-grid-lines="39" style:layout-grid-base-height="0.67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top="1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賴筱文</meta:initial-creator>
    <meta:creation-date>2020-04-10T10:24:00</meta:creation-date>
    <dc:creator>許彤竹</dc:creator>
    <dc:date>2020-04-14T09:27:00</dc:date>
    <meta:print-date>2020-04-10T14:13:00</meta:print-date>
    <meta:editing-cycles>11</meta:editing-cycles>
    <meta:editing-duration>PT4H13M</meta:editing-duration>
    <meta:document-statistic meta:table-count="1" meta:image-count="0" meta:object-count="0" meta:page-count="2" meta:paragraph-count="78" meta:word-count="1787" meta:character-count="1958" meta:non-whitespace-character-count="1883"/>
    <meta:generator>NDC_ODF_Application_Tools/2.0.2$Windows_X86_64 LibreOffice_project/c2aef257b421fc89732e65db8501f993adb40c83</meta:generator>
  </office:meta>
</office:document-meta>
</file>