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TT1Fo00" svg:font-family="TT1Fo00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TT1Fo00" fo:color="#0000FF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函</text:p>
      <text:p text:style-name="P2">機關地址：</text:p>
      <text:p text:style-name="P3">傳真：</text:p>
      <text:p text:style-name="P4">聯絡人：</text:p>
      <text:p text:style-name="P5"/>
      <text:p text:style-name="P6">受文者：國家發展委員會</text:p>
      <text:p text:style-name="P7">速別：<text:s/></text:p>
      <text:p text:style-name="P8"><text:span text:style-name="T9">密等：普通</text:span></text:p>
      <text:p text:style-name="P10">發文日期：</text:p>
      <text:p text:style-name="P11"><text:span text:style-name="T12">發文字號：</text:span></text:p>
      <text:p text:style-name="P13">附件：如文</text:p>
      <text:p text:style-name="P14"/>
      <text:p text:style-name="P15"><text:span text:style-name="T16">主旨：為利辦理</text:span><text:span text:style-name="T17">學校網站</text:span><text:span text:style-name="T18">事宜，擬申請</text:span><text:span text:style-name="T19">SSL</text:span><text:span text:style-name="T20">類伺服器應用軟體憑證</text:span><text:span text:style-name="T21">1</text:span><text:span text:style-name="T22">張，隨文檢送申請書，請惠予核辦。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說明:擬申請SSL類伺服器應用軟體憑證□張，案件流水號為□□□□□號。</text:p>
      <text:p text:style-name="P32"/>
      <text:p text:style-name="P33"/>
      <text:p text:style-name="P34"/>
      <text:p text:style-name="P35"/>
      <text:p text:style-name="P36"/>
      <text:soft-page-break/>
      <text:p text:style-name="P37">正本：國家發展委員會</text:p>
      <text:p text:style-name="P38"/>
      <text:p text:style-name="P39">副本：</text:p>
      <text:p text:style-name="P40"><text:span text:style-name="T41"><draw:connector draw:type="line" svg:x1="2.375in" svg:y1="-0.46944in" svg:x2="2.375in" svg:y2="-0.09444in" draw:z-index="251661312" draw:id="id0" draw:style-name="a1" draw:name="Line 9" text:anchor-type="paragraph"><svg:title/><svg:desc/></draw:connector></text:span><text:span text:style-name="T42"><draw:frame draw:z-index="251660288" draw:id="id1" draw:style-name="a2" draw:name="Text Box 8" text:anchor-type="paragraph" svg:x="1in" svg:y="-0.09444in" svg:width="4.375in" svg:height="0.5in" style:rel-width="scale" style:rel-height="scale"><draw:text-box><text:p text:style-name="P43"><text:span text:style-name="T44">郵遞地址：</text:span><text:span text:style-name="T45">100<text:s/></text:span><text:span text:style-name="T46">台北市中正區寶慶路</text:span><text:span text:style-name="T47">3</text:span><text:span text:style-name="T48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TT1Fo00" svg:font-family="TT1Fo00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數據通信分公司    函</dc:title>
    <meta:initial-creator>florence</meta:initial-creator>
    <dc:creator>林穎俊</dc:creator>
    <meta:creation-date>2020-09-07T00:48:00Z</meta:creation-date>
    <dc:date>2020-09-07T00:48:00Z</dc:date>
    <meta:print-date>2016-04-06T07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5" meta:row-count="1" meta:non-whitespace-character-count="150"/>
  </office:meta>
</office:document-meta>
</file>