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DFKai-SB" svg:font-family="DFKai-SB, 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5cm" fo:margin-left="-0.199cm" table:align="left" style:writing-mode="lr-tb"/>
    </style:style>
    <style:style style:name="表格1.A" style:family="table-column">
      <style:table-column-properties style:column-width="1.441cm"/>
    </style:style>
    <style:style style:name="表格1.B" style:family="table-column">
      <style:table-column-properties style:column-width="11.767cm"/>
    </style:style>
    <style:style style:name="表格1.C" style:family="table-column">
      <style:table-column-properties style:column-width="4.30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727cm" table:align="center" style:writing-mode="lr-tb"/>
    </style:style>
    <style:style style:name="表格3.A" style:family="table-column">
      <style:table-column-properties style:column-width="3.665cm"/>
    </style:style>
    <style:style style:name="表格3.B" style:family="table-column">
      <style:table-column-properties style:column-width="3.175cm"/>
    </style:style>
    <style:style style:name="表格3.C" style:family="table-column">
      <style:table-column-properties style:column-width="6.033cm"/>
    </style:style>
    <style:style style:name="表格3.D" style:family="table-column">
      <style:table-column-properties style:column-width="3.854cm"/>
    </style:style>
    <style:style style:name="表格3.1" style:family="table-row">
      <style:table-row-properties style:min-row-height="0.24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07cm" fo:keep-together="auto"/>
    </style:style>
    <style:style style:name="表格3.3" style:family="table-row">
      <style:table-row-properties style:min-row-height="0.623cm" fo:keep-together="auto"/>
    </style:style>
    <style:style style:name="表格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6pt" officeooo:paragraph-rsid="001fb211" style:font-name-asian="標楷體" style:font-size-asian="16pt" style:font-name-complex="標楷體" style:font-size-complex="16pt"/>
    </style:style>
    <style:style style:name="P4" style:family="paragraph" style:parent-style-name="Standard">
      <style:paragraph-properties fo:line-height="0.776cm"/>
    </style:style>
    <style:style style:name="P5" style:family="paragraph" style:parent-style-name="Standard">
      <style:paragraph-properties fo:line-height="0.776cm"/>
      <style:text-properties fo:color="#000000"/>
    </style:style>
    <style:style style:name="P6" style:family="paragraph" style:parent-style-name="Standard">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fo:color="#000000" style:font-name="標楷體" fo:font-size="14pt" officeooo:paragraph-rsid="002077ec"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776cm"/>
      <style:text-properties fo:color="#000000" style:font-name="標楷體" fo:font-size="14pt" style:letter-kerning="true" style:font-name-asian="標楷體" style:font-size-asian="14pt" style:font-name-complex="DFKai-SB" style:font-size-complex="14pt"/>
    </style:style>
    <style:style style:name="P13" style:family="paragraph" style:parent-style-name="Standard">
      <style:paragraph-properties fo:line-height="0.776cm" fo:text-align="center" style:justify-single-word="false" style:snap-to-layout-grid="false"/>
      <style:text-properties fo:color="#000000" style:font-name="標楷體" fo:font-size="14pt" fo:background-color="#ffff00" style:font-name-asian="標楷體" style:font-size-asian="14pt" style:font-name-complex="標楷體" style:font-size-complex="14pt"/>
    </style:style>
    <style:style style:name="P14"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776cm"/>
      <style:text-properties fo:color="#000000" fo:font-size="14pt" style:font-name-asian="標楷體1" style:font-size-asian="14pt" style:font-size-complex="14pt"/>
    </style:style>
    <style:style style:name="P16" style:family="paragraph" style:parent-style-name="cjk">
      <style:paragraph-properties fo:margin-top="0cm" fo:margin-bottom="0.25cm" loext:contextual-spacing="false" style:line-height-at-least="0.78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776cm" fo:text-indent="0.988cm" style:auto-text-indent="false"/>
      <style:text-properties fo:color="#000000"/>
    </style:style>
    <style:style style:name="P18" style:family="paragraph" style:parent-style-name="Standard">
      <style:paragraph-properties fo:margin-left="0cm" fo:margin-right="0cm" fo:line-height="0.776cm" fo:text-indent="0.988cm" style:auto-text-indent="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50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margin-left="0.504cm" fo:margin-right="0cm" fo:line-height="0.776cm" fo:text-indent="0.988cm" style:auto-text-indent="false"/>
      <style:text-properties fo:color="#000000"/>
    </style:style>
    <style:style style:name="P21" style:family="paragraph" style:parent-style-name="Standard">
      <style:paragraph-properties fo:margin-left="0.741cm" fo:margin-right="0cm" fo:line-height="0.776cm" fo:text-indent="0cm" style:auto-text-indent="false"/>
      <style:text-properties fo:color="#000000"/>
    </style:style>
    <style:style style:name="P22" style:family="paragraph" style:parent-style-name="Standard">
      <style:paragraph-properties fo:margin-left="0.74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0.776cm" fo:text-indent="-0.529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011cm" fo:margin-right="0cm" fo:line-height="0.776cm" fo:text-indent="0cm" style:auto-text-indent="false"/>
      <style:text-properties fo:color="#000000"/>
    </style:style>
    <style:style style:name="P25" style:family="paragraph" style:parent-style-name="Standard">
      <style:paragraph-properties fo:margin-left="2.011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635cm" fo:margin-right="0cm" fo:line-height="0.776cm" fo:text-indent="1.067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969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0.49cm" fo:margin-right="0cm" fo:line-height="0.776cm" fo:orphans="2" fo:widows="2" fo:text-indent="1.235cm" style:auto-text-indent="false"/>
      <style:text-properties fo:color="#000000"/>
    </style:style>
    <style:style style:name="P29" style:family="paragraph" style:parent-style-name="Standard" style:master-page-name="Standard">
      <style:paragraph-properties fo:text-align="center" style:justify-single-word="false" style:page-number="auto"/>
      <style:text-properties style:font-name="標楷體" fo:font-size="16pt" officeooo:paragraph-rsid="001fb211" style:font-name-asian="標楷體" style:font-size-asian="16pt" style:font-name-complex="標楷體" style:font-size-complex="16pt"/>
    </style:style>
    <style:style style:name="P30" style:family="paragraph" style:parent-style-name="Standard" style:list-style-name="WW8Num30">
      <style:paragraph-properties fo:line-height="0.776cm"/>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31">
      <style:paragraph-properties fo:line-height="0.776cm"/>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32">
      <style:paragraph-properties fo:line-height="0.776cm"/>
      <style:text-properties fo:color="#000000" style:font-name="標楷體" fo:font-size="14pt" style:font-name-asian="標楷體" style:font-size-asian="14pt" style:font-name-complex="標楷體" style:font-size-complex="14pt"/>
    </style:style>
    <style:style style:name="P33" style:family="paragraph" style:parent-style-name="Standard" style:list-style-name="WW8Num10">
      <style:paragraph-properties fo:line-height="0.776cm"/>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fo:line-height="0.776cm"/>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5">
      <style:paragraph-properties fo:line-height="0.776cm"/>
      <style:text-properties fo:color="#000000" style:font-name="標楷體" fo:font-size="14pt" style:font-name-asian="標楷體" style:font-size-asian="14pt" style:font-name-complex="標楷體" style:font-size-complex="14pt"/>
    </style:style>
    <style:style style:name="P36" style:family="paragraph" style:parent-style-name="Standard" style:list-style-name="WW8Num27">
      <style:paragraph-properties fo:line-height="0.776cm"/>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22">
      <style:paragraph-properties fo:line-height="0.776cm"/>
      <style:text-properties fo:color="#000000" style:font-name="標楷體" fo:font-size="14pt" style:font-name-asian="標楷體" style:font-size-asian="14pt" style:font-name-complex="標楷體" style:font-size-complex="14pt"/>
    </style:style>
    <style:style style:name="P38" style:family="paragraph" style:parent-style-name="Standard" style:list-style-name="WW8Num6">
      <style:paragraph-properties fo:line-height="0.776cm"/>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21">
      <style:paragraph-properties fo:line-height="0.776cm"/>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3">
      <style:paragraph-properties fo:line-height="0.776cm"/>
      <style:text-properties fo:color="#000000" style:font-name="標楷體" fo:font-size="14pt" style:font-name-asian="標楷體" style:font-size-asian="14pt" style:font-name-complex="標楷體" style:font-size-complex="14pt"/>
    </style:style>
    <style:style style:name="P41" style:family="paragraph" style:parent-style-name="Standard" style:list-style-name="WW8Num14">
      <style:paragraph-properties fo:line-height="0.776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76cm"/>
      <style:text-properties fo:color="#000000" style:font-name="標楷體" fo:font-size="14pt" officeooo:paragraph-rsid="002b8e7d" style:font-name-asian="標楷體" style:font-size-asian="14pt" style:font-name-complex="標楷體" style:font-size-complex="14pt"/>
    </style:style>
    <style:style style:name="P43" style:family="paragraph" style:parent-style-name="Standard" style:list-style-name="WW8Num37">
      <style:paragraph-properties fo:line-height="0.776cm"/>
      <style:text-properties fo:color="#000000" style:font-name="標楷體" fo:font-size="14pt" fo:font-weight="bold" style:font-name-asian="標楷體" style:font-size-asian="14pt" style:font-weight-asian="bold" style:font-name-complex="標楷體" style:font-size-complex="14pt"/>
    </style:style>
    <style:style style:name="P44" style:family="paragraph" style:parent-style-name="Standard" style:list-style-name="WW8Num27">
      <style:paragraph-properties fo:line-height="0.776cm"/>
      <style:text-properties fo:color="#000000" style:font-name="標楷體" fo:font-size="14pt" style:letter-kerning="true" style:font-name-asian="標楷體" style:font-size-asian="14pt" style:font-name-complex="新細明體" style:font-size-complex="14pt"/>
    </style:style>
    <style:style style:name="P45" style:family="paragraph" style:parent-style-name="Standard" style:list-style-name="WW8Num28">
      <style:paragraph-properties fo:margin-left="2.258cm" fo:margin-right="0cm" fo:line-height="0.776cm" fo:text-indent="-1.665cm" style:auto-text-indent="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list-style-name="WW8Num28">
      <style:paragraph-properties fo:margin-left="2.258cm" fo:margin-right="0cm" fo:line-height="0.776cm" fo:text-indent="-1.69cm" style:auto-text-indent="false"/>
      <style:text-properties fo:color="#000000" style:font-name="標楷體" fo:font-size="14pt" style:font-name-asian="標楷體" style:font-size-asian="14pt" style:font-name-complex="標楷體" style:font-size-complex="14pt" style:font-weight-complex="bold"/>
    </style:style>
    <style:style style:name="T1" style:family="text">
      <style:text-properties style:font-name="標楷體" style:font-name-asian="標楷體" style:language-asian="zh" style:country-asian="TW"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標楷體" style:font-size-asian="14pt" style:language-asian="zh" style:country-asian="CN" style:font-name-complex="標楷體" style:font-size-complex="14pt"/>
    </style:style>
    <style:style style:name="T8" style:family="text">
      <style:text-properties style:font-name="標楷體" fo:font-size="14pt" fo:background-color="#ffffff" loext:char-shading-value="0" style:font-name-asian="標楷體" style:font-size-asian="14pt" style:font-name-complex="Arial" style:font-size-complex="14pt"/>
    </style:style>
    <style:style style:name="T9" style:family="text">
      <style:text-properties style:font-name="標楷體" fo:font-size="14pt" fo:background-color="#ffffff" loext:char-shading-value="0"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letter-kerning="true" style:font-name-asian="標楷體" style:font-name-complex="標楷體"/>
    </style:style>
    <style:style style:name="T12" style:family="text">
      <style:text-properties style:font-name="標楷體" style:font-name-complex="標楷體"/>
    </style:style>
    <style:style style:name="T13" style:family="text">
      <style:text-properties style:font-name-asian="標楷體1"/>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08年-111年宜蘭縣國民中小學「愛‧悅讀」計畫</text:p>
      <text:p text:style-name="P3"/>
      <text:p text:style-name="P2">壹、計畫緣起：</text:p>
      <text:p text:style-name="P4"><text:span text:style-name="T5"><text:s text:c="3"/></text:span><text:span text:style-name="T4"><text:s/>「閱讀是教育的靈魂」，自小養成閱讀興趣及習慣，可奠定一生都能擁有的智慧。宜蘭縣為提昇學生的公民素養，期望下一代學子在十八歲前能養成閱讀的興趣與習慣，透過閱讀涵養自學能力，充實多元智慧，以培養公民基本素養內涵。期望激發學</text:span><text:span text:style-name="T14">子閱讀動力，透過閱讀教育培養終身學習的習慣，成為未來宜蘭縣幸福公民。</text:span></text:p>
      <text:p text:style-name="P17"><text:span text:style-name="T4">閱讀是所有學科的基礎，也是國際教育競爭力重要的關鍵能力指標，</text:span><text:span text:style-name="T5">宜蘭縣自93年起推動閱讀深耕計畫，因應世界發展趨勢，強化學生國際競爭力，弭平教育落差，進而落實適性揚才的精神。10多年來對提升本縣學童閱讀素養，增進閱讀及寫作興趣，成效卓著。</text:span></text:p>
      <text:p text:style-name="P5"><text:span text:style-name="T5"><text:s text:c="4"/>十二年國教</text:span><text:span text:style-name="T4">之願景為成就每一個孩子、適性揚材、終身學習，並希望學生在自發、互動、共好的學習理念之下，而能啟發生命潛能、促進陶養生活知能、促進生涯發展、涵養公民責任。為落實『十二年國民基本教育課程綱要』核心素養及課程目標，</text:span><text:span text:style-name="T6">並永續推動閱讀教育，</text:span><text:span text:style-name="T5">建立</text:span><text:span text:style-name="T4">學生</text:span><text:span text:style-name="T5">閱讀關鍵能力，本縣再度提出下一個閱讀中程計畫，期許落實閱讀深耕工作，並</text:span><text:span text:style-name="T4">提升閱讀素養；從營造快樂自主的學習環境，建構優質適性的教育環境，</text:span><text:span text:style-name="T5">培養閱讀興趣，建立</text:span><text:span text:style-name="T4">學生閱讀習慣，進而理解、學會閱讀的方法策略，展現『十二年國民基本教育課程綱要』自主學習、溝通互動、社會參與之核心素養，最終能終身學習，</text:span><text:span text:style-name="T5">打造本縣成為樂於閱讀的城市。</text:span></text:p>
      <text:p text:style-name="P18">本期108年至111年四年計畫除持續推動原閱讀教育措施，並衡酌下列重要趨勢，以賡續推動全縣閱讀教育。</text:p>
      <text:list xml:id="list6034006082147769841" text:style-name="WW8Num28">
        <text:list-item>
          <text:p text:style-name="P45">十二年國教啟動，應培養學生閱讀力，提昇學生基本素養。</text:p>
        </text:list-item>
        <text:list-item>
          <text:p text:style-name="P46">面對數位浪潮，應培養學生善用數位科技，強化資訊理解與運用能力。</text:p>
        </text:list-item>
        <text:list-item>
          <text:p text:style-name="P46">面臨知識經濟時代，應培養學生創造力，增進終身學習及創造知識能力。</text:p>
        </text:list-item>
        <text:list-item>
          <text:p text:style-name="P45">全球社會日趨複雜，應培養學生分析思辨，加強跨域統整的自學能力。</text:p>
        </text:list-item>
        <text:list-item>
          <text:p text:style-name="P46">參酌國際閱讀評比結果，應提昇教師閱讀理解教學知能，增進學生閱讀理解能力。</text:p>
        </text:list-item>
      </text:list>
      <text:p text:style-name="P7">貳、依據：</text:p>
      <text:list xml:id="list8097178644828054988" text:style-name="WW8Num30">
        <text:list-item>
          <text:p text:style-name="P30">教育部「提升國民中小學學生閱讀教育實施計畫」。</text:p>
        </text:list-item>
        <text:list-item>
          <text:p text:style-name="P30">宜蘭縣教育2019-2022中程計畫。</text:p>
        </text:list-item>
      </text:list>
      <text:p text:style-name="P7">參、目標：</text:p>
      <text:list xml:id="list571626640666559755" text:style-name="WW8Num31">
        <text:list-item>
          <text:p text:style-name="P31"><text:soft-page-break/>推動全縣學校身教式晨讀，涵養學生閱讀興趣習慣。</text:p>
        </text:list-item>
        <text:list-item>
          <text:p text:style-name="P31">營造學校閱讀優質環境，深耕學生自主學習能力。</text:p>
        </text:list-item>
        <text:list-item>
          <text:p text:style-name="P31">強化教師閱讀教學策略，增進教師創發教學動力。</text:p>
        </text:list-item>
        <text:list-item>
          <text:p text:style-name="P31">活化學生閱讀學習知能，延展學生跨域學習視野。</text:p>
        </text:list-item>
        <text:list-item>
          <text:p text:style-name="P31">鼓勵家長共同參與閱讀，增進家庭親子共讀樂趣。</text:p>
        </text:list-item>
      </text:list>
      <text:p text:style-name="P7">肆、實施期程：108年至111年，共計四年。</text:p>
      <text:p text:style-name="P7">伍、推廣對象：本縣所屬各級學校師生。</text:p>
      <text:p text:style-name="P7">陸、推動組織與任務：</text:p>
      <text:p text:style-name="P42"><text:s text:c="2"/>一、成立宜蘭縣國民中小學「愛‧悅讀」計畫推動委員會，由教育處長擔任</text:p>
      <text:p text:style-name="P7"><text:s text:c="6"/>召集人，業務科主管、學者專家、學校代表等組成委員，分設四個組別。</text:p>
      <text:p text:style-name="P6"><text:s text:c="2"/>二、各工作組之組織及任務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組別</text:p>
          </table:table-cell>
          <table:table-cell table:style-name="表格1.A1" office:value-type="string">
            <text:p text:style-name="P8">工作任務</text:p>
          </table:table-cell>
          <table:table-cell table:style-name="表格1.C1" office:value-type="string">
            <text:p text:style-name="P8">執行團隊(單位)</text:p>
          </table:table-cell>
        </table:table-row>
        <table:table-row table:style-name="表格1.1">
          <table:table-cell table:style-name="表格1.A1" office:value-type="string">
            <text:p text:style-name="P7">行政規劃組</text:p>
          </table:table-cell>
          <table:table-cell table:style-name="表格1.A1" office:value-type="string">
            <text:list xml:id="list4067450730162604371" text:style-name="WW8Num32">
              <text:list-item>
                <text:p text:style-name="P32">統籌年度計畫並掌握辦理進度。</text:p>
              </text:list-item>
              <text:list-item>
                <text:p text:style-name="P32">籌組圖書館閱讀推動教師專業成長社群，辦理研習分享推動經驗，提供全縣中小學閱讀教育相關示例及引領策略。</text:p>
              </text:list-item>
              <text:list-item>
                <text:p text:style-name="P32">研訂全縣閱讀教育方案，全面提昇宜蘭縣中小學校推動閱讀教育的成效。</text:p>
              </text:list-item>
              <text:list-item>
                <text:p text:style-name="P32">推動全縣中小學辦理身教式晨讀，培養宜蘭學子閱讀興趣及習慣。</text:p>
              </text:list-item>
              <text:list-item>
                <text:p text:style-name="P32">辦理學校閱讀教育輔導訪視。</text:p>
              </text:list-item>
            </text:list>
          </table:table-cell>
          <table:table-cell table:style-name="表格1.C1" office:value-type="string">
            <text:p text:style-name="P7">多元教育科</text:p>
            <text:p text:style-name="P7">五結國小</text:p>
            <text:p text:style-name="P7">三民國小</text:p>
            <text:p text:style-name="P7">東光國中</text:p>
            <text:p text:style-name="P7">壯圍國中</text:p>
            <text:p text:style-name="P7"/>
          </table:table-cell>
        </table:table-row>
        <table:table-row table:style-name="表格1.1">
          <table:table-cell table:style-name="表格1.A1" office:value-type="string">
            <text:p text:style-name="P7">研究發展組</text:p>
          </table:table-cell>
          <table:table-cell table:style-name="表格1.A1" office:value-type="string">
            <text:list xml:id="list4869121490898232464" text:style-name="WW8Num10">
              <text:list-item>
                <text:p text:style-name="P33">辦理各項閱讀研習，提昇本縣教師閱讀教學專業知能。</text:p>
              </text:list-item>
              <text:list-item>
                <text:p text:style-name="P33">推動課文本位閱讀理解教學。</text:p>
              </text:list-item>
              <text:list-item>
                <text:p text:style-name="P33">發展多元文本閱讀理解教學模式。</text:p>
              </text:list-item>
              <text:list-item>
                <text:p text:style-name="P33">辦理跨領域深讀主題教學活動教學分享研習。</text:p>
              </text:list-item>
            </text:list>
          </table:table-cell>
          <table:table-cell table:style-name="表格1.C1" office:value-type="string">
            <text:p text:style-name="P7">課程發展科</text:p>
            <text:p text:style-name="P7">課程督學</text:p>
            <text:p text:style-name="P7">語文輔導團</text:p>
          </table:table-cell>
        </table:table-row>
        <table:table-row table:style-name="表格1.1">
          <table:table-cell table:style-name="表格1.A1" office:value-type="string">
            <text:p text:style-name="P7">活動推廣組</text:p>
          </table:table-cell>
          <table:table-cell table:style-name="表格1.A1" office:value-type="string">
            <text:list xml:id="list555938816766913944" text:style-name="WW8Num12">
              <text:list-item>
                <text:p text:style-name="P34">規劃辦理學校及家庭親子閱讀活動。</text:p>
              </text:list-item>
              <text:list-item>
                <text:p text:style-name="P34">辦理閱讀小達人頒獎及表揚活動。</text:p>
              </text:list-item>
              <text:list-item>
                <text:p text:style-name="P34">辦理蘭陽少年文學獎、蘭陽兒童文學獎徵文及頒獎表揚活動。</text:p>
              </text:list-item>
              <text:list-item>
                <text:p text:style-name="P34">辦理各項閱讀心得習寫及寫作活動。</text:p>
              </text:list-item>
            </text:list>
          </table:table-cell>
          <table:table-cell table:style-name="表格1.C1" office:value-type="string">
            <text:p text:style-name="P7">東興國小</text:p>
            <text:p text:style-name="P7">北成國小</text:p>
            <text:p text:style-name="P7">清溝國小</text:p>
            <text:p text:style-name="P7">羅東國中</text:p>
            <text:p text:style-name="P7">凱旋國中</text:p>
            <text:p text:style-name="P7">中華國中</text:p>
            <text:p text:style-name="P7"/>
          </table:table-cell>
        </table:table-row>
        <text:soft-page-break/>
        <table:table-row table:style-name="表格1.1">
          <table:table-cell table:style-name="表格1.A1" office:value-type="string">
            <text:p text:style-name="P7">資源服務組</text:p>
          </table:table-cell>
          <table:table-cell table:style-name="表格1.A1" office:value-type="string">
            <text:list xml:id="list3442050764881764822" text:style-name="WW8Num5">
              <text:list-item>
                <text:p text:style-name="P35">建置及維護本縣閱讀教育網。</text:p>
              </text:list-item>
              <text:list-item>
                <text:p text:style-name="P35">整合閱讀資訊及資源分享。</text:p>
              </text:list-item>
              <text:list-item>
                <text:p text:style-name="P35">推廣數位文本及資訊圖書館資料的閱讀及運用。</text:p>
              </text:list-item>
              <text:list-item>
                <text:p text:style-name="P35">運用數位科技，導入圖書館利用教育及閱讀教學。</text:p>
              </text:list-item>
            </text:list>
          </table:table-cell>
          <table:table-cell table:style-name="表格1.C1" office:value-type="string">
            <text:p text:style-name="P7">教網中心</text:p>
          </table:table-cell>
        </table:table-row>
      </table:table>
      <text:p text:style-name="P7"/>
      <text:p text:style-name="P7">柒、具體方案：</text:p>
      <text:list xml:id="list8038973451027149040" text:style-name="WW8Num37">
        <text:list-item>
          <text:p text:style-name="P43">閱讀空間環境營造與設置</text:p>
        </text:list-item>
      </text:list>
      <text:p text:style-name="P19">國外的 Getts 和 Fowler（1996）研究顯示，學校和整體環境的策略設計，對提升學童的閱讀行為有積極正向的效應；Santrock（1970）認為學習環境的佈置和學生心理感受，會影響學習的動機，讓學童在自然情況下學會找到自己喜歡的書，是激發學童閱讀動機的有效途徑。此面向希望建置完善閱讀環境，讓本縣學生不管在軟體或硬體的優良環境之下，能盡情徜徉閱讀書海中！</text:p>
      <text:list xml:id="list1770668126096432780" text:style-name="WW8Num27">
        <text:list-item>
          <text:p text:style-name="P36">前瞻基礎建設-建置學校社區共讀站</text:p>
        </text:list-item>
      </text:list>
      <text:p text:style-name="P21"><text:span text:style-name="T4"><text:s text:c="5"/></text:span><text:span text:style-name="T8">善用校園空間，</text:span><text:span text:style-name="T4">將校園閱讀空間重新規劃，</text:span><text:span text:style-name="T8">創造親子與師生共讀的優</text:span></text:p>
      <text:p text:style-name="P21"><text:span text:style-name="T9"><text:s text:c="5"/></text:span><text:span text:style-name="T8">質環境</text:span><text:span text:style-name="T4">，利於社區與學校之圖書館閱讀，開拓全民共讀路徑，以豐沛</text:span></text:p>
      <text:p text:style-name="P22"><text:s text:c="5"/>閱讀文化。</text:p>
      <text:list xml:id="list141322452862969" text:continue-numbering="true" text:style-name="WW8Num27">
        <text:list-item>
          <text:p text:style-name="P36">充實國中小圖書館圖書及設備</text:p>
        </text:list-item>
      </text:list>
      <text:p text:style-name="P22"><text:s text:c="5"/>協助學校進行校園閱讀情境營造，購置國中小學圖書館圖書設備，提</text:p>
      <text:p text:style-name="P22"><text:s text:c="5"/>升藏書總量進而提升人書比例，讓閱讀成為各項學習起點。</text:p>
      <text:list xml:id="list141323670116448" text:continue-numbering="true" text:style-name="WW8Num27">
        <text:list-item>
          <text:p text:style-name="P36">訂閱文學刊物供學子閱讀</text:p>
        </text:list-item>
      </text:list>
      <text:p text:style-name="P22"><text:s text:c="5"/>提供學生更多閱讀媒材，如好讀週報，提升國中學生閱讀理解能力。</text:p>
      <text:list xml:id="list141322148853837" text:continue-numbering="true" text:style-name="WW8Num27">
        <text:list-item>
          <text:p text:style-name="P36">假日開放學校圖書館利用</text:p>
        </text:list-item>
      </text:list>
      <text:p text:style-name="P23"><text:s text:c="10"/>開放學校圖書資源與社區共享，提供並整合相關資源，辦理圖書館利</text:p>
      <text:p text:style-name="P22"><text:s text:c="5"/>用等閱讀推廣研習活動方式，營造處處全民閱讀場域氛圍。</text:p>
      <text:list xml:id="list141321906288136" text:continue-numbering="true" text:style-name="WW8Num27">
        <text:list-item>
          <text:p text:style-name="P44">教育部「全國推動閱讀與圖書管理系統網」</text:p>
        </text:list-item>
      </text:list>
      <text:p text:style-name="P22"><text:s text:c="5"/>「全國閱讀與圖書管理平臺系統」是一個大型的集中式系統，讀者資</text:p>
      <text:p text:style-name="P22"><text:s text:c="5"/>料以身分證字號為識別碼彙整，配合學生轉學或者跨縣市進行資料移</text:p>
      <text:p text:style-name="P22"><text:s text:c="5"/>轉時使用係由教育部國民及學前教育署提供主機資料庫應用架構，希</text:p>
      <text:p text:style-name="P22"><text:s text:c="5"/>冀透過知識管理，使全國國中小圖書資源發揮最佳效能。</text:p>
      <text:list xml:id="list141323039217720" text:continue-list="list8038973451027149040" text:style-name="WW8Num37">
        <text:list-item>
          <text:p text:style-name="P43">閱讀推動教師專業增能</text:p>
        </text:list-item>
      </text:list>
      <text:p text:style-name="P20"><text:span text:style-name="T4">教師是閱讀推動的靈魂，</text:span><text:span text:style-name="T8">學校圖書館之經營、推動閱讀與資訊素養活動、提</text:span><text:soft-page-break/><text:span text:style-name="T8">供資訊協助教師教學，皆是需要精進，以便提昇教師教學品質，此面向希望</text:span><text:span text:style-name="T10">教師理解「能循序引領學生、提升學生閱讀素養」的方法，並能具體落實於教學現場，讓本縣學生能因閱讀而開啟智慧之鑰</text:span><text:span text:style-name="T11">。</text:span></text:p>
      <text:list xml:id="list6991512928183390764" text:style-name="WW8Num22">
        <text:list-item>
          <text:p text:style-name="P37">增置國中小圖書館閱讀推動教師</text:p>
        </text:list-item>
      </text:list>
      <text:p text:style-name="P24"><text:span text:style-name="T4">為建</text:span><text:span text:style-name="T5">立校園優質閱讀氛圍，</text:span><text:span text:style-name="T4">整合學校閱讀資源，於公立國中小增置圖書館閱讀推動教師，核定之圖書館閱讀推動教師，須完成初進階教育訓練，負責規劃學校閱讀活動，協助閱讀活動推廣工作。</text:span></text:p>
      <text:list xml:id="list141321834172791" text:continue-numbering="true" text:style-name="WW8Num22">
        <text:list-item>
          <text:p text:style-name="P37">建立圖書館閱讀推動教師社群</text:p>
        </text:list-item>
      </text:list>
      <text:p text:style-name="P7"><text:s text:c="8"/>有效整合本縣中小學圖書館閱讀推動教師，建立專業社群彙集圖書館</text:p>
      <text:p text:style-name="P7"><text:s text:c="8"/>閱讀推動教師專業成長經驗，提供本縣中小學推動閱讀教育參考，擴</text:p>
      <text:p text:style-name="P7"><text:s text:c="8"/>大閱讀教育推動經驗分享效益。</text:p>
      <text:list xml:id="list141322200389223" text:continue-numbering="true" text:style-name="WW8Num22">
        <text:list-item>
          <text:p text:style-name="P37">閱讀教師社群精進學習計畫</text:p>
        </text:list-item>
      </text:list>
      <text:p text:style-name="P24"><text:span text:style-name="T7">結合</text:span><text:span text:style-name="T4">學校校內</text:span><text:span text:style-name="T7">教師學習社群，活絡教師協同合作機制</text:span><text:span text:style-name="T4">、</text:span><text:span text:style-name="T7">相互積極增能的氛圍</text:span><text:span text:style-name="T4">，透過社群創造經驗交流與成長學習，精進閱讀教學效能，</text:span><text:span text:style-name="T7">促進永續專業</text:span><text:span text:style-name="T4">成</text:span><text:span text:style-name="T7">長</text:span><text:span text:style-name="T4">。</text:span></text:p>
      <text:list xml:id="list141322118970846" text:continue-list="list141323039217720" text:style-name="WW8Num37">
        <text:list-item>
          <text:p text:style-name="P43">培養學生閱讀興趣</text:p>
        </text:list-item>
      </text:list>
      <text:p text:style-name="P26">閱讀是語言發展的重要過程，是一切學習的基礎，是獲取各學科知識的基本能力。學生經由閱讀可以瞭解本身經驗以外事物及學問，進一步學習社會歷史所遺留下來的文化資產及科學知識，以作為與社會互動的基礎，而慢慢地發展出自己的內在思維方式。所以，本面向希望能擬定適合本縣學生之閱讀教育與閱讀活動之計畫，讓學生能浸潤在多元的學習策略與環境中。</text:p>
      <text:list xml:id="list4784631529109469535" text:style-name="WW8Num6">
        <text:list-item>
          <text:p text:style-name="P38">童年閱讀卡</text:p>
        </text:list-item>
      </text:list>
      <text:p text:style-name="P22"><text:s text:c="5"/>本縣1至9年級學生可持卡至校內圖書館及本縣公立圖書館借書，提</text:p>
      <text:p text:style-name="P22"><text:s text:c="5"/>昇多元視野與學習能力，讓閱讀成為生活中的習慣。</text:p>
      <text:list xml:id="list141322595272747" text:continue-numbering="true" text:style-name="WW8Num6">
        <text:list-item>
          <text:p text:style-name="P38">推動晨讀123運動</text:p>
        </text:list-item>
      </text:list>
      <text:p text:style-name="P22"><text:s text:c="5"/>建立學生閱讀習慣的養成，引發閱讀興趣，也讓學生能有一段獨立閱</text:p>
      <text:p text:style-name="P22"><text:s text:c="5"/>讀的時間，閱讀自己喜愛的讀物，有機會藉由彼此對喜好讀物書目的</text:p>
      <text:p text:style-name="P22"><text:s text:c="5"/>分享、鍛鍊學生的表達能力與批判思考能力。</text:p>
      <text:list xml:id="list141322076012472" text:continue-numbering="true" text:style-name="WW8Num6">
        <text:list-item>
          <text:p text:style-name="P38">閱讀推動實施計畫</text:p>
        </text:list-item>
      </text:list>
      <text:p text:style-name="P7"><text:s text:c="8"/>提供國中小學生閱讀素養，鼓勵學校辦理推動班級讀書會、閱讀與寫</text:p>
      <text:p text:style-name="P7"><text:s text:c="8"/>作營隊等閱讀推廣活動。</text:p>
      <text:list xml:id="list141323287563303" text:continue-numbering="true" text:style-name="WW8Num6">
        <text:list-item>
          <text:p text:style-name="P38">身教式閱讀與聊書計畫</text:p>
        </text:list-item>
      </text:list>
      <text:p text:style-name="P22"><text:s text:c="5"/>持續培養國中小學學生長期的閱讀習慣，規劃進行大量閱讀、廣泛閱</text:p>
      <text:p text:style-name="P22"><text:soft-page-break/><text:s text:c="5"/>讀可以豐富背景知識，且養成終身學習習慣。</text:p>
      <text:list xml:id="list141322636895114" text:continue-numbering="true" text:style-name="WW8Num6">
        <text:list-item>
          <text:p text:style-name="P38">辦理「蘭陽兒童及少年文學獎」徵文活動</text:p>
        </text:list-item>
      </text:list>
      <text:p text:style-name="P27">為鼓勵本縣國中小學生之文學創作，並提供文學發表機會，培養未來蘭陽在地之文藝人才。</text:p>
      <text:list xml:id="list141321686529336" text:continue-numbering="true" text:style-name="WW8Num6">
        <text:list-item>
          <text:p text:style-name="P38">補助「聯合盃全國作文大賽（宜蘭區初賽）」</text:p>
        </text:list-item>
      </text:list>
      <text:p text:style-name="P22"><text:s text:c="5"/>與聯合報系文化基金會共同辦理巡迴初賽，透過作文比賽，提升與鼓勵</text:p>
      <text:p text:style-name="P22"><text:s text:c="5"/>本縣學子閱讀寫作的能力與興趣，凝聚對國語文教育的推廣及共識。</text:p>
      <text:list xml:id="list141323293765139" text:continue-numbering="true" text:style-name="WW8Num6">
        <text:list-item>
          <text:p text:style-name="P38">辦理「財團法人溫世仁文教基金會中小學作文比賽宜蘭區複賽」</text:p>
        </text:list-item>
      </text:list>
      <text:p text:style-name="P25">配合教育部推廣閱讀與提升學生語文素養，鼓勵中小學加強語文教育，俾提升學生之閱讀興趣與寫作能力。</text:p>
      <text:list xml:id="list141322316244673" text:continue-list="list141322118970846" text:style-name="WW8Num37">
        <text:list-item>
          <text:p text:style-name="P43">募集社會資源</text:p>
        </text:list-item>
      </text:list>
      <text:p text:style-name="P28"><text:span text:style-name="T9">拓展</text:span><text:span text:style-name="T4">社會多方資源，聯結社會團體與政府一起合作，並</text:span><text:span text:style-name="T9">善用社會資源挹注，</text:span><text:span text:style-name="T4">共同為推動閱讀教育而努力，讓閱讀的種子蔓延，一同感受閱讀裡的溫暖。</text:span></text:p>
      <text:list xml:id="list502259815383234935" text:style-name="WW8Num21">
        <text:list-item>
          <text:p text:style-name="P39">推廣「愛的書庫」</text:p>
        </text:list-item>
      </text:list>
      <text:p text:style-name="P22"><text:s text:c="5"/>財團法人台灣閱讀文化基金會引進共讀資源，以分享為概念，每箱1 <text:s text:c="4"/></text:p>
      <text:p text:style-name="P22"><text:s text:c="5"/>套（35本）以適合國中小生閱讀為主書籍，由新竹物流無償提供書箱</text:p>
      <text:p text:style-name="P22"><text:s text:c="5"/>載運，讓「共讀分享，智慧循環」理念蓬勃發展。</text:p>
      <text:list xml:id="list141322964131232" text:continue-numbering="true" text:style-name="WW8Num21">
        <text:list-item>
          <text:p text:style-name="P39">打造希望圖書館-玉山圖書館</text:p>
        </text:list-item>
      </text:list>
      <text:p text:style-name="P5"><text:span text:style-name="T4"><text:s text:c="8"/>玉山志工社會福利慈善事業基金會</text:span><text:span text:style-name="T3">為全國偏遠地區小學打造希望圖書</text:span></text:p>
      <text:p text:style-name="P5"><text:span text:style-name="T3"><text:s text:c="8"/>館，</text:span><text:span text:style-name="T4">評估偏遠地區學校規模及需求，選定學校捐</text:span><text:span text:style-name="T3">贈圖書及設備</text:span><text:span text:style-name="T4">，提供</text:span></text:p>
      <text:p text:style-name="P22"><text:s text:c="5"/>學生舒適溫馨的閱讀環境。</text:p>
      <text:list xml:id="list141322770367802" text:continue-numbering="true" text:style-name="WW8Num21">
        <text:list-item>
          <text:p text:style-name="P39">設置靜思閱讀書軒</text:p>
        </text:list-item>
      </text:list>
      <text:p text:style-name="P22"><text:s text:c="5"/>慈濟-靜思書軒以提升人文涵養為主，提供500項書籍、影音、淨斯福</text:p>
      <text:p text:style-name="P21"><text:span text:style-name="T4"><text:s text:c="5"/>慧床及桌椅等設備，透過寧靜閱讀空間，</text:span><text:span text:style-name="T8">帶動學校閱讀的風氣，讓「閱</text:span></text:p>
      <text:p text:style-name="P21"><text:span text:style-name="T9"><text:s text:c="5"/></text:span><text:span text:style-name="T8">讀」成為親師生共同的話題。</text:span></text:p>
      <text:list xml:id="list141321635901836" text:continue-numbering="true" text:style-name="WW8Num21">
        <text:list-item>
          <text:p text:style-name="P39">轉介民間團體和基金會資源</text:p>
        </text:list-item>
      </text:list>
      <text:p text:style-name="P11"><text:s text:c="8"/>轉介國內關心閱讀教育的民間團體和基金會力量持續投入閱讀推廣活</text:p>
      <text:p text:style-name="P11"><text:s text:c="8"/>動之中協助各國中小形塑優質閱讀環境，實施閱讀教育，以達成民間</text:p>
      <text:p text:style-name="P22"><text:s text:c="5"/>資源充分運用，共同朝書香社會邁進。</text:p>
      <text:list xml:id="list141321739636002" text:continue-list="list141322316244673" text:style-name="WW8Num37">
        <text:list-item>
          <text:p text:style-name="P43">表彰閱讀推動典範</text:p>
        </text:list-item>
      </text:list>
      <text:p text:style-name="P26">鼓勵國民中小學重視學生閱讀知能，藉由表彰閱讀推動績優學校，協助學 <text:s/>校推動閱讀之團體及個人，以形塑閱讀風氣，深耕閱讀教育。</text:p>
      <text:list xml:id="list171158778521174516" text:style-name="WW8Num3">
        <text:list-item>
          <text:p text:style-name="P40">閱讀績優學校團體及個人評選實施計畫</text:p>
        </text:list-item>
      </text:list>
      <text:p text:style-name="P7"><text:soft-page-break/><text:s text:c="8"/>每年配合教育部辦理閱讀績優學校團體及個人評選，表揚全國閱</text:p>
      <text:p text:style-name="P7"><text:s text:c="8"/>讀推展績優學校、團體及個人。</text:p>
      <text:list xml:id="list141321902859738" text:continue-numbering="true" text:style-name="WW8Num3">
        <text:list-item>
          <text:p text:style-name="P40">423世界閱讀日-閱讀小達人表揚活動</text:p>
        </text:list-item>
      </text:list>
      <text:p text:style-name="P25">每年表揚所屬中小學績優閱讀學生，鼓勵學生見賢思齊，熱愛閱讀。</text:p>
      <text:p text:style-name="P7"/>
      <text:p text:style-name="P12">捌、預期效益：</text:p>
      <text:list xml:id="list7282101074843288542" text:style-name="WW8Num14">
        <text:list-item>
          <text:p text:style-name="P41">學校能以推動閱讀為核心價值，培養學生閱讀能力，奠定終身閱讀的習慣與興趣。</text:p>
        </text:list-item>
        <text:list-item>
          <text:p text:style-name="P41">教師能運用多元方式及各種閱讀教材資源，有效提升教學效能並提升學生對閱讀之興趣。</text:p>
        </text:list-item>
        <text:list-item>
          <text:p text:style-name="P41">學生透過閱讀，培養高層次思考及解決真實生活問題的能力，以成為閱讀標竿。</text:p>
        </text:list-item>
        <text:list-item>
          <text:p text:style-name="P41">串聯<text:span text:style-name="T13">資源，打造閱讀城市，使閱讀教育的推動城為社會共識與風潮。</text:span></text:p>
        </text:list-item>
      </text:list>
      <text:p text:style-name="P15"><text:span text:style-name="T12">玖</text:span>、推動團隊組織名單</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8">職稱</text:p>
            </table:table-cell>
            <table:table-cell table:style-name="表格3.A1" office:value-type="string">
              <text:p text:style-name="P8">姓名</text:p>
            </table:table-cell>
            <table:table-cell table:style-name="表格3.A1" office:value-type="string">
              <text:p text:style-name="P8">服務單位/專長經歷</text:p>
            </table:table-cell>
            <table:table-cell table:style-name="表格3.D1" office:value-type="string">
              <text:p text:style-name="P8">備註</text:p>
            </table:table-cell>
          </table:table-row>
        </table:table-header-rows>
        <table:table-row table:style-name="表格3.2">
          <table:table-cell table:style-name="表格3.A1" office:value-type="string">
            <text:p text:style-name="P8">召集人</text:p>
          </table:table-cell>
          <table:table-cell table:style-name="表格3.A1" office:value-type="string">
            <text:p text:style-name="P8">王泓翔</text:p>
          </table:table-cell>
          <table:table-cell table:style-name="表格3.A1" office:value-type="string">
            <text:p text:style-name="P8">教育處處長</text:p>
          </table:table-cell>
          <table:table-cell table:style-name="表格3.D1" office:value-type="string">
            <text:p text:style-name="P16"/>
          </table:table-cell>
        </table:table-row>
        <table:table-row table:style-name="表格3.3">
          <table:table-cell table:style-name="表格3.A1" office:value-type="string">
            <text:p text:style-name="P8">副召集人</text:p>
          </table:table-cell>
          <table:table-cell table:style-name="表格3.A1" office:value-type="string">
            <text:p text:style-name="P8"/>
          </table:table-cell>
          <table:table-cell table:style-name="表格3.A1" office:value-type="string">
            <text:p text:style-name="P8">教育處副處長</text:p>
          </table:table-cell>
          <table:table-cell table:style-name="表格3.D1" office:value-type="string">
            <text:p text:style-name="P9"/>
          </table:table-cell>
        </table:table-row>
        <table:table-row table:style-name="表格3.2">
          <table:table-cell table:style-name="表格3.A1" office:value-type="string">
            <text:p text:style-name="P8">執行小組秘書</text:p>
          </table:table-cell>
          <table:table-cell table:style-name="表格3.A1" office:value-type="string">
            <text:p text:style-name="P8">許凱雯</text:p>
          </table:table-cell>
          <table:table-cell table:style-name="表格3.A1" office:value-type="string">
            <text:p text:style-name="P8">多元教育科科長</text:p>
          </table:table-cell>
          <table:table-cell table:style-name="表格3.D1" office:value-type="string">
            <text:p text:style-name="P9"/>
          </table:table-cell>
        </table:table-row>
        <table:table-row table:style-name="表格3.2">
          <table:table-cell table:style-name="表格3.A1" office:value-type="string">
            <text:p text:style-name="P8">執行小組秘書</text:p>
          </table:table-cell>
          <table:table-cell table:style-name="表格3.A1" office:value-type="string">
            <text:p text:style-name="P8">黃湘媛</text:p>
          </table:table-cell>
          <table:table-cell table:style-name="表格3.A1" office:value-type="string">
            <text:p text:style-name="P8">課程發展科科長</text:p>
          </table:table-cell>
          <table:table-cell table:style-name="表格3.D1" office:value-type="string">
            <text:p text:style-name="P9"/>
          </table:table-cell>
        </table:table-row>
        <table:table-row table:style-name="表格3.2">
          <table:table-cell table:style-name="表格3.A1" office:value-type="string">
            <text:p text:style-name="P8">專家學者</text:p>
          </table:table-cell>
          <table:table-cell table:style-name="表格3.A1" office:value-type="string">
            <text:p text:style-name="P8">黃國珍</text:p>
          </table:table-cell>
          <table:table-cell table:style-name="表格3.A1" office:value-type="string">
            <text:p text:style-name="P8">品學堂創辦人</text:p>
          </table:table-cell>
          <table:table-cell table:style-name="表格3.D1" office:value-type="string">
            <text:p text:style-name="P9"/>
          </table:table-cell>
        </table:table-row>
        <table:table-row table:style-name="表格3.2">
          <table:table-cell table:style-name="表格3.A1" office:value-type="string">
            <text:p text:style-name="P8">專家學者</text:p>
          </table:table-cell>
          <table:table-cell table:style-name="表格3.A1" office:value-type="string">
            <text:p text:style-name="P8">曾品方</text:p>
          </table:table-cell>
          <table:table-cell table:style-name="表格3.A1" office:value-type="string">
            <text:p text:style-name="P8">台北市萬興國小圖推教師</text:p>
          </table:table-cell>
          <table:table-cell table:style-name="表格3.D1" office:value-type="string">
            <text:p text:style-name="P14">(中央委員)</text:p>
          </table:table-cell>
        </table:table-row>
        <table:table-row table:style-name="表格3.2">
          <table:table-cell table:style-name="表格3.A8" office:value-type="string">
            <text:p text:style-name="P8">委員</text:p>
          </table:table-cell>
          <table:table-cell table:style-name="表格3.A8" office:value-type="string">
            <text:p text:style-name="P8">廖秀微</text:p>
          </table:table-cell>
          <table:table-cell table:style-name="表格3.A8" office:value-type="string">
            <text:p text:style-name="P8">教育處視導</text:p>
          </table:table-cell>
          <table:table-cell table:style-name="表格3.D8" office:value-type="string">
            <text:p text:style-name="P14"/>
          </table:table-cell>
        </table:table-row>
        <table:table-row table:style-name="表格3.2">
          <table:table-cell table:style-name="表格3.A1" office:value-type="string">
            <text:p text:style-name="P8">委員</text:p>
          </table:table-cell>
          <table:table-cell table:style-name="表格3.A1" office:value-type="string">
            <text:p text:style-name="P8">李汪燦</text:p>
          </table:table-cell>
          <table:table-cell table:style-name="表格3.A1" office:value-type="string">
            <text:p text:style-name="P8">教育處視導</text:p>
          </table:table-cell>
          <table:table-cell table:style-name="表格3.D1" office:value-type="string">
            <text:p text:style-name="P9"/>
          </table:table-cell>
        </table:table-row>
        <table:table-row table:style-name="表格3.2">
          <table:table-cell table:style-name="表格3.A8" office:value-type="string">
            <text:p text:style-name="P8">委員</text:p>
          </table:table-cell>
          <table:table-cell table:style-name="表格3.A8" office:value-type="string">
            <text:p text:style-name="P8">陳淑玲</text:p>
          </table:table-cell>
          <table:table-cell table:style-name="表格3.A8" office:value-type="string">
            <text:p text:style-name="P8">教育處視導</text:p>
          </table:table-cell>
          <table:table-cell table:style-name="表格3.D8" office:value-type="string">
            <text:p text:style-name="P9"/>
          </table:table-cell>
        </table:table-row>
        <table:table-row table:style-name="表格3.2">
          <table:table-cell table:style-name="表格3.A8" office:value-type="string">
            <text:p text:style-name="P8">委員</text:p>
          </table:table-cell>
          <table:table-cell table:style-name="表格3.A8" office:value-type="string">
            <text:p text:style-name="P8">朱瑞珍</text:p>
          </table:table-cell>
          <table:table-cell table:style-name="表格3.A8" office:value-type="string">
            <text:p text:style-name="P8">國教輔導團秘書</text:p>
          </table:table-cell>
          <table:table-cell table:style-name="表格3.D8" office:value-type="string">
            <text:p text:style-name="P9"/>
          </table:table-cell>
        </table:table-row>
        <table:table-row table:style-name="表格3.2">
          <table:table-cell table:style-name="表格3.A1" office:value-type="string">
            <text:p text:style-name="P8">委員</text:p>
          </table:table-cell>
          <table:table-cell table:style-name="表格3.A1" office:value-type="string">
            <text:p text:style-name="P8">陳一鳴</text:p>
          </table:table-cell>
          <table:table-cell table:style-name="表格3.A1" office:value-type="string">
            <text:p text:style-name="P8">教育資訊網路中心秘書</text:p>
          </table:table-cell>
          <table:table-cell table:style-name="表格3.D1" office:value-type="string">
            <text:p text:style-name="P9"/>
          </table:table-cell>
        </table:table-row>
        <table:table-row table:style-name="表格3.2">
          <table:table-cell table:style-name="表格3.A1" office:value-type="string">
            <text:p text:style-name="P8">委員</text:p>
          </table:table-cell>
          <table:table-cell table:style-name="表格3.A1" office:value-type="string">
            <text:p text:style-name="P8">陳志勇</text:p>
          </table:table-cell>
          <table:table-cell table:style-name="表格3.A1" office:value-type="string">
            <text:p text:style-name="P8">東光國中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陳貴玲</text:p>
          </table:table-cell>
          <table:table-cell table:style-name="表格3.A1" office:value-type="string">
            <text:p text:style-name="P8">壯圍國中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沈如富</text:p>
          </table:table-cell>
          <table:table-cell table:style-name="表格3.A1" office:value-type="string">
            <text:p text:style-name="P8">羅東國中校長</text:p>
          </table:table-cell>
          <table:table-cell table:style-name="表格3.D1" office:value-type="string">
            <text:p text:style-name="P13"/>
          </table:table-cell>
        </table:table-row>
        <table:table-row table:style-name="表格3.3">
          <table:table-cell table:style-name="表格3.A8" office:value-type="string">
            <text:p text:style-name="P10">委員</text:p>
          </table:table-cell>
          <table:table-cell table:style-name="表格3.A8" office:value-type="string">
            <text:p text:style-name="P8">羅麗惠</text:p>
          </table:table-cell>
          <table:table-cell table:style-name="表格3.A8" office:value-type="string">
            <text:p text:style-name="P8">凱旋國中校長</text:p>
          </table:table-cell>
          <table:table-cell table:style-name="表格3.D8" office:value-type="string">
            <text:p text:style-name="P13"/>
          </table:table-cell>
        </table:table-row>
        <table:table-row table:style-name="表格3.3">
          <table:table-cell table:style-name="表格3.A8" office:value-type="string">
            <text:p text:style-name="P10">委員</text:p>
          </table:table-cell>
          <table:table-cell table:style-name="表格3.A8" office:value-type="string">
            <text:p text:style-name="P8">林琦瑄</text:p>
          </table:table-cell>
          <table:table-cell table:style-name="表格3.A8" office:value-type="string">
            <text:p text:style-name="P8">中華國中校長</text:p>
          </table:table-cell>
          <table:table-cell table:style-name="表格3.D8" office:value-type="string">
            <text:p text:style-name="P13"/>
          </table:table-cell>
        </table:table-row>
        <table:table-row table:style-name="表格3.2">
          <table:table-cell table:style-name="表格3.A1" office:value-type="string">
            <text:p text:style-name="P8">委員</text:p>
          </table:table-cell>
          <table:table-cell table:style-name="表格3.A1" office:value-type="string">
            <text:p text:style-name="P8">吳志堅</text:p>
          </table:table-cell>
          <table:table-cell table:style-name="表格3.A1" office:value-type="string">
            <text:p text:style-name="P8">五結國小校長</text:p>
          </table:table-cell>
          <table:table-cell table:style-name="表格3.D1" office:value-type="string">
            <text:p text:style-name="P13"/>
          </table:table-cell>
        </table:table-row>
        <text:soft-page-break/>
        <table:table-row table:style-name="表格3.3">
          <table:table-cell table:style-name="表格3.A1" office:value-type="string">
            <text:p text:style-name="P8">委員</text:p>
          </table:table-cell>
          <table:table-cell table:style-name="表格3.A1" office:value-type="string">
            <text:p text:style-name="P8">林清輝</text:p>
          </table:table-cell>
          <table:table-cell table:style-name="表格3.A1" office:value-type="string">
            <text:p text:style-name="P8">三民國小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李明怡</text:p>
          </table:table-cell>
          <table:table-cell table:style-name="表格3.A1" office:value-type="string">
            <text:p text:style-name="P8">東興國小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劉珀伶</text:p>
          </table:table-cell>
          <table:table-cell table:style-name="表格3.A1" office:value-type="string">
            <text:p text:style-name="P8">北成國小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丁進添</text:p>
          </table:table-cell>
          <table:table-cell table:style-name="表格3.A1" office:value-type="string">
            <text:p text:style-name="P8">清溝國小校長</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陳怡如</text:p>
          </table:table-cell>
          <table:table-cell table:style-name="表格3.A1" office:value-type="string">
            <text:p text:style-name="P8">語文輔導員</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蔡藍儐</text:p>
          </table:table-cell>
          <table:table-cell table:style-name="表格3.A1" office:value-type="string">
            <text:p text:style-name="P8">語文輔導員</text:p>
          </table:table-cell>
          <table:table-cell table:style-name="表格3.D1" office:value-type="string">
            <text:p text:style-name="P13"/>
          </table:table-cell>
        </table:table-row>
        <table:table-row table:style-name="表格3.3">
          <table:table-cell table:style-name="表格3.A1" office:value-type="string">
            <text:p text:style-name="P8">委員</text:p>
          </table:table-cell>
          <table:table-cell table:style-name="表格3.A1" office:value-type="string">
            <text:p text:style-name="P8">鄭嫦玫</text:p>
          </table:table-cell>
          <table:table-cell table:style-name="表格3.A1" office:value-type="string">
            <text:p text:style-name="P8">語文輔導員</text:p>
          </table:table-cell>
          <table:table-cell table:style-name="表格3.D1" office:value-type="string">
            <text:p text:style-name="P13"/>
          </table:table-cell>
        </table:table-row>
        <table:table-row table:style-name="表格3.3">
          <table:table-cell table:style-name="表格3.A1" office:value-type="string">
            <text:p text:style-name="P8">幹事</text:p>
          </table:table-cell>
          <table:table-cell table:style-name="表格3.A1" office:value-type="string">
            <text:p text:style-name="P8">游依蘋</text:p>
          </table:table-cell>
          <table:table-cell table:style-name="表格3.A1" office:value-type="string">
            <text:p text:style-name="P8">業務承辦人</text:p>
          </table:table-cell>
          <table:table-cell table:style-name="表格3.D1" office:value-type="string">
            <text:p text:style-name="P13"/>
          </table:table-cell>
        </table:table-row>
      </table:table>
      <text:p text:style-name="P7">拾、本案奉核後實施，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標楷體" style:font-family-generic="script"/>
    <style:font-face style:name="DFKai-SB" svg:font-family="DFKai-SB, 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pt" fo:language="none" fo:country="none" style:letter-kerning="true"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2" fo:widows="2" fo:keep-with-next="always"/>
      <style:text-properties fo:font-size="10pt" fo:language="none" fo:country="none" fo:font-weight="bold" style:letter-kerning="true" style:font-size-asian="10pt" style:font-weight-asian="bold"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size-complex="10pt"/>
    </style:style>
    <style:style style:name="Heading_20_2" style:display-name="Heading 2" style:family="paragraph" style:parent-style-name="Text_20_body_20_indent" style:next-style-name="Text_20_body_20_indent" style:default-outline-level="2" style:class="text">
      <style:paragraph-properties fo:margin-left="0cm" fo:margin-right="0cm" fo:margin-top="0.706cm" fo:margin-bottom="0.212cm" loext:contextual-spacing="false" fo:line-height="0.423cm" fo:text-indent="0cm" style:auto-text-indent="false" style:text-autospace="none" style:vertical-align="auto" style:snap-to-layout-grid="false"/>
      <style:text-properties style:font-name="標楷體" fo:font-family="標楷體" style:font-family-generic="script" fo:font-size="24pt" fo:language="none" fo:country="none" fo:font-weight="bold" style:font-name-asian="標楷體" style:font-family-asian="標楷體" style:font-family-generic-asian="script" style:font-size-asian="24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ing_20_3" style:display-name="Heading 3" style:family="paragraph" style:parent-style-name="純文字" style:next-style-name="Standard" style:default-outline-level="3" style:class="text">
      <style:paragraph-properties fo:margin-top="0.423cm" fo:margin-bottom="0.212cm" loext:contextual-spacing="false" style:line-height-at-least="0.706cm" style:snap-to-layout-grid="false"/>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fo:language="none" fo:country="none" style:letter-kerning="true" style:font-size-asian="10pt" style:font-name-complex="Calibri" style:font-family-complex="Calibri" style:font-family-generic-complex="swiss" style:font-pitch-complex="variable" style:font-size-complex="10pt"/>
    </style:style>
    <style:style style:name="本文縮排_20_2" style:display-name="本文縮排 2" style:family="paragraph" style:parent-style-name="Standard">
      <style:paragraph-properties fo:margin-left="0cm" fo:margin-right="0cm" fo:line-height="0.776cm" fo:text-align="justify" style:justify-single-word="false" fo:text-indent="0.917cm" style:auto-text-indent="false"/>
      <style:text-properties fo:color="#000000" fo:font-size="13pt" fo:language="none" fo:country="none" style:letter-kerning="true" style:font-name-asian="標楷體" style:font-family-asian="標楷體" style:font-family-generic-asian="script" style:font-size-asian="13pt"/>
    </style:style>
    <style:style style:name="本文_20_2" style:display-name="本文 2" style:family="paragraph" style:parent-style-name="Standard">
      <style:paragraph-properties fo:margin-top="0.088cm" fo:margin-bottom="0cm" loext:contextual-spacing="false" style:line-height-at-least="0.635cm"/>
      <style:text-properties fo:font-size="14pt" fo:language="none" fo:country="none" style:letter-kerning="true" style:font-name-asian="華康楷書體W5" style:font-family-asian="華康楷書體W5, 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text-properties fo:font-size="10pt" fo:language="none" fo:country="none" style:letter-kerning="true" style:font-size-asian="10pt"/>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normal" style:font-size-asian="14pt"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size-asian="14pt"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normal" style:font-size-asian="14pt"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normal" style:font-size-asian="14pt"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normal" style:font-size-asian="14pt"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size="14pt" fo:font-weight="normal" style:font-size-asian="14pt"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fo:font-weight="bold" style:font-size-asian="14pt"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fo:font-weight="normal" style:font-size-asian="14pt"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font-weight="normal" style:font-size-asian="14pt"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weight="normal" style:font-size-asian="14pt"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normal" style:font-size-asian="14pt"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font-weight="normal" style:font-size-asian="14pt"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normal" style:font-size-asian="14pt"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normal" style:font-size-asian="14pt"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fo:font-weight="normal" style:font-size-asian="14pt"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normal" style:font-size-asian="14pt"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_20_字元10" style:display-name=" 字元 字元10" style:family="text">
      <style:text-properties style:font-name="Times New Roman" fo:font-family="'Times New Roman'" style:font-family-generic="roman" style:font-pitch="variable" fo:font-size="10pt" fo:language="none" fo:country="none"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H2_20_字元_20_字元" style:display-name="H2 字元 字元" style:family="text">
      <style:text-properties style:font-name="標楷體" fo:font-family="標楷體" style:font-family-generic="script" fo:font-size="24pt" fo:language="none" fo:country="none" fo:font-weight="bold" style:letter-kerning="tru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10pt"/>
    </style:style>
    <style:style style:name="_20_字元_20_字元9" style:display-name=" 字元 字元9" style:family="text">
      <style:text-properties style:font-name="標楷體" fo:font-family="標楷體" style:font-family-generic="script" fo:font-size="20pt" fo:language="none" fo:country="none" style:letter-kerning="true"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_20_字元_20_字元8" style:display-name=" 字元 字元8" style:family="text">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7" style:display-name=" 字元 字元7" style:family="text">
      <style:text-properties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6" style:display-name=" 字元 字元6" style:family="text">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_20_字元_20_字元5" style:display-name=" 字元 字元5" style:family="text">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_20_字元_20_字元4" style:display-name=" 字元 字元4" style:family="text">
      <style:text-properties fo:color="#000000" style:font-name="Times New Roman" fo:font-family="'Times New Roman'" style:font-family-generic="roman" style:font-pitch="variable" fo:font-size="13pt" fo:language="none" fo:country="none"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_20_字元_20_字元3" style:display-name=" 字元 字元3" style:family="text">
      <style:text-properties style:font-name="Times New Roman" fo:font-family="'Times New Roman'" style:font-family-generic="roman" style:font-pitch="variable" fo:font-size="14pt" fo:language="none" fo:country="none" style:letter-kerning="true" style:font-name-asian="華康楷書體W5" style:font-family-asian="華康楷書體W5, 標楷體" style:font-family-generic-asian="script" style:font-size-asian="14pt" style:font-name-complex="Times New Roman" style:font-family-complex="'Times New Roman'" style:font-family-generic-complex="roman" style:font-pitch-complex="variable" style:font-size-complex="12pt"/>
    </style:style>
    <style:style style:name="_20_字元_20_字元2" style:display-name=" 字元 字元2" style:family="text">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style>
    <style:style style:name="_20_字元_20_字元" style:display-name=" 字元 字元" style:family="text">
      <style:text-properties style:font-name="Times New Roman" fo:font-family="'Times New Roman'" style:font-family-generic="roman" style:font-pitch="variable" fo:font-size="10pt" fo:language="none" fo:country="none" fo:font-weight="bold" style:letter-kerning="true" style:font-name-asian="新細明體" style:font-family-asian="新細明體, PMingLiU"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style:style>
    <style:style style:name="templatelongtext" style:family="text"/>
    <style:style style:name="st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9z0" style:num-suffix="、" style:num-format="壹, 貳, 參,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6z0" style:num-suffix="、" style:num-format="壹, 貳, 參,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1.27cm" fo:margin-left="2.2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3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011cm" fo:text-indent="-0.847cm" fo:margin-left="2.01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551cm" fo:text-indent="-0.847cm" fo:margin-left="4.55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091cm"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37z0" style:num-suffix="、" style:num-format="壹, 貳, 參, ..." text:start-value="8">
        <style:list-level-properties text:list-level-position-and-space-mode="label-alignment">
          <style:list-level-label-alignment text:label-followed-by="listtab"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language-asian="zh" style:country-asian="TW"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2"><text:page-number text:select-page="current">7</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幸福公民閱讀計畫</dc:title>
    <meta:initial-creator>ilc</meta:initial-creator>
    <meta:creation-date>2019-04-11T10:19:00</meta:creation-date>
    <dc:date>2020-02-14T14:13:20.791000000</dc:date>
    <meta:print-date>2020-02-11T09:14:11.343000000</meta:print-date>
    <meta:editing-cycles>31</meta:editing-cycles>
    <meta:editing-duration>PT7H33M1S</meta:editing-duration>
    <meta:generator>NDC_ODF_Application_Tools/1.0.3$Windows_X86_64 LibreOffice_project/8ad3e16aadc5e73175a2d44b1abec8638aa18880</meta:generator>
    <meta:document-statistic meta:table-count="2" meta:image-count="0" meta:object-count="0" meta:page-count="7" meta:paragraph-count="229" meta:word-count="4337" meta:character-count="4655" meta:non-whitespace-character-count="4389"/>
  </office:meta>
</office:document-meta>
</file>