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1cm" fo:margin-left="0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6.085cm"/>
    </style:style>
    <style:style style:name="表格1.D" style:family="table-column">
      <style:table-column-properties style:column-width="5.318cm"/>
    </style:style>
    <style:style style:name="表格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格1.D1" style:family="table-cell">
      <style:table-cell-properties fo:padding="0.097cm" fo:border="0.018cm solid #000000"/>
    </style:style>
    <style:style style:name="表格1.A2" style:family="table-cell">
      <style:table-cell-properties fo:padding="0.097cm" fo:border-left="0.018cm solid #000000" fo:border-right="none" fo:border-top="none" fo:border-bottom="0.018cm solid #000000"/>
    </style:style>
    <style:style style:name="表格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格2" style:family="table">
      <style:table-properties style:width="17cm" fo:margin-left="0.097cm" table:align="left"/>
    </style:style>
    <style:style style:name="表格2.A" style:family="table-column">
      <style:table-column-properties style:column-width="8.5cm"/>
    </style:style>
    <style:style style:name="表格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格2.B1" style:family="table-cell">
      <style:table-cell-properties fo:padding="0.097cm" fo:border="0.018cm solid #000000"/>
    </style:style>
    <style:style style:name="表格2.2" style:family="table-row">
      <style:table-row-properties style:min-row-height="3.36cm" style:use-optimal-row-height="false"/>
    </style:style>
    <style:style style:name="表格2.A2" style:family="table-cell">
      <style:table-cell-properties fo:padding="0.097cm" fo:border-left="0.018cm solid #000000" fo:border-right="none" fo:border-top="none" fo:border-bottom="0.018cm solid #000000"/>
    </style:style>
    <style:style style:name="表格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格2.3" style:family="table-row">
      <style:table-row-properties style:min-row-height="3.413cm" style:use-optimal-row-height="false"/>
    </style:style>
    <style:style style:name="P1" style:family="paragraph" style:parent-style-name="Text_20_body">
      <style:paragraph-properties style:line-height-at-least="0.706cm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Table_20_Contents">
      <style:text-properties style:font-name="新細明體" style:font-name-asian="新細明體"/>
    </style:style>
    <style:style style:name="P3" style:family="paragraph" style:parent-style-name="Table_20_Contents">
      <style:paragraph-properties loext:contextual-spacing="false" fo:margin-top="0cm" fo:margin-bottom="0.499cm" style:line-height-at-least="0.706cm"/>
      <style:text-properties fo:color="#000000" style:font-name="新細明體" fo:font-size="14pt" style:font-name-asian="新細明體" style:font-size-asian="14pt" style:font-size-complex="14pt"/>
    </style:style>
    <style:style style:name="P4" style:family="paragraph" style:parent-style-name="Text_20_body" style:master-page-name="MP0">
      <style:paragraph-properties style:line-height-at-least="0.706cm" fo:text-align="justify" style:justify-single-word="false" style:page-number="auto" fo:break-before="page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loext:contextual-spacing="false" fo:margin-top="0cm" fo:margin-bottom="0.499cm" style:line-height-at-least="0.706cm"/>
      <style:text-properties fo:color="#000000" style:font-name="新細明體" fo:font-size="14pt" style:font-name-asian="新細明體" style:font-size-asian="14pt" style:font-size-complex="14pt"/>
    </style:style>
    <style:style style:name="T1" style:family="text">
      <style:text-properties fo:color="#00000a" style:font-name="標楷體" fo:font-size="14pt" style:font-name-asian="新細明體1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教學觀察記錄表</text:span></text:span></text:p>
      <text:p text:style-name="P1">觀課科目: <text:s text:c="34"/>授課教師: <text:s text:c="33"/>觀課班級:</text:p>
      <text:p text:style-name="P1">教學內容: <text:s text:c="34"/>觀課日期: <text:s text:c="33"/>觀課者:</text:p>
      <text:p text:style-name="P1">觀課重點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面向</text:p>
          </table:table-cell>
          <table:table-cell table:style-name="表格1.A1" office:value-type="string">
            <text:p text:style-name="P2">1.全班學習氣氛</text:p>
          </table:table-cell>
          <table:table-cell table:style-name="表格1.A1" office:value-type="string">
            <text:p text:style-name="P2">2.學生學習動機與歷程</text:p>
          </table:table-cell>
          <table:table-cell table:style-name="表格1.D1" office:value-type="string">
            <text:p text:style-name="P2">3.學生學習結果</text:p>
          </table:table-cell>
        </table:table-row>
        <table:table-row>
          <table:table-cell table:style-name="表格1.A2" office:value-type="string">
            <text:p text:style-name="P2">參考要項</text:p>
          </table:table-cell>
          <table:table-cell table:style-name="表格1.A2" office:value-type="string">
            <text:p text:style-name="P2">1.1是否有安心</text:p>
            <text:p text:style-name="P2"><text:s text:c="5"/>學習的環境?</text:p>
            <text:p text:style-name="P2">1.2是否有熱中</text:p>
            <text:p text:style-name="P2"><text:s text:c="5"/>學習的環境?</text:p>
            <text:p text:style-name="P2">1.3是否有聆聽</text:p>
            <text:p text:style-name="P2"><text:s text:c="5"/>學習的環境?</text:p>
            <text:p text:style-name="P2">1.4其它</text:p>
          </table:table-cell>
          <table:table-cell table:style-name="表格1.A2" office:value-type="string">
            <text:p text:style-name="P2">2.1教師是否關照每個學生的學</text:p>
            <text:p text:style-name="P2"><text:s text:c="5"/>習?</text:p>
            <text:p text:style-name="P2">2.2是否引發學生學習動機?</text:p>
            <text:p text:style-name="P2">2.3學生學習動機是否持續?</text:p>
            <text:p text:style-name="P2">2.4學生是否相互關注與傾聽?</text:p>
            <text:p text:style-name="P2">2.5學生是否互相協助與討論?</text:p>
            <text:p text:style-name="P2">2.6學生是否投入參與學習?</text:p>
            <text:p text:style-name="P2">2.7是否發現有特殊表現的學生?</text:p>
            <text:p text:style-name="P2">2.8其它</text:p>
          </table:table-cell>
          <table:table-cell table:style-name="表格1.D2" office:value-type="string">
            <text:p text:style-name="P2">3.1學生學習是否成立?如何</text:p>
            <text:p text:style-name="P2"><text:s text:c="6"/>發生?何時發生?</text:p>
            <text:p text:style-name="P2">3.2學生學習的困難之處是</text:p>
            <text:p text:style-name="P2"><text:s text:c="5"/>什麼?</text:p>
            <text:p text:style-name="P2">3.3挑戰伸展跳躍的學習是</text:p>
            <text:p text:style-name="P2"><text:s text:c="5"/>否產生?</text:p>
            <text:p text:style-name="P2">3.4學生學習思考程度是否</text:p>
            <text:p text:style-name="P2"><text:s text:c="5"/>深化?</text:p>
            <text:p text:style-name="P2">3.5其它</text:p>
            <text:p text:style-name="P2"/>
          </table:table-cell>
        </table:table-row>
      </table:table>
      <text:p text:style-name="P1">學生學習記錄(第______組)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3">編號1</text:p>
            <text:p text:style-name="P3"/>
            <text:p text:style-name="P3"/>
          </table:table-cell>
          <table:table-cell table:style-name="表格2.B1" office:value-type="string">
            <text:p text:style-name="P3">編號3</text:p>
          </table:table-cell>
        </table:table-row>
        <table:table-row table:style-name="表格2.2">
          <table:table-cell table:style-name="表格2.A2" office:value-type="string">
            <text:p text:style-name="P3">編號2</text:p>
            <text:p text:style-name="P3"/>
            <text:p text:style-name="P3"/>
          </table:table-cell>
          <table:table-cell table:style-name="表格2.B2" office:value-type="string">
            <text:p text:style-name="P3">編號4</text:p>
          </table:table-cell>
        </table:table-row>
        <table:table-row table:style-name="表格2.3">
          <table:table-cell table:style-name="表格2.A1" office:value-type="string">
            <text:p text:style-name="P3">編號5</text:p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>
          <table:table-cell table:style-name="表格2.B2" table:number-columns-spanned="2" office:value-type="string">
            <text:p text:style-name="P3">我從這堂課學到的理念及方法:</text:p>
            <text:p text:style-name="P3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新細明體1" svg:font-family="新細明體, serif" style:font-family-generic="system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FCOSSF_OpenOffice.org/3$Win32 OpenOffice.org_project/320R3W1$Build-19483</meta:generator>
    <meta:initial-creator>班級教師</meta:initial-creator>
    <meta:creation-date>2018-11-14T12:12:00Z</meta:creation-date>
    <dc:date>2019-06-18T13:14:37.41</dc:date>
    <meta:print-date>2019-04-29T15:58:15.082000000</meta:print-date>
    <meta:editing-cycles>5</meta:editing-cycles>
    <meta:editing-duration>PT00H08M27S</meta:editing-duration>
    <meta:document-statistic meta:table-count="2" meta:image-count="0" meta:object-count="0" meta:page-count="1" meta:paragraph-count="41" meta:word-count="202" meta:character-count="531"/>
    <meta:template xlink:type="simple" xlink:actuate="onRequest" xlink:title="" xlink:href="Normal"/>
  </office:meta>
</office:document-meta>
</file>