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1cm" table:align="margins"/>
    </style:style>
    <style:style style:name="表格1.A" style:family="table-column">
      <style:table-column-properties style:column-width="0.526cm" style:rel-column-width="1861*"/>
    </style:style>
    <style:style style:name="表格1.B" style:family="table-column">
      <style:table-column-properties style:column-width="3.572cm" style:rel-column-width="12652*"/>
    </style:style>
    <style:style style:name="表格1.C" style:family="table-column">
      <style:table-column-properties style:column-width="5.599cm" style:rel-column-width="19831*"/>
    </style:style>
    <style:style style:name="表格1.D" style:family="table-column">
      <style:table-column-properties style:column-width="2.801cm" style:rel-column-width="9921*"/>
    </style:style>
    <style:style style:name="表格1.E" style:family="table-column">
      <style:table-column-properties style:column-width="1.192cm" style:rel-column-width="4223*"/>
    </style:style>
    <style:style style:name="表格1.F" style:family="table-column">
      <style:table-column-properties style:column-width="4.812cm" style:rel-column-width="17047*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-left="1.5pt solid #000000" fo:border-right="none" fo:border-top="1.5pt solid #000000" fo:border-bottom="0.05pt solid #000000"/>
    </style:style>
    <style:style style:name="表格1.C1" style:family="table-cell">
      <style:table-cell-properties style:vertical-align="middle" fo:padding="0cm" fo:border-left="0.05pt solid #000000" fo:border-right="none" fo:border-top="1.5pt solid #000000" fo:border-bottom="0.05pt solid #000000"/>
    </style:style>
    <style:style style:name="表格1.E1" style:family="table-cell">
      <style:table-cell-properties style:vertical-align="middle" fo:padding="0cm" fo:border-left="0.05pt solid #000000" fo:border-right="1.5pt solid #000000" fo:border-top="1.5pt solid #000000" fo:border-bottom="0.05pt solid #000000"/>
    </style:style>
    <style:style style:name="表格1.B2" style:family="table-cell">
      <style:table-cell-properties style:vertical-align="middle" fo:padding="0cm" fo:border-left="1.5pt solid #000000" fo:border-right="none" fo:border-top="none" fo:border-bottom="0.05pt solid #000000"/>
    </style:style>
    <style:style style:name="表格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cm" fo:border-left="0.05pt solid #000000" fo:border-right="1.5pt solid #000000" fo:border-top="none" fo:border-bottom="0.05pt solid #000000"/>
    </style:style>
    <style:style style:name="表格1.5" style:family="table-row">
      <style:table-row-properties style:row-height="7.001cm"/>
    </style:style>
    <style:style style:name="表格1.A5" style:family="table-cell">
      <style:table-cell-properties style:vertical-align="middle" fo:padding="0cm" fo:border="none"/>
    </style:style>
    <style:style style:name="表格1.C5" style:family="table-cell">
      <style:table-cell-properties fo:padding="0cm" fo:border-left="0.05pt solid #000000" fo:border-right="1.5pt solid #000000" fo:border-top="none" fo:border-bottom="0.05pt solid #000000"/>
    </style:style>
    <style:style style:name="表格1.C6" style:family="table-cell">
      <style:table-cell-properties fo:padding="0cm" fo:border-left="0.05pt solid #000000" fo:border-right="1.5pt solid #000000" fo:border-top="none" fo:border-bottom="0.05pt solid #000000"/>
    </style:style>
    <style:style style:name="表格1.7" style:family="table-row">
      <style:table-row-properties style:min-row-height="2.82cm"/>
    </style:style>
    <style:style style:name="表格1.E7" style:family="table-cell">
      <style:table-cell-properties fo:padding="0cm" fo:border-left="0.05pt solid #000000" fo:border-right="none" fo:border-top="none" fo:border-bottom="0.05pt solid #000000"/>
    </style:style>
    <style:style style:name="表格1.F7" style:family="table-cell">
      <style:table-cell-properties style:vertical-align="bottom" fo:padding="0cm" fo:border-left="0.05pt solid #000000" fo:border-right="1.5pt solid #000000" fo:border-top="none" fo:border-bottom="0.05pt solid #000000"/>
    </style:style>
    <style:style style:name="表格1.8" style:family="table-row">
      <style:table-row-properties style:min-row-height="0.801cm"/>
    </style:style>
    <style:style style:name="表格1.C8" style:family="table-cell">
      <style:table-cell-properties fo:padding="0cm" fo:border-left="0.05pt solid #000000" fo:border-right="1.5pt solid #000000" fo:border-top="none" fo:border-bottom="0.05pt solid #000000"/>
    </style:style>
    <style:style style:name="表格1.C10" style:family="table-cell">
      <style:table-cell-properties fo:padding="0cm" fo:border-left="0.05pt solid #000000" fo:border-right="1.5pt solid #000000" fo:border-top="none" fo:border-bottom="0.05pt solid #000000"/>
    </style:style>
    <style:style style:name="表格1.11" style:family="table-row">
      <style:table-row-properties style:min-row-height="1.199cm"/>
    </style:style>
    <style:style style:name="表格1.C11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表格1.B12" style:family="table-cell">
      <style:table-cell-properties style:vertical-align="middle" fo:padding="0cm" fo:border-left="1.5pt solid #000000" fo:border-right="none" fo:border-top="none" fo:border-bottom="1.5pt solid #000000"/>
    </style:style>
    <style:style style:name="表格1.C12" style:family="table-cell">
      <style:table-cell-properties style:vertical-align="bottom" fo:padding="0cm" fo:border-left="0.05pt solid #000000" fo:border-right="none" fo:border-top="none" fo:border-bottom="1.5pt solid #000000"/>
    </style:style>
    <style:style style:name="表格1.D12" style:family="table-cell">
      <style:table-cell-properties style:vertical-align="middle" fo:padding="0cm" fo:border-left="0.05pt solid #000000" fo:border-right="none" fo:border-top="none" fo:border-bottom="1.5pt solid #000000"/>
    </style:style>
    <style:style style:name="表格1.E12" style:family="table-cell">
      <style:table-cell-properties style:vertical-align="bottom" fo:padding="0cm" fo:border-left="0.05pt solid #000000" fo:border-right="1.5pt solid #000000" fo:border-top="none" fo:border-bottom="1.5pt solid #000000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>
        <style:tab-stops>
          <style:tab-stop style:position="18.5cm" style:type="right"/>
        </style:tab-stops>
      </style:paragraph-properties>
      <style:text-properties fo:font-size="12pt" officeooo:rsid="00060f33" officeooo:paragraph-rsid="00060f33" style:font-name-asian="標楷體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.6cm" fo:margin-right="0cm" fo:margin-top="0cm" fo:margin-bottom="0.166cm" loext:contextual-spacing="false" fo:text-align="center" style:justify-single-word="false" fo:text-indent="0cm" style:auto-text-indent="false" style:page-number="auto" fo:background-color="transparent"/>
      <style:text-properties fo:font-size="18pt" fo:font-weight="bold" officeooo:rsid="00060f33" officeooo:paragraph-rsid="00060f33" style:font-name-asian="標楷體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-asian="標楷體" style:font-size-asian="10.5pt"/>
    </style:style>
    <style:style style:name="P5" style:family="paragraph" style:parent-style-name="Table_20_Contents">
      <style:text-properties fo:font-size="12pt" style:font-name-asian="標楷體" style:font-size-asian="12pt" style:font-size-complex="12pt"/>
    </style:style>
    <style:style style:name="P6" style:family="paragraph" style:parent-style-name="Table_20_Contents">
      <style:text-properties fo:font-size="12pt" officeooo:rsid="00060f33" officeooo:paragraph-rsid="00060f33" style:font-name-asian="標楷體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60f33" officeooo:paragraph-rsid="00060f33" style:font-name-asian="標楷體" style:font-size-asian="12pt" style:font-size-complex="12pt"/>
    </style:style>
    <style:style style:name="P8" style:family="paragraph" style:parent-style-name="Table_20_Contents">
      <style:text-properties fo:font-size="12pt" officeooo:rsid="000764ed" officeooo:paragraph-rsid="000764ed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paragraph-properties fo:line-height="0.423cm" fo:text-align="center" style:justify-single-word="false"/>
      <style:text-properties fo:font-size="12pt" officeooo:rsid="001216da" officeooo:paragraph-rsid="00196226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etter-spacing="-0.071cm" officeooo:rsid="00060f33" officeooo:paragraph-rsid="00060f33" style:font-name-asian="標楷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-0.071cm" officeooo:rsid="00060f33" officeooo:paragraph-rsid="00060f33" style:font-name-asian="標楷體" style:font-size-asian="12pt" style:font-size-complex="12pt" style:text-scale="90%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764ed" officeooo:paragraph-rsid="000764ed" style:font-name-asian="標楷體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269b7" officeooo:paragraph-rsid="001269b7" style:font-name-asian="標楷體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etter-spacing="-0.035cm" officeooo:rsid="000764ed" officeooo:paragraph-rsid="000764ed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764ed" officeooo:paragraph-rsid="000764ed" style:font-name-asian="標楷體" style:font-size-asian="10pt" style:font-size-complex="10pt"/>
    </style:style>
    <style:style style:name="P18" style:family="paragraph" style:parent-style-name="Table_20_Contents">
      <style:text-properties fo:font-size="10pt" officeooo:rsid="000764ed" officeooo:paragraph-rsid="000764ed" style:font-name-asian="標楷體" style:font-size-asian="10pt" style:font-size-complex="10pt"/>
    </style:style>
    <style:style style:name="P19" style:family="paragraph" style:parent-style-name="Table_20_Contents">
      <style:text-properties fo:font-size="10pt" officeooo:rsid="000764ed" officeooo:paragraph-rsid="001451ff" style:font-name-asian="標楷體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764ed" officeooo:paragraph-rsid="000764ed" style:font-name-asian="標楷體" style:font-size-asian="10pt" style:font-size-complex="10pt" style:text-scale="90%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764ed" officeooo:paragraph-rsid="000bf9dc" style:font-name-asian="標楷體" style:font-size-asian="10pt" style:font-size-complex="10pt" style:text-scale="90%"/>
    </style:style>
    <style:style style:name="P22" style:family="paragraph" style:parent-style-name="Table_20_Contents">
      <style:paragraph-properties fo:text-align="center" style:justify-single-word="false"/>
      <style:text-properties fo:font-size="10pt" fo:letter-spacing="-0.06cm" officeooo:rsid="000764ed" officeooo:paragraph-rsid="000bf9dc" style:font-name-asian="標楷體" style:font-size-asian="10pt" style:font-size-complex="10pt" style:text-scale="90%"/>
    </style:style>
    <style:style style:name="P23" style:family="paragraph" style:parent-style-name="Table_20_Contents">
      <style:paragraph-properties fo:text-align="end" style:justify-single-word="false"/>
      <style:text-properties fo:font-size="8pt" officeooo:rsid="000764ed" officeooo:paragraph-rsid="000764ed" style:font-name-asian="標楷體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fo:font-size="8pt" officeooo:rsid="000bf9dc" officeooo:paragraph-rsid="000bf9dc" style:font-name-asian="標楷體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letter-spacing="-0.046cm" officeooo:rsid="000764ed" officeooo:paragraph-rsid="000764ed" style:font-name-asian="標楷體" style:font-size-asian="8pt" style:font-size-complex="8pt"/>
    </style:style>
    <style:style style:name="P26" style:family="paragraph" style:parent-style-name="Table_20_Contents">
      <style:text-properties fo:color="#0000ff" fo:font-size="12pt" style:font-name-asian="標楷體" style:font-size-asian="12pt" style:font-size-complex="12pt"/>
    </style:style>
    <style:style style:name="P27" style:family="paragraph" style:parent-style-name="Table_20_Contents">
      <style:text-properties fo:color="#009933" fo:font-size="12pt" officeooo:rsid="001216da" officeooo:paragraph-rsid="001216da" style:font-name-asian="標楷體" style:font-size-asian="12pt" style:font-size-complex="12pt"/>
    </style:style>
    <style:style style:name="P28" style:family="paragraph" style:parent-style-name="Table_20_Contents">
      <style:text-properties fo:color="#ff0000" fo:font-size="12pt" officeooo:rsid="001216da" officeooo:paragraph-rsid="001216da" style:font-name-asian="標楷體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3.6999998092651pt" fo:font-weight="bold" style:font-name-asian="標楷體" style:font-size-asian="12pt" style:font-weight-asian="bold" style:font-size-complex="13.699999809265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line-through-style="solid" style:text-line-through-type="double" fo:font-size="14pt" officeooo:rsid="000764ed" officeooo:paragraph-rsid="000764ed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8pt" officeooo:rsid="000bf9dc" officeooo:paragraph-rsid="000bf9dc" style:font-name-asian="標楷體" style:font-size-asian="8pt" style:font-size-complex="8pt"/>
    </style:style>
    <style:style style:name="P33" style:family="paragraph" style:parent-style-name="Standard">
      <style:text-properties fo:font-size="5.69999980926514pt" officeooo:rsid="00060f33" officeooo:paragraph-rsid="00060f33" style:font-name-asian="標楷體" style:font-size-asian="5pt" style:font-size-complex="5.69999980926514pt"/>
    </style:style>
    <style:style style:name="P34" style:family="paragraph" style:parent-style-name="Table_20_Contents">
      <style:paragraph-properties fo:margin-top="0.275cm" fo:margin-bottom="0.275cm" loext:contextual-spacing="false"/>
      <style:text-properties fo:font-size="10pt" officeooo:rsid="000764ed" officeooo:paragraph-rsid="001451ff" style:font-name-asian="標楷體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text:number-lines="false" text:line-number="0">
        <style:tab-stops>
          <style:tab-stop style:position="14.307cm" style:type="right"/>
        </style:tab-stops>
      </style:paragraph-properties>
      <style:text-properties fo:font-size="10pt" officeooo:rsid="000764ed" officeooo:paragraph-rsid="001451ff" style:font-name-asian="標楷體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text:number-lines="false" text:line-number="0"/>
      <style:text-properties fo:color="#ff0000" fo:font-size="10pt" style:text-underline-style="solid" style:text-underline-width="auto" style:text-underline-color="font-color" fo:font-weight="bold" officeooo:rsid="000764ed" officeooo:paragraph-rsid="000764ed" style:font-name-asian="標楷體" style:font-size-asian="10pt" style:font-weight-asian="bold" style:font-size-complex="10pt" style:font-weight-complex="bold"/>
    </style:style>
    <style:style style:name="P37" style:family="paragraph" style:parent-style-name="Table_20_Contents" style:list-style-name="L1">
      <loext:graphic-properties draw:fill="none"/>
      <style:paragraph-properties fo:margin-left="0.9cm" fo:margin-right="0.101cm" fo:text-align="justify" style:justify-single-word="false" fo:text-indent="-0.9cm" style:auto-text-indent="false" fo:background-color="transparent" text:number-lines="false" text:line-number="0">
        <style:tab-stops/>
      </style:paragraph-properties>
      <style:text-properties fo:font-size="12pt" officeooo:rsid="001216da" officeooo:paragraph-rsid="001216da" style:font-name-asian="標楷體" style:font-size-asian="12pt" style:font-size-complex="12pt"/>
    </style:style>
    <style:style style:name="P38" style:family="paragraph" style:parent-style-name="Table_20_Contents" style:list-style-name="L1">
      <loext:graphic-properties draw:fill="none"/>
      <style:paragraph-properties fo:margin-left="0.9cm" fo:margin-right="0.101cm" fo:text-align="justify" style:justify-single-word="false" fo:text-indent="-0.9cm" style:auto-text-indent="false" fo:background-color="transparent" text:number-lines="false" text:line-number="0">
        <style:tab-stops/>
      </style:paragraph-properties>
      <style:text-properties fo:font-size="12pt" officeooo:rsid="001451ff" officeooo:paragraph-rsid="001451ff" style:font-name-asian="標楷體" style:font-size-asian="12pt" style:font-size-complex="12pt"/>
    </style:style>
    <style:style style:name="P39" style:family="paragraph" style:parent-style-name="Table_20_Contents" style:list-style-name="L1">
      <loext:graphic-properties draw:fill="none"/>
      <style:paragraph-properties fo:margin-left="1.499cm" fo:margin-right="0.101cm" fo:text-align="justify" style:justify-single-word="false" fo:text-indent="-0.6cm" style:auto-text-indent="false" fo:background-color="transparent" text:number-lines="false" text:line-number="0">
        <style:tab-stops/>
      </style:paragraph-properties>
      <style:text-properties fo:color="#0000ff" fo:font-size="12pt" officeooo:rsid="001269b7" officeooo:paragraph-rsid="001269b7" style:font-name-asian="標楷體" style:font-size-asian="12pt" style:font-size-complex="12pt"/>
    </style:style>
    <style:style style:name="P40" style:family="paragraph" style:parent-style-name="Table_20_Contents" style:list-style-name="L1">
      <loext:graphic-properties draw:fill="none"/>
      <style:paragraph-properties fo:margin-left="1.499cm" fo:margin-right="0.101cm" fo:text-align="justify" style:justify-single-word="false" fo:text-indent="-0.6cm" style:auto-text-indent="false" fo:background-color="transparent" text:number-lines="false" text:line-number="0">
        <style:tab-stops/>
      </style:paragraph-properties>
      <style:text-properties fo:font-size="12pt" officeooo:rsid="001269b7" officeooo:paragraph-rsid="001269b7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71cm"/>
    </style:style>
    <style:style style:name="T3" style:family="text">
      <style:text-properties fo:color="#ff0000"/>
    </style:style>
    <style:style style:name="T4" style:family="text">
      <style:text-properties fo:color="#ff0000" fo:letter-spacing="-0.071cm"/>
    </style:style>
    <style:style style:name="T5" style:family="text">
      <style:text-properties fo:color="#ff0000" fo:letter-spacing="-0.071cm" style:text-underline-style="solid" style:text-underline-width="auto" style:text-underline-color="font-color"/>
    </style:style>
    <style:style style:name="T6" style:family="text">
      <style:text-properties fo:color="#ff0000" fo:letter-spacing="-0.071cm" style:text-underline-style="solid" style:text-underline-width="auto" style:text-underline-color="font-color" officeooo:rsid="000bf9dc"/>
    </style:style>
    <style:style style:name="T7" style:family="text">
      <style:text-properties fo:color="#ff0000" fo:letter-spacing="-0.071cm" style:text-underline-style="solid" style:text-underline-width="auto" style:text-underline-color="font-color" officeooo:rsid="001451ff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ff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fo:letter-spacing="-0.018cm" officeooo:rsid="001451ff"/>
    </style:style>
    <style:style style:name="T13" style:family="text">
      <style:text-properties fo:color="#0000ff" style:text-line-through-style="solid" style:text-line-through-type="double"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color="#009933"/>
    </style:style>
    <style:style style:name="T17" style:family="text">
      <style:text-properties fo:font-size="14pt" fo:letter-spacing="-0.035cm" officeooo:rsid="001451ff" style:font-size-asian="14pt" style:font-size-complex="14pt"/>
    </style:style>
    <style:style style:name="T18" style:family="text">
      <style:text-properties fo:font-size="14pt" fo:letter-spacing="-0.035cm" fo:font-weight="bold" officeooo:rsid="001451ff" style:font-size-asian="14pt" style:font-weight-asian="bold" style:font-size-complex="14pt" style:font-weight-complex="bold"/>
    </style:style>
    <style:style style:name="T19" style:family="text">
      <style:text-properties fo:letter-spacing="-0.06cm"/>
    </style:style>
    <style:style style:name="T20" style:family="text">
      <style:text-properties officeooo:rsid="00196226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宜蘭縣政府<text:span text:style-name="T13">開標</text:span><text:span text:style-name="T11">/議價/決標/流標/廢標</text:span><text:span text:style-name="T1">紀錄</text:span></text:p>
      <text:p text:style-name="P2">時間：　年　月　日　時　分<text:tab/>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9">案　　　　　　號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9">開 標 次 別</text:p>
          </table:table-cell>
          <table:table-cell table:style-name="表格1.E1" table:number-columns-spanned="2" office:value-type="string">
            <text:p text:style-name="P26">第○次</text:p>
          </table:table-cell>
          <table:covered-table-cell/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1">標的名稱及數量摘要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>招 標 方 式</text:p>
          </table:table-cell>
          <table:table-cell table:style-name="表格1.E2" table:number-columns-spanned="2" office:value-type="string">
            <text:p text:style-name="P27">公開取得企劃書</text:p>
            <text:p text:style-name="P28">限制性招標公開評選<text:span text:style-name="T20">22-1-</text:span></text:p>
          </table:table-cell>
          <table:covered-table-cell/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2">刊登政府採購公報日期</text:p>
          </table:table-cell>
          <table:table-cell table:style-name="表格1.C2" office:value-type="string">
            <text:p text:style-name="P6">　年　月　日</text:p>
          </table:table-cell>
          <table:table-cell table:style-name="表格1.C2" office:value-type="string">
            <text:p text:style-name="P7">上 網 日 期</text:p>
          </table:table-cell>
          <table:table-cell table:style-name="表格1.E2" table:number-columns-spanned="2" office:value-type="string">
            <text:p text:style-name="P8">　年　月　日</text:p>
          </table:table-cell>
          <table:covered-table-cell/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0">優　先　議　價</text:p>
            <text:p text:style-name="P10">投　標　廠　商</text:p>
          </table:table-cell>
          <table:table-cell table:style-name="表格1.E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B2" office:value-type="string">
            <text:p text:style-name="P15">議約內容</text:p>
          </table:table-cell>
          <table:table-cell table:style-name="表格1.C5" table:number-columns-spanned="4" office:value-type="string">
            <text:list xml:id="list5958843792753713949" text:style-name="L1">
              <text:list-item>
                <text:p text:style-name="P37">本案服務費用採固定價格<text:span text:style-name="T10">（○元）</text:span>給付招標，<text:span text:style-name="T3">惟廠商報價為○元（依評選須知第○條規定，如廠商於投標文件內自願減價，依自願減價之金額決標辦理）</text:span>，依規定議價程序不議及價格。</text:p>
              </text:list-item>
              <text:list-item>
                <text:p text:style-name="P37">除服務建議書事項外，另包含於本案服務費用內之其他服務事項如下：</text:p>
                <text:list>
                  <text:list-item>
                    <text:p text:style-name="P39">(由業務單位提供)</text:p>
                  </text:list-item>
                  <text:list-item>
                    <text:p text:style-name="P40"/>
                  </text:list-item>
                  <text:list-item>
                    <text:p text:style-name="P40"/>
                  </text:list-item>
                </text:list>
              </text:list-item>
              <text:list-item>
                <text:p text:style-name="P37">餘依原招標文件及廠商投標文件相關應辦事項及規定履約。<text:span text:style-name="T10">(本案尚無其它議約內容，均依原招標文件及廠商投標文件相關應辦事項及規定履約。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/>
          </table:table-cell>
          <table:table-cell table:style-name="表格1.B2" office:value-type="string">
            <text:p text:style-name="P13">審標結果</text:p>
            <text:p text:style-name="P30">/流標原因</text:p>
            <text:p text:style-name="P30">/廢標原因</text:p>
          </table:table-cell>
          <table:table-cell table:style-name="表格1.C6" table:number-columns-spanned="4" office:value-type="string">
            <text:list xml:id="list130823678382174" text:continue-list="list5958843792753713949" text:style-name="L1">
              <text:list-item text:start-value="1">
                <text:p text:style-name="P38">本案投標廠商<text:span text:style-name="T15">○</text:span>家，開標前合格投標廠商計<text:span text:style-name="T15">○</text:span>家，經○年○月○日資格審查結果均符合招標文件規定。</text:p>
              </text:list-item>
              <text:list-item>
                <text:p text:style-name="P38">經○年○月○日上(下)午○時○分評<text:span text:style-name="T3">選</text:span><text:span text:style-name="T16">(審)</text:span>結果由<text:span text:style-name="T14">「廠商名稱」</text:span>以序位累計數○最低，且總平均分數為○分(達及格分數以上)，並經出席委員全數評定達及格並同意列為第1名優勝廠商<text:span text:style-name="T8">，另經本機關首長之授權人核定後</text:span>取得優先議價權。</text:p>
              </text:list-item>
              <text:list-item>
                <text:p text:style-name="P38">本案採固定價金<text:span text:style-name="T1">新臺幣　　　　元</text:span>給付，經<text:span text:style-name="T14">「廠商名稱」</text:span>同意議約內容<text:span text:style-name="T8">及決標金額新臺幣○元整</text:span>，由主持人依採購法第52條第1項第3款當場宣布決標<text:span text:style-name="T3">(惟本案採購預算須俟立法機構審定後再辦理決標事宜，主持人當場宣布保留決標)</text:span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3">決標原則</text:p>
            <text:p text:style-name="P13">/得標廠商</text:p>
            <text:p text:style-name="P13">/決標金額</text:p>
          </table:table-cell>
          <table:table-cell table:style-name="表格1.C2" table:number-columns-spanned="2" office:value-type="string">
            <text:p text:style-name="P18"><text:span text:style-name="T19">決標原則：</text:span><text:span text:style-name="T2">依政府採購法</text:span><text:span text:style-name="T4">第五十二條</text:span><text:span text:style-name="T5">第</text:span><text:span text:style-name="T6">1</text:span><text:span text:style-name="T5">項第</text:span><text:span text:style-name="T7">3</text:span><text:span text:style-name="T5">款</text:span><text:span text:style-name="T2">。</text:span></text:p>
            <text:p text:style-name="P34"><text:span text:style-name="T19">得標廠商：</text:span><text:span text:style-name="T18">廠商名稱</text:span></text:p>
            <text:p text:style-name="P19"><text:span text:style-name="T19">決標金額：</text:span><text:span text:style-name="T17">新臺幣　　　　　元整</text:span></text:p>
          </table:table-cell>
          <table:covered-table-cell/>
          <table:table-cell table:style-name="表格1.E7" office:value-type="string">
            <text:p text:style-name="P18"/>
            <text:p text:style-name="P20">得標廠商代表</text:p>
            <text:p text:style-name="P21">簽名</text:p>
            <text:p text:style-name="P22">(或蓋章)</text:p>
          </table:table-cell>
          <table:table-cell table:style-name="表格1.F7" office:value-type="string">
            <text:p text:style-name="P25">(不通知投標廠商到場者，免簽名或蓋章)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3">決 標 過 程</text:p>
          </table:table-cell>
          <table:table-cell table:style-name="表格1.C8" table:number-columns-spanned="4" office:value-type="string">
            <text:p text:style-name="P35"><text:span text:style-name="T12">詳審標結果</text:span><text:tab/><text:span text:style-name="T9">(註明減價/比減價格/超底價決標/協商/綜合評選之過程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6">異議或申訴事件</text:p>
          </table:table-cell>
          <table:table-cell table:style-name="表格1.F7" table:number-columns-spanned="4" office:value-type="string">
            <text:p text:style-name="P23">(註明尚未解決之異議或申訴事件之處理情形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4">備 　　　註</text:p>
          </table:table-cell>
          <table:table-cell table:style-name="表格1.C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4">記 　　　錄</text:p>
          </table:table-cell>
          <table:table-cell table:style-name="表格1.C11" office:value-type="string">
            <text:p text:style-name="P24">(簽章)</text:p>
          </table:table-cell>
          <table:table-cell table:style-name="表格1.C2" office:value-type="string">
            <text:p text:style-name="P31">監 辦 人 員</text:p>
          </table:table-cell>
          <table:table-cell table:style-name="表格1.F7" table:number-columns-spanned="2" office:value-type="string">
            <text:p text:style-name="P32">(簽章)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B12" office:value-type="string">
            <text:p text:style-name="P14">會 辦 人 員</text:p>
          </table:table-cell>
          <table:table-cell table:style-name="表格1.C12" office:value-type="string">
            <text:p text:style-name="P24">(簽章)</text:p>
          </table:table-cell>
          <table:table-cell table:style-name="表格1.D12" office:value-type="string">
            <text:p text:style-name="P31">主　持　人</text:p>
          </table:table-cell>
          <table:table-cell table:style-name="表格1.E12" table:number-columns-spanned="2" office:value-type="string">
            <text:p text:style-name="P32">(簽章)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23:20.045000000</meta:creation-date>
    <dc:date>2017-07-20T13:55:28.347000000</dc:date>
    <meta:editing-duration>PT26M32S</meta:editing-duration>
    <meta:editing-cycles>9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757" meta:character-count="829" meta:non-whitespace-character-count="765"/>
  </office:meta>
</office:document-meta>
</file>