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18cm" fo:margin-left="0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5.0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475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06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78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82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423cm" fo:text-indent="0.988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423cm"/>
      <style:text-properties fo:font-size="9pt" style:font-name-asian="標楷體1" style:font-size-asian="9pt" style:font-size-complex="9pt"/>
    </style:style>
    <style:style style:name="P7" style:family="paragraph" style:parent-style-name="Standard">
      <style:paragraph-properties style:line-height-at-least="0.423cm" fo:orphans="2" fo:widows="2"/>
      <style:text-properties fo:font-size="9pt" style:font-name-asian="標楷體1" style:font-size-asian="9pt" style:font-size-complex="9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8pt" style:font-name-asian="標楷體1" style:font-size-asian="18pt" style:font-size-complex="18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423cm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423cm" fo:orphans="2" fo:widows="2"/>
      <style:text-properties fo:font-size="9pt" style:font-name-asian="標楷體1" style:font-size-asian="9pt" style:font-size-complex="9pt"/>
    </style:style>
    <style:style style:name="P13" style:family="paragraph" style:parent-style-name="Standard">
      <style:paragraph-properties style:line-height-at-least="0.423cm"/>
      <style:text-properties fo:font-size="9pt" style:font-name-asian="標楷體1" style:font-size-asian="9pt" style:font-size-complex="9pt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margin-top="0cm" fo:margin-bottom="0cm" style:contextual-spacing="false" fo:text-align="end" style:justify-single-word="false" fo:orphans="0" fo:widows="0" fo:padding="0cm" fo:border="none"/>
      <style:text-properties style:text-position="21% 100%" style:font-name="標楷體" fo:font-size="8pt" officeooo:paragraph-rsid="0009f476" style:letter-kerning="true" style:font-name-asian="標楷體" style:font-size-asian="8pt" style:font-size-complex="8pt"/>
    </style:style>
    <style:style style:name="P16" style:family="paragraph" style:parent-style-name="xl31">
      <style:paragraph-properties fo:margin-top="0cm" fo:margin-bottom="0cm" style:contextual-spacing="false" fo:orphans="0" fo:widows="0" fo:padding="0cm" fo:border="none"/>
      <style:text-properties style:text-position="21% 100%" style:font-name="Times New Roman" fo:font-size="14pt" style:letter-kerning="true" style:font-name-asian="標楷體1" style:font-size-asian="14pt" style:font-size-complex="14pt"/>
    </style:style>
    <style:style style:name="T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學校午餐異常處理單</text:p>
      <text:p text:style-name="P15">111年1月24日府教體字第1110014094號函修正</text:p>
      <text:p text:style-name="P16">頻率：異常事件發生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異常事件</text:p>
          </table:table-cell>
          <table:table-cell table:style-name="表格1.B1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發生日期</text:p>
          </table:table-cell>
          <table:table-cell table:style-name="表格1.B2" office:value-type="string">
            <text:p text:style-name="P5"/>
            <text:p text:style-name="P5"/>
          </table:table-cell>
          <table:table-cell table:style-name="表格1.C2" office:value-type="string">
            <text:p text:style-name="P4">時間</text:p>
          </table:table-cell>
          <table:table-cell table:style-name="表格1.D2" office:value-type="string">
            <text:p text:style-name="P4">簽名</text:p>
          </table:table-cell>
        </table:table-row>
        <table:table-row table:style-name="表格1.3">
          <table:table-cell table:style-name="表格1.A1" office:value-type="string">
            <text:p text:style-name="P9">異常內容</text:p>
          </table:table-cell>
          <table:table-cell table:style-name="表格1.B3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D3" office:value-type="string">
            <text:p text:style-name="P7">發現人：</text:p>
            <text:p text:style-name="P7"/>
            <text:p text:style-name="P7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原因分析</text:p>
          </table:table-cell>
          <table:table-cell table:style-name="表格1.B4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D4" office:value-type="string">
            <text:p text:style-name="P7">分析人：</text:p>
            <text:p text:style-name="P7"/>
            <text:p text:style-name="P7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矯正措施</text:p>
          </table:table-cell>
          <table:table-cell table:style-name="表格1.B5" table:number-columns-spanned="2" office:value-type="string">
            <text:p text:style-name="P6"/>
            <text:p text:style-name="P6"/>
            <text:p text:style-name="P6"/>
            <text:p text:style-name="P6"><text:s text:c="37"/></text:p>
          </table:table-cell>
          <table:covered-table-cell/>
          <table:table-cell table:style-name="表格1.D5" office:value-type="string">
            <text:p text:style-name="P7">處理人：</text:p>
            <text:p text:style-name="P7"/>
            <text:p text:style-name="P7"/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9">矯正結果確認</text:p>
          </table:table-cell>
          <table:table-cell table:style-name="表格1.B6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D6" office:value-type="string">
            <text:p text:style-name="P7">確認人：</text:p>
            <text:p text:style-name="P7"/>
            <text:p text:style-name="P7"/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9">再發防止措施</text:p>
          </table:table-cell>
          <table:table-cell table:style-name="表格1.B7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D7" office:value-type="string">
            <text:p text:style-name="P7">處理人：</text:p>
            <text:p text:style-name="P7"/>
            <text:p text:style-name="P7"/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9">再發防止措施</text:p>
            <text:p text:style-name="P9">確認及建議</text:p>
          </table:table-cell>
          <table:table-cell table:style-name="表格1.B8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D8" office:value-type="string">
            <text:p text:style-name="P7">確認人：</text:p>
            <text:p text:style-name="P7"/>
            <text:p text:style-name="P6"/>
          </table:table-cell>
        </table:table-row>
      </table:table>
      <text:p text:style-name="P11">午餐秘書： <text:s text:c="10"/>科室主任： <text:s text:c="11"/>校長：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xl3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/>
      <style:text-properties style:font-name="新細明體" fo:font-family="新細明體" style:font-family-generic="roman" style:font-pitch="variable" style:letter-kern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0_Char" style:display-name="Body Text Char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274cm" fo:text-indent="-0.847cm" fo:margin-left="1.27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1.161cm" fo:text-indent="-0.847cm" fo:margin-left="1.161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0.642cm" fo:margin-left="2.25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left="0cm" fo:margin-right="0cm" fo:margin-top="1.0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8cm" fo:margin-bottom="1.752cm" fo:margin-left="2.25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41cm" fo:min-width="0.041cm"><text:p text:style-name="MP2"><text:span text:style-name="page_20_number"><text:page-number text:select-page="current">0</text:page-number></text:span><text:span text:style-name="page_20_number">1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學年度國民中小學學校午餐及校園食品訪視輔導表（地方政府填寫）</dc:title>
    <meta:initial-creator>moejsmpc</meta:initial-creator>
    <meta:editing-cycles>7</meta:editing-cycles>
    <meta:print-date>2011-09-22T09:42:00</meta:print-date>
    <meta:creation-date>2012-12-28T01:39:00</meta:creation-date>
    <dc:date>2023-08-11T14:48:07.229000000</dc:date>
    <meta:editing-duration>PT20M14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3" meta:word-count="120" meta:character-count="193" meta:non-whitespace-character-count="1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