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3" style:family="table">
      <style:table-properties style:width="16.988cm" fo:margin-left="-0.152cm" table:align="left" style:writing-mode="lr-tb"/>
    </style:style>
    <style:style style:name="表格3.A" style:family="table-column">
      <style:table-column-properties style:column-width="1.402cm"/>
    </style:style>
    <style:style style:name="表格3.B" style:family="table-column">
      <style:table-column-properties style:column-width="4.45cm"/>
    </style:style>
    <style:style style:name="表格3.C" style:family="table-column">
      <style:table-column-properties style:column-width="11.135cm"/>
    </style:style>
    <style:style style:name="表格3.1" style:family="table-row">
      <style:table-row-properties fo:keep-together="auto"/>
    </style:style>
    <style:style style:name="表格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568cm" fo:margin-right="0cm" fo:text-indent="-0.568cm" style:auto-text-indent="false"/>
      <style:text-properties fo:color="#000000" loext:opacity="100%" style:font-name="標楷體1" fo:font-size="12pt" officeooo:paragraph-rsid="00b6d602" style:font-name-asian="標楷體1" style:font-size-asian="12pt" style:font-name-complex="標楷體1" style:font-size-complex="12pt"/>
    </style:style>
    <style:style style:name="P2" style:family="paragraph" style:parent-style-name="Standard">
      <style:paragraph-properties fo:margin-left="0.568cm" fo:margin-right="0cm" fo:text-align="center" style:justify-single-word="false" fo:text-indent="-0.568cm" style:auto-text-indent="false"/>
      <style:text-properties fo:color="#000000" loext:opacity="100%" style:font-name="標楷體1" fo:font-size="20pt" fo:font-weight="bold" officeooo:paragraph-rsid="00b6d602" style:font-name-asian="標楷體1" style:font-size-asian="20pt" style:font-weight-asian="bold" style:font-name-complex="標楷體1" style:font-size-complex="20pt" style:font-weight-complex="bold"/>
    </style:style>
    <style:style style:name="P3" style:family="paragraph" style:parent-style-name="Standard">
      <style:paragraph-properties fo:line-height="115%" fo:text-align="center" style:justify-single-word="false"/>
      <style:text-properties fo:color="#000000" loext:opacity="100%" style:font-name="標楷體1" fo:font-size="12pt" officeooo:paragraph-rsid="00b6d602" style:font-name-asian="標楷體1" style:font-size-asian="12pt" style:font-name-complex="標楷體1" style:font-size-complex="12pt"/>
    </style:style>
    <style:style style:name="P4" style:family="paragraph" style:parent-style-name="Standard">
      <style:paragraph-properties fo:line-height="115%"/>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5" style:family="paragraph" style:parent-style-name="Standard">
      <style:paragraph-properties fo:line-height="115%"/>
      <style:text-properties fo:color="#000000" loext:opacity="100%" style:font-name="標楷體1" fo:font-size="12pt" style:text-underline-style="none" officeooo:paragraph-rsid="00b9aabb" style:font-name-asian="標楷體1" style:font-size-asian="12pt" style:font-name-complex="標楷體1" style:font-size-complex="12pt"/>
    </style:style>
    <style:style style:name="P6" style:family="paragraph" style:parent-style-name="Standard">
      <style:paragraph-properties fo:line-height="115%"/>
      <style:text-properties fo:color="#000000" loext:opacity="1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7" style:family="paragraph" style:parent-style-name="Standard">
      <style:paragraph-properties fo:line-height="115%"/>
      <style:text-properties fo:color="#000000" loext:opacity="100%" style:font-name="標楷體1" fo:font-size="12pt" style:text-underline-style="none" officeooo:paragraph-rsid="00bd5279" style:font-name-asian="標楷體1" style:font-size-asian="12pt" style:language-asian="zh" style:country-asian="TW" style:font-name-complex="標楷體1" style:font-size-complex="12pt"/>
    </style:style>
    <style:style style:name="P8" style:family="paragraph" style:parent-style-name="Standard">
      <style:text-properties fo:color="#000000" loext:opacity="100%" style:font-name="標楷體1" fo:font-size="12pt" fo:language="en" fo:country="US" fo:font-weight="bold" officeooo:paragraph-rsid="00b6d602" style:letter-kerning="true" style:font-name-asian="標楷體1" style:font-size-asian="12pt" style:language-asian="zh" style:country-asian="TW" style:font-weight-asian="bold" style:font-name-complex="標楷體1" style:font-size-complex="12pt" style:language-complex="ar" style:country-complex="SA" style:font-weight-complex="bold"/>
    </style:style>
    <style:style style:name="P9" style:family="paragraph" style:parent-style-name="Standard">
      <style:text-properties fo:color="#000000" loext:opacity="100%" style:font-name="標楷體1" fo:font-size="12pt" fo:font-weight="bold" officeooo:paragraph-rsid="00b6d602" style:font-name-asian="標楷體1" style:font-size-asian="12pt" style:language-asian="zh" style:country-asian="TW" style:font-weight-asian="bold" style:font-name-complex="標楷體1" style:font-size-complex="12pt" style:font-weight-complex="bold"/>
    </style:style>
    <style:style style:name="P10" style:family="paragraph" style:parent-style-name="Standard">
      <style:paragraph-properties fo:line-height="115%"/>
      <style:text-properties fo:color="#000000" loext:opacity="100%" officeooo:paragraph-rsid="00b6d602"/>
    </style:style>
    <style:style style:name="P11" style:family="paragraph" style:parent-style-name="Standard">
      <style:text-properties fo:color="#000000" loext:opacity="100%" officeooo:paragraph-rsid="00b6d602"/>
    </style:style>
    <style:style style:name="P12" style:family="paragraph" style:parent-style-name="Standard">
      <style:paragraph-properties fo:margin-left="0cm" fo:margin-right="0cm" fo:line-height="115%" fo:orphans="0" fo:widows="0" fo:text-indent="0cm" style:auto-text-indent="false" style:writing-mode="lr-tb"/>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13" style:family="paragraph" style:parent-style-name="Standard">
      <style:paragraph-properties fo:margin-left="0cm" fo:margin-right="0cm" fo:line-height="115%" fo:orphans="0" fo:widows="0" fo:text-indent="0cm" style:auto-text-indent="false" style:writing-mode="lr-tb"/>
      <style:text-properties fo:color="#000000" loext:opacity="100%" style:font-name="標楷體1" fo:font-size="12pt" style:text-underline-style="none" officeooo:paragraph-rsid="00b9aabb" style:font-name-asian="標楷體1" style:font-size-asian="12pt" style:font-name-complex="標楷體1" style:font-size-complex="12pt"/>
    </style:style>
    <style:style style:name="P14" style:family="paragraph" style:parent-style-name="Standard">
      <style:paragraph-properties fo:margin-left="0cm" fo:margin-right="0cm" fo:line-height="115%" fo:text-indent="0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15" style:family="paragraph" style:parent-style-name="Standard">
      <style:paragraph-properties fo:margin-left="0cm" fo:margin-right="0cm" fo:margin-top="0cm" fo:margin-bottom="0cm" style:contextual-spacing="false" fo:line-height="115%" fo:text-indent="0cm" style:auto-text-indent="false" style:snap-to-layout-grid="false"/>
      <style:text-properties fo:color="#000000" loext:opacity="100%" style:font-name="標楷體1" fo:font-size="12pt" style:text-underline-style="none" fo:font-weight="normal" officeooo:paragraph-rsid="00b6d602" fo:background-color="transparent" style:font-name-asian="標楷體1" style:font-size-asian="12pt" style:language-asian="zh" style:country-asian="TW" style:font-weight-asian="normal" style:font-name-complex="標楷體1" style:font-size-complex="12pt" style:font-weight-complex="normal"/>
    </style:style>
    <style:style style:name="P16" style:family="paragraph" style:parent-style-name="Standard">
      <style:paragraph-properties fo:margin-left="0cm" fo:margin-right="0cm" fo:margin-top="0cm" fo:margin-bottom="0cm" style:contextual-spacing="false" fo:line-height="115%" fo:text-indent="0cm" style:auto-text-indent="false" style:snap-to-layout-grid="false"/>
      <style:text-properties fo:color="#000000" loext:opacity="100%" style:font-name="標楷體1" fo:font-size="12pt" style:text-underline-style="none" fo:font-weight="normal" officeooo:paragraph-rsid="00ba5d7a" fo:background-color="transparent" style:font-name-asian="標楷體1" style:font-size-asian="12pt" style:language-asian="zh" style:country-asian="TW" style:font-weight-asian="normal" style:font-name-complex="標楷體1" style:font-size-complex="12pt" style:font-weight-complex="normal"/>
    </style:style>
    <style:style style:name="P17" style:family="paragraph" style:parent-style-name="cjk">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標楷體1" fo:font-size="12pt" style:text-underline-style="none" officeooo:paragraph-rsid="00b6d602" fo:background-color="transparent" style:font-name-asian="標楷體1" style:font-size-asian="12pt" style:language-asian="zh" style:country-asian="TW" style:font-name-complex="標楷體1" style:font-size-complex="12pt"/>
    </style:style>
    <style:style style:name="P18" style:family="paragraph" style:parent-style-name="cjk">
      <style:paragraph-properties fo:margin-left="0cm" fo:margin-right="0cm" fo:margin-top="0cm" fo:margin-bottom="0cm" style:contextual-spacing="false" fo:line-height="115%" fo:text-indent="0cm" style:auto-text-indent="false"/>
      <style:text-properties fo:color="#000000" loext:opacity="1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19" style:family="paragraph" style:parent-style-name="cjk">
      <style:paragraph-properties fo:margin-left="0cm" fo:margin-right="0cm" fo:margin-top="0cm" fo:margin-bottom="0cm" style:contextual-spacing="false" fo:line-height="115%" fo:text-indent="0cm" style:auto-text-indent="false"/>
      <style:text-properties fo:color="#000000" loext:opacity="100%" style:font-name="標楷體1" fo:font-size="12pt" style:text-underline-style="none" officeooo:paragraph-rsid="00bd5279" style:font-name-asian="標楷體1" style:font-size-asian="12pt" style:font-name-complex="標楷體1" style:font-size-complex="12pt"/>
    </style:style>
    <style:style style:name="P20" style:family="paragraph" style:parent-style-name="Standard">
      <style:paragraph-properties fo:margin-left="0.871cm" fo:margin-right="0cm" fo:line-height="115%" fo:text-indent="-0.871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21" style:family="paragraph" style:parent-style-name="Standard">
      <style:paragraph-properties fo:margin-left="0.871cm" fo:margin-right="0cm" fo:line-height="115%" fo:orphans="0" fo:widows="0" fo:text-indent="-0.871cm" style:auto-text-indent="false" style:writing-mode="lr-tb"/>
      <style:text-properties fo:color="#000000" loext:opacity="1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22" style:family="paragraph" style:parent-style-name="Standard">
      <style:paragraph-properties fo:margin-left="0.847cm" fo:margin-right="0cm" fo:line-height="115%" fo:text-indent="-0.847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23" style:family="paragraph" style:parent-style-name="Standard">
      <style:paragraph-properties fo:margin-left="0.801cm" fo:margin-right="0cm" fo:line-height="115%" fo:orphans="0" fo:widows="0" fo:text-indent="-0.9cm" style:auto-text-indent="false" style:writing-mode="lr-tb"/>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24" style:family="paragraph" style:parent-style-name="Standard">
      <style:paragraph-properties fo:margin-left="0.093cm" fo:margin-right="0cm" fo:line-height="115%" fo:text-indent="-0.093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25" style:family="paragraph" style:parent-style-name="Standard">
      <style:paragraph-properties fo:margin-left="0.093cm" fo:margin-right="0cm" fo:line-height="115%" fo:text-indent="-0.093cm" style:auto-text-indent="false"/>
      <style:text-properties fo:color="#000000" loext:opacity="100%" style:font-name="標楷體1" fo:font-size="12pt" style:text-underline-style="none" officeooo:paragraph-rsid="00bc3616" style:font-name-asian="標楷體1" style:font-size-asian="12pt" style:font-name-complex="標楷體1" style:font-size-complex="12pt"/>
    </style:style>
    <style:style style:name="P26" style:family="paragraph" style:parent-style-name="Standard">
      <style:paragraph-properties fo:margin-left="0.093cm" fo:margin-right="0cm" fo:line-height="115%" fo:text-indent="-0.093cm" style:auto-text-indent="false"/>
      <style:text-properties fo:color="#000000" loext:opacity="1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27" style:family="paragraph" style:parent-style-name="Standard">
      <style:paragraph-properties fo:margin-left="0.801cm" fo:margin-right="0cm" fo:line-height="115%" fo:orphans="0" fo:widows="0" fo:text-indent="-0.801cm" style:auto-text-indent="false" style:writing-mode="lr-tb"/>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28" style:family="paragraph" style:parent-style-name="Standard">
      <style:paragraph-properties fo:margin-left="0.885cm" fo:margin-right="0cm" fo:line-height="115%" fo:text-indent="-0.885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29" style:family="paragraph" style:parent-style-name="Standard">
      <style:paragraph-properties fo:margin-left="0.834cm" fo:margin-right="0cm" fo:line-height="115%" fo:text-indent="-0.834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30" style:family="paragraph" style:parent-style-name="Standard">
      <style:paragraph-properties fo:margin-left="1.693cm" fo:margin-right="0cm" fo:line-height="115%" fo:text-indent="-1.693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31" style:family="paragraph" style:parent-style-name="Standard">
      <style:paragraph-properties fo:margin-left="0.859cm" fo:margin-right="0cm" fo:line-height="115%" fo:text-indent="-0.859cm" style:auto-text-indent="false"/>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32" style:family="paragraph" style:parent-style-name="Standard">
      <style:paragraph-properties fo:margin-left="1cm" fo:margin-right="0cm" fo:line-height="115%" fo:orphans="0" fo:widows="0" fo:text-indent="-1cm" style:auto-text-indent="false" style:writing-mode="lr-tb"/>
      <style:text-properties fo:color="#000000" loext:opacity="100%" style:font-name="標楷體1" fo:font-size="12pt" style:text-underline-style="none" officeooo:paragraph-rsid="00b6d602" style:font-name-asian="標楷體1" style:font-size-asian="12pt" style:font-name-complex="標楷體1" style:font-size-complex="12pt"/>
    </style:style>
    <style:style style:name="P33" style:family="paragraph" style:parent-style-name="Standard" style:master-page-name="Standard">
      <style:paragraph-properties fo:margin-left="0.568cm" fo:margin-right="0cm" fo:text-align="center" style:justify-single-word="false" fo:text-indent="-0.568cm" style:auto-text-indent="false" style:page-number="auto" fo:break-before="page"/>
      <style:text-properties fo:color="#000000" loext:opacity="100%" style:font-name="標楷體1" fo:font-size="26pt" officeooo:paragraph-rsid="00b6d602" style:font-name-asian="標楷體1" style:font-size-asian="26pt" style:font-name-complex="標楷體1" style:font-size-complex="26pt"/>
    </style:style>
    <style:style style:name="P34" style:family="paragraph" style:parent-style-name="Standard">
      <style:paragraph-properties fo:line-height="115%"/>
      <style:text-properties fo:color="#c9211e" loext:opacity="100%" style:font-name="標楷體1" fo:font-size="12pt" style:text-underline-style="none" officeooo:paragraph-rsid="00bd5279" fo:background-color="transparent" style:font-name-asian="標楷體1" style:font-size-asian="12pt" style:language-asian="zh" style:country-asian="TW" style:font-name-complex="標楷體1" style:font-size-complex="12pt"/>
    </style:style>
    <style:style style:name="P35" style:family="paragraph" style:parent-style-name="Standard">
      <style:paragraph-properties fo:margin-left="-0.099cm" fo:margin-right="0cm" fo:line-height="115%" fo:orphans="0" fo:widows="0" fo:text-indent="0cm" style:auto-text-indent="false" style:writing-mode="lr-tb"/>
      <style:text-properties fo:color="#000000" loext:opacity="100%" style:font-name="標楷體1" fo:font-size="12pt" style:text-underline-style="none" officeooo:paragraph-rsid="00bdd654" style:font-name-asian="標楷體1" style:font-size-asian="12pt" style:font-name-complex="標楷體1" style:font-size-complex="12pt"/>
    </style:style>
    <style:style style:name="P36" style:family="paragraph" style:parent-style-name="Standard">
      <style:paragraph-properties fo:margin-left="0cm" fo:margin-right="0cm" fo:line-height="115%" fo:orphans="0" fo:widows="0" fo:text-indent="0cm" style:auto-text-indent="false" style:writing-mode="lr-tb"/>
      <style:text-properties fo:color="#000000" loext:opacity="100%" style:font-name="標楷體1" fo:font-size="12pt" style:text-underline-style="none" officeooo:paragraph-rsid="00bdd654" style:font-name-asian="標楷體1" style:font-size-asian="12pt" style:font-name-complex="標楷體1" style:font-size-complex="12pt"/>
    </style:style>
    <style:style style:name="T1" style:family="text">
      <style:text-properties style:language-asian="zh" style:country-asian="TW"/>
    </style:style>
    <style:style style:name="T2" style:family="text">
      <style:text-properties fo:language="en" fo:country="US" style:letter-kerning="true" style:language-asian="zh" style:country-asian="TW" style:language-complex="ar" style:country-complex="SA"/>
    </style:style>
    <style:style style:name="T3" style:family="text">
      <style:text-properties fo:language="en" fo:country="US" style:letter-kerning="true" style:language-complex="ar" style:country-complex="SA"/>
    </style:style>
    <style:style style:name="T4" style:family="text">
      <style:text-properties style:font-name="標楷體1" fo:font-size="12pt" style:text-underline-style="none" style:font-name-asian="標楷體1" style:font-size-asian="12pt" style:font-name-complex="標楷體1" style:font-size-complex="12pt"/>
    </style:style>
    <style:style style:name="T5" style:family="text">
      <style:text-properties style:font-name="標楷體1" fo:font-size="12pt" style:text-underline-style="none" style:font-name-asian="標楷體1" style:font-size-asian="12pt" style:language-asian="zh" style:country-asian="TW" style:font-name-complex="標楷體1" style:font-size-complex="12pt"/>
    </style:style>
    <style:style style:name="T6" style:family="text">
      <style:text-properties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T7" style:family="text">
      <style:text-properties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font-weight-complex="bold"/>
    </style:style>
    <style:style style:name="T8" style:family="text">
      <style:text-properties style:font-name="標楷體1" fo:font-size="12pt" fo:font-weight="bold" style:font-name-asian="標楷體1" style:font-size-asian="12pt" style:language-asian="zh" style:country-asian="TW" style:font-weight-asian="bold" style:font-name-complex="標楷體1" style:font-size-complex="12pt" style:font-weight-complex="bold"/>
    </style:style>
    <style:style style:name="T9" style:family="text">
      <style:text-properties style:font-name="標楷體1" fo:font-weight="bold" style:font-name-asian="標楷體1" style:language-asian="zh" style:country-asian="TW" style:font-weight-asian="bold" style:font-name-complex="標楷體1" style:font-weight-complex="bold"/>
    </style:style>
    <style:style style:name="T10" style:family="text">
      <style:text-properties fo:background-color="transparent" loext:char-shading-value="0"/>
    </style:style>
    <style:style style:name="T11" style:family="text">
      <style:text-properties fo:background-color="transparent" loext:char-shading-value="0" style:language-asian="zh" style:country-asian="TW"/>
    </style:style>
    <style:style style:name="T12" style:family="text">
      <style:text-properties style:text-underline-style="none" fo:background-color="transparent" loext:char-shading-value="0"/>
    </style:style>
    <style:style style:name="T13" style:family="text">
      <style:text-properties fo:color="#c9211e" loext:opacity="100%" fo:background-color="transparent" loext:char-shading-value="0"/>
    </style:style>
    <style:style style:name="T14" style:family="text">
      <style:text-properties fo:color="#c9211e" loext:opacity="100%" fo:background-color="transparent" loext:char-shading-value="0" style:language-asian="zh" style:country-asian="TW"/>
    </style:style>
    <style:style style:name="T15" style:family="text">
      <style:text-properties fo:color="#c9211e" loext:opacity="100%" fo:font-weight="normal" fo:background-color="transparent" loext:char-shading-value="0" style:font-weight-asian="normal" style:font-weight-complex="normal"/>
    </style:style>
    <style:style style:name="T16" style:family="text">
      <style:text-properties fo:color="#c9211e" loext:opacity="100%"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宜蘭縣立私立短期補習班</text:p>
      <text:p text:style-name="P1">表二</text:p>
      <text:p text:style-name="P2">申請短期補習班變<text:span text:style-name="T1">更</text:span>登記應備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項次</text:p>
          </table:table-cell>
          <table:table-cell table:style-name="表格3.A1" office:value-type="string">
            <text:p text:style-name="P3">變更事項</text:p>
          </table:table-cell>
          <table:table-cell table:style-name="表格3.C1" office:value-type="string">
            <text:p text:style-name="P3">應備文件</text:p>
          </table:table-cell>
        </table:table-row>
        <table:table-row table:style-name="表格3.1">
          <table:table-cell table:style-name="表格3.A2" office:value-type="string">
            <text:p text:style-name="P4">ㄧ</text:p>
          </table:table-cell>
          <table:table-cell table:style-name="表格3.B2" office:value-type="string">
            <text:p text:style-name="P4"><text:span text:style-name="T1">負責人、</text:span>設立人<text:span text:style-name="T1">、</text:span>共同設立人或<text:span text:style-name="T1">其代表人</text:span>變更</text:p>
          </table:table-cell>
          <table:table-cell table:style-name="表格3.C2" office:value-type="string">
            <text:p text:style-name="P13">一、<text:span text:style-name="T1">變更申請書。</text:span></text:p>
            <text:p text:style-name="P13"><text:span text:style-name="T1">二、增減設立人</text:span>申請書。</text:p>
            <text:p text:style-name="P36"><text:span text:style-name="T1">三</text:span>、新任設立人<text:span text:style-name="T1">、負責人、班主任暨</text:span><text:span text:style-name="T16">現職</text:span><text:span text:style-name="T1">教職員</text:span>任職切結 <text:s text:c="3"/></text:p>
            <text:p text:style-name="P36"><text:s text:c="4"/>書、學經歷、身分證明文件影本及最近三個月內核發</text:p>
            <text:p text:style-name="P36"><text:s text:c="4"/>之警察刑事紀錄證明。</text:p>
            <text:p text:style-name="P12"><text:span text:style-name="T1">四、教職員名冊(註明各教職員</text:span><text:span text:style-name="T2">「新任」或「原任」)</text:span><text:span text:style-name="T1">。</text:span></text:p>
            <text:p text:style-name="P20"><text:span text:style-name="T1">五</text:span>、<text:span text:style-name="T1">補習班變更設立人切結書</text:span>。</text:p>
            <text:p text:style-name="P21">六、增加或退出共同設立人切結書。</text:p>
            <text:p text:style-name="P12"><text:span text:style-name="T1">七</text:span>、有共同設立人者，經法院公證之同意變更證明文<text:span text:style-name="T1">件</text:span></text:p>
            <text:p text:style-name="P12"><text:span text:style-name="T1"><text:s text:c="3"/></text:span>（如合夥契約書、退夥契約書）。</text:p>
            <text:p text:style-name="P22"><text:span text:style-name="T1">八</text:span>、有共同設立人者，變更後之共同設立人名冊。</text:p>
            <text:p text:style-name="P20"><text:span text:style-name="T1">九</text:span>、補習班經營權轉讓予他人者，應檢附載明雙方權利義務，並經公證之轉讓<text:span text:style-name="T1">(讓渡)</text:span>書及載明新設立人或其代表人有權使用之班舍使用權證明文件（期間須在二年以上）。</text:p>
            <text:p text:style-name="P25"><text:span text:style-name="T1">十、</text:span>班主任<text:span text:style-name="T1">專任</text:span>切結書。</text:p>
            <text:p text:style-name="P20"><text:span text:style-name="T1">十一</text:span>、原立案證書。</text:p>
            <text:p text:style-name="P20"><text:span text:style-name="T1">十二</text:span>、新設立人或設立人代表<text:span text:style-name="T1">2吋</text:span>照片<text:span text:style-name="T1">1</text:span>張。</text:p>
          </table:table-cell>
        </table:table-row>
        <table:table-row table:style-name="表格3.1">
          <table:table-cell table:style-name="表格3.A3" office:value-type="string">
            <text:p text:style-name="P4">二</text:p>
          </table:table-cell>
          <table:table-cell table:style-name="表格3.B3" office:value-type="string">
            <text:p text:style-name="P4">班主任變更</text:p>
          </table:table-cell>
          <table:table-cell table:style-name="表格3.C3" office:value-type="string">
            <text:p text:style-name="P23">一、變更申請書。</text:p>
            <text:p text:style-name="P35">二、新聘班主任<text:span text:style-name="T1">及</text:span><text:span text:style-name="T16">現職</text:span><text:span text:style-name="T1">教職員名冊(註明各教職員</text:span><text:span text:style-name="T2">「新任」 <text:s text:c="2"/></text:span></text:p>
            <text:p text:style-name="P35"><text:span text:style-name="T2"><text:s text:c="4"/>或「原任」)之</text:span>學經歷、身分證明文件影本及最近三個</text:p>
            <text:p text:style-name="P35"><text:s text:c="4"/>月內核發之警察刑事紀錄證明，技藝類科班主任並應</text:p>
            <text:p text:style-name="P35"><text:s text:c="4"/>檢附有關之技能證明文件。</text:p>
            <text:p text:style-name="P24">三、班主任<text:span text:style-name="T1">專任</text:span>切結書。</text:p>
            <text:p text:style-name="P26">四、新任設立人、負責人、班主任暨教職員任職切結書。</text:p>
          </table:table-cell>
        </table:table-row>
        <table:table-row table:style-name="表格3.1">
          <table:table-cell table:style-name="表格3.A4" office:value-type="string">
            <text:p text:style-name="P4">三</text:p>
          </table:table-cell>
          <table:table-cell table:style-name="表格3.B4" office:value-type="string">
            <text:p text:style-name="P4"><text:span text:style-name="T1">班址遷移或</text:span>班舍變更<text:span text:style-name="T1">、</text:span>增減</text:p>
          </table:table-cell>
          <table:table-cell table:style-name="表格3.C4" office:value-type="string">
            <text:p text:style-name="P27">一、變更申請書。</text:p>
            <text:p text:style-name="P27">二、新增或變更班舍使用權證明文件（<text:span text:style-name="T11">如係租賃，</text:span><text:span text:style-name="T10">應檢具租賃或同意使用證明文件，期間</text:span><text:span text:style-name="T11">須</text:span><text:span text:style-name="T10">在二年以上，且租賃契約應經公證或認證；該班舍應有獨立之門牌號碼</text:span><text:span text:style-name="T11">，且教室不得設於地下室</text:span>）。</text:p>
            <text:p text:style-name="P28">三、新增或變更班舍建築物可供作補習班使用之執照、核准公文影本、消防安全設備查驗公文，建築物如有室內裝修者，應檢附室內裝修合格證明文件，如無室內裝修者，應檢附室內無裝修切結書及各層教室照<text:span text:style-name="T1">片</text:span>。</text:p>
            <text:p text:style-name="P29">四、新增或變更班舍平面圖（應標明教室面積、辦公室、消防安全設備及衛生設備）。</text:p>
            <text:p text:style-name="P29">五、新增或變更班舍建築物登記謄本或所有權狀影本或稅<text:soft-page-break/>籍資料。</text:p>
            <text:p text:style-name="P29">六、財產目錄（包括課桌椅、圖書、儀器、安全設備及其他教學器材）。</text:p>
            <text:p text:style-name="P4">七、原立案證書。</text:p>
            <text:p text:style-name="P30">八、設立人或設立人代表<text:span text:style-name="T1">2吋</text:span>照片<text:span text:style-name="T1">1</text:span>張。</text:p>
          </table:table-cell>
        </table:table-row>
        <table:table-row table:style-name="表格3.1">
          <table:table-cell table:style-name="表格3.A5" office:value-type="string">
            <text:p text:style-name="P4">四</text:p>
          </table:table-cell>
          <table:table-cell table:style-name="表格3.B5" office:value-type="string">
            <text:p text:style-name="P4"><text:span text:style-name="T1">A.</text:span>班級及科目之變更</text:p>
            <text:p text:style-name="P4"/>
            <text:p text:style-name="P4"/>
            <text:p text:style-name="P4"/>
            <text:p text:style-name="P4"/>
            <text:p text:style-name="P7"><text:span text:style-name="T15">B</text:span><text:span text:style-name="T13">、倘未變更為補習班用途(D5類)，200平方公尺以下，為招收學(幼)童者。</text:span></text:p>
            <text:p text:style-name="P34"/>
          </table:table-cell>
          <table:table-cell table:style-name="表格3.C5" office:value-type="string">
            <text:p text:style-name="P14"><text:span text:style-name="T1">A.</text:span>一、變更申請書。</text:p>
            <text:p text:style-name="P14"><text:s text:c="2"/>二、週課表。</text:p>
            <text:p text:style-name="P30"><text:s text:c="2"/>三、課程內容、教材大綱及進度表。</text:p>
            <text:p text:style-name="P31"><text:s text:c="2"/>四、教職員名冊<text:span text:style-name="T1">、任職切結書</text:span>、學經歷、身分證明文件影本及最近三個月內核發之警察刑事紀錄證明，技藝類科教學人員，並應併檢附有關之技能證明文件。</text:p>
            <text:p text:style-name="P4"><text:s text:c="2"/>五、原立案證書。</text:p>
            <text:p text:style-name="P4"><text:s text:c="2"/>六、設立人或設立人代表<text:span text:style-name="T1">2吋</text:span>照片<text:span text:style-name="T1">1</text:span>張。</text:p>
            <text:p text:style-name="P4"/>
            <text:p text:style-name="P19"><text:span text:style-name="T14">B.</text:span><text:span text:style-name="T13">應檢附室內裝修合格證明及</text:span><text:span text:style-name="T14">消防審查合格公文。</text:span></text:p>
          </table:table-cell>
        </table:table-row>
        <table:table-row table:style-name="表格3.1">
          <table:table-cell table:style-name="表格3.A6" office:value-type="string">
            <text:p text:style-name="P6">五</text:p>
          </table:table-cell>
          <table:table-cell table:style-name="表格3.B6" office:value-type="string">
            <text:p text:style-name="P4">班名變更</text:p>
          </table:table-cell>
          <table:table-cell table:style-name="表格3.C6" office:value-type="string">
            <text:p text:style-name="P32">一、變更申請書。</text:p>
            <text:p text:style-name="P32">二、<text:span text:style-name="T1">變更班名切結書(</text:span>原補習班設立人及設立代表保證該補習班之權利義務不因名稱變更而有變動之切結書<text:span text:style-name="T1">)</text:span>。</text:p>
            <text:p text:style-name="P32">三、原立案證書。</text:p>
            <text:p text:style-name="P32">四、設立人或設立人代表<text:span text:style-name="T1">2吋</text:span>照片<text:span text:style-name="T1">1</text:span>張。</text:p>
          </table:table-cell>
        </table:table-row>
        <table:table-row table:style-name="表格3.1">
          <table:table-cell table:style-name="表格3.A7" office:value-type="string">
            <text:p text:style-name="P6">六</text:p>
          </table:table-cell>
          <table:table-cell table:style-name="表格3.B7" office:value-type="string">
            <text:p text:style-name="P4">換（補）發立案證書</text:p>
          </table:table-cell>
          <table:table-cell table:style-name="表格3.C7" office:value-type="string">
            <text:p text:style-name="P5">一、<text:span text:style-name="T1">變更申請書。</text:span></text:p>
            <text:p text:style-name="P5"><text:span text:style-name="T1">二、換發</text:span>申請書。</text:p>
            <text:p text:style-name="P10"><text:span text:style-name="T5">三</text:span><text:span text:style-name="T4">、原立案證書</text:span><text:span text:style-name="T5">。</text:span></text:p>
            <text:p text:style-name="P10"><text:span text:style-name="T5">四、</text:span><text:span text:style-name="T4">原證書遺失者，檢</text:span><text:span text:style-name="T5">具下列登報作廢相關證明文件:</text:span></text:p>
            <text:p text:style-name="P10"><text:span text:style-name="T5"><text:s text:c="2"/>(ㄧ)</text:span><text:span text:style-name="T6">未經剪裁之報紙正本。</text:span></text:p>
            <text:p text:style-name="P10"><text:span text:style-name="T6"><text:s text:c="2"/>(二)廣告內容需註明</text:span>「<text:span text:style-name="T6">補習班立案班名、班址、設立人</text:span></text:p>
            <text:p text:style-name="P10"><text:span text:style-name="T6"><text:s text:c="5"/>（代表）姓名、立案證書字號</text:span>」<text:span text:style-name="T6">。</text:span></text:p>
            <text:p text:style-name="P4"><text:span text:style-name="T1">五</text:span>、設立人或設立人代表<text:span text:style-name="T1">2吋</text:span>照片<text:span text:style-name="T1">1</text:span>張。</text:p>
          </table:table-cell>
        </table:table-row>
        <table:table-row table:style-name="表格3.1">
          <table:table-cell table:style-name="表格3.A8" office:value-type="string">
            <text:p text:style-name="P6">七</text:p>
          </table:table-cell>
          <table:table-cell table:style-name="表格3.B8" office:value-type="string">
            <text:p text:style-name="P4">註銷立案</text:p>
          </table:table-cell>
          <table:table-cell table:style-name="表格3.C8" office:value-type="string">
            <text:p text:style-name="P30">一、<text:span text:style-name="T1">註銷立案</text:span>申請書。</text:p>
            <text:p text:style-name="P30">二、<text:span text:style-name="T1">註銷立案</text:span>切結書<text:span text:style-name="T1">(班務、學生及教職員權益皆已安排</text:span></text:p>
            <text:p text:style-name="P30"><text:span text:style-name="T1"><text:s text:c="4"/>妥當之切結書)</text:span>。</text:p>
            <text:p text:style-name="P30">三、原立案證書。</text:p>
            <text:p text:style-name="P31">四、若為共同設立人，請檢附法院公證解除合夥契約書<text:span text:style-name="T1">。</text:span></text:p>
          </table:table-cell>
        </table:table-row>
        <table:table-row table:style-name="表格3.1">
          <table:table-cell table:style-name="表格3.A9" office:value-type="string">
            <text:p text:style-name="P4">八</text:p>
          </table:table-cell>
          <table:table-cell table:style-name="表格3.B9" office:value-type="string">
            <text:p text:style-name="P4">因門牌整編變更班址</text:p>
          </table:table-cell>
          <table:table-cell table:style-name="表格3.C9" office:value-type="string">
            <text:p text:style-name="P30">一、變更申請書。</text:p>
            <text:p text:style-name="P30">二、門牌整編證明。</text:p>
            <text:p text:style-name="P30">三、原立案證書。</text:p>
            <text:p text:style-name="P4">四、設立人或設立人代表<text:span text:style-name="T1">2吋</text:span>照片<text:span text:style-name="T1">1</text:span>張。</text:p>
          </table:table-cell>
        </table:table-row>
        <table:table-row table:style-name="表格3.1">
          <table:table-cell table:style-name="表格3.A10" office:value-type="string">
            <text:p text:style-name="P6">九</text:p>
          </table:table-cell>
          <table:table-cell table:style-name="表格3.B10" office:value-type="string">
            <text:p text:style-name="P6">修業期限變更</text:p>
          </table:table-cell>
          <table:table-cell table:style-name="表格3.C10" office:value-type="string">
            <text:p text:style-name="P14">一、變更申請書。</text:p>
            <text:p text:style-name="P14">二、週課表。</text:p>
            <text:p text:style-name="P30">三、課程內容、教材大綱及進度表。</text:p>
            <text:p text:style-name="P31">四、教職員名冊<text:span text:style-name="T1">、任職切結書</text:span>、學經歷、身分證明文件影<text:soft-page-break/>本及最近三個月內核發之警察刑事紀錄證明，技藝類科教學人員，並應併檢附有關之技能證明文件。</text:p>
            <text:p text:style-name="P4">五、原立案證書。</text:p>
            <text:p text:style-name="P32">六、設立人或設立人代表<text:span text:style-name="T1">2吋</text:span>照片<text:span text:style-name="T1">1</text:span>張。</text:p>
          </table:table-cell>
        </table:table-row>
        <table:table-row table:style-name="表格3.1">
          <table:table-cell table:style-name="表格3.A11" office:value-type="string">
            <text:p text:style-name="P6">十</text:p>
          </table:table-cell>
          <table:table-cell table:style-name="表格3.B11" office:value-type="string">
            <text:p text:style-name="P4"><text:span text:style-name="T1">停辦(</text:span>暫停招生<text:span text:style-name="T1">)</text:span></text:p>
          </table:table-cell>
          <table:table-cell table:style-name="表格3.C11" office:value-type="string">
            <text:p text:style-name="P30">一、暫停招生申請書。</text:p>
            <text:p text:style-name="P29">二、<text:span text:style-name="T1">暫停招生切結書(</text:span>在班學生<text:span text:style-name="T1">及教職員</text:span>權益事項均已妥善處理並保障之切結書<text:span text:style-name="T1">)</text:span>。</text:p>
            <text:p text:style-name="P30">三、原立案證書。</text:p>
          </table:table-cell>
        </table:table-row>
        <table:table-row table:style-name="表格3.1">
          <table:table-cell table:style-name="表格3.A12" office:value-type="string">
            <text:p text:style-name="P17">十ㄧ</text:p>
          </table:table-cell>
          <table:table-cell table:style-name="表格3.B12" office:value-type="string">
            <text:p text:style-name="P18">復辦(恢復招生)</text:p>
          </table:table-cell>
          <table:table-cell table:style-name="表格3.C12" office:value-type="string">
            <text:p text:style-name="P15">ㄧ、恢復招生申請書。</text:p>
            <text:p text:style-name="P15">二、設立人(代表)身分證正反面影本。</text:p>
            <text:p text:style-name="P15">三、建物登記謄本或租賃契約(如班址建築物為設立人所</text:p>
            <text:p text:style-name="P15"><text:s text:c="4"/>有，需附建物登記謄本；如班址建築物為租賃使用，</text:p>
            <text:p text:style-name="P16"><text:s text:c="4"/>則需檢附自恢復招生日起二年以上之經公證租賃契約 </text:p>
            <text:p text:style-name="P16"><text:s text:c="4"/>)。</text:p>
          </table:table-cell>
        </table:table-row>
      </table:table>
      <text:p text:style-name="P11"><text:span text:style-name="T9"><text:line-break/></text:span><text:span text:style-name="T8">備註:</text:span></text:p>
      <text:p text:style-name="P11"><text:span text:style-name="T8">ㄧ、前揭文件請備齊1式2份，有關影本文</text:span><text:span text:style-name="T7">件均須蓋「設立人(代表)私章」並註明「與正</text:span></text:p>
      <text:p text:style-name="P8"><text:s text:c="4"/>本相符」，所提供之相關資料，如有不實，設立人(代表)應自行負一切法律責任 。</text:p>
      <text:p text:style-name="P8">二、申請方式:親自申辦或委託申辦(<text:span text:style-name="T12">委由第三人辦理者，應檢具委託書</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Footer"><text:page-number text:select-page="current">3</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8T18:18:31.904000000</meta:creation-date>
    <meta:editing-duration>PT2H11M27S</meta:editing-duration>
    <meta:editing-cycles>9</meta:editing-cycles>
    <meta:generator>NDC_ODF_Application_Tools_/3.3.3$Windows_X86_64 LibreOffice_project/1e1e6a7b6182699804c71e64ce03ac02dcaacc3f</meta:generator>
    <dc:title>預設空白範本(writer)</dc:title>
    <dc:date>2024-09-13T10:32:19.096000000</dc:date>
    <meta:document-statistic meta:table-count="1" meta:image-count="0" meta:object-count="0" meta:page-count="3" meta:paragraph-count="107" meta:word-count="1792" meta:character-count="1871" meta:non-whitespace-character-count="1799"/>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1-18T18:18:31.579000000"/>
  </office:meta>
</office:document-meta>
</file>