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03cm" fo:margin-left="0.3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251cm"/>
    </style:style>
    <style:style style:name="表格1.1" style:family="table-row">
      <style:table-row-properties style:min-row-height="1.20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2cm"/>
    </style:style>
    <style:style style:name="表格1.3" style:family="table-row">
      <style:table-row-properties style:min-row-height="1.108cm" fo:keep-together="always"/>
    </style:style>
    <style:style style:name="表格1.4" style:family="table-row">
      <style:table-row-properties style:min-row-height="1.094cm"/>
    </style:style>
    <style:style style:name="表格2" style:family="table">
      <style:table-properties style:width="18.897cm" fo:margin-left="0.191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155cm"/>
    </style:style>
    <style:style style:name="表格2.C" style:family="table-column">
      <style:table-column-properties style:column-width="4.738cm"/>
    </style:style>
    <style:style style:name="表格2.D" style:family="table-column">
      <style:table-column-properties style:column-width="1.409cm"/>
    </style:style>
    <style:style style:name="表格2.E" style:family="table-column">
      <style:table-column-properties style:column-width="9.343cm"/>
    </style:style>
    <style:style style:name="表格2.1" style:family="table-row">
      <style:table-row-properties style:min-row-height="0.159cm" style:use-optimal-row-height="false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96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02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524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3cm" table:align="center"/>
    </style:style>
    <style:style style:name="表格3.A" style:family="table-column">
      <style:table-column-properties style:column-width="3.503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5.249cm"/>
    </style:style>
    <style:style style:name="表格3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1.5pt solid #ffd966" style:writing-mode="lr-tb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1.5pt solid #ffd966" style:writing-mode="lr-tb">
        <style:background-image/>
      </style:table-cell-properties>
    </style:style>
    <style:style style:name="表格3.C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1.5pt solid #ffd966" style:writing-mode="lr-tb">
        <style:background-image/>
      </style:table-cell-properties>
    </style:style>
    <style:style style:name="表格3.A2" style:family="table-cell">
      <style:table-cell-properties fo:background-color="#fff2cc" fo:padding-left="0.191cm" fo:padding-right="0.191cm" fo:padding-top="0cm" fo:padding-bottom="0cm" fo:border-left="0.5pt solid #000000" fo:border-right="0.25pt solid #ffd966" fo:border-top="0.25pt solid #ffd966" fo:border-bottom="0.25pt solid #ffd966" style:writing-mode="lr-tb">
        <style:background-image/>
      </style:table-cell-properties>
    </style:style>
    <style:style style:name="表格3.B2" style:family="table-cell">
      <style:table-cell-properties fo:background-color="#fff2cc" fo:padding-left="0.191cm" fo:padding-right="0.191cm" fo:padding-top="0cm" fo:padding-bottom="0cm" fo:border="0.25pt solid #ffd966" style:writing-mode="lr-tb">
        <style:background-image/>
      </style:table-cell-properties>
    </style:style>
    <style:style style:name="表格3.C2" style:family="table-cell">
      <style:table-cell-properties fo:background-color="#fff2cc" fo:padding-left="0.191cm" fo:padding-right="0.191cm" fo:padding-top="0cm" fo:padding-bottom="0cm" fo:border-left="0.25pt solid #ffd966" fo:border-right="0.5pt solid #000000" fo:border-top="0.25pt solid #ffd966" fo:border-bottom="0.25pt solid #ffd966" style:writing-mode="lr-tb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ffd966" fo:border-top="0.25pt solid #ffd966" fo:border-bottom="0.25pt solid #ffd966" style:writing-mode="lr-tb"/>
    </style:style>
    <style:style style:name="表格3.B3" style:family="table-cell">
      <style:table-cell-properties fo:padding-left="0.191cm" fo:padding-right="0.191cm" fo:padding-top="0cm" fo:padding-bottom="0cm" fo:border="0.25pt solid #ffd966" style:writing-mode="lr-tb"/>
    </style:style>
    <style:style style:name="表格3.C3" style:family="table-cell">
      <style:table-cell-properties fo:padding-left="0.191cm" fo:padding-right="0.191cm" fo:padding-top="0cm" fo:padding-bottom="0cm" fo:border-left="0.25pt solid #ffd966" fo:border-right="0.5pt solid #000000" fo:border-top="0.25pt solid #ffd966" fo:border-bottom="0.25pt solid #ffd966" style:writing-mode="lr-tb"/>
    </style:style>
    <style:style style:name="表格3.A4" style:family="table-cell">
      <style:table-cell-properties fo:background-color="#fff2cc" fo:padding-left="0.191cm" fo:padding-right="0.191cm" fo:padding-top="0cm" fo:padding-bottom="0cm" fo:border-left="0.5pt solid #000000" fo:border-right="0.25pt solid #ffd966" fo:border-top="0.25pt solid #ffd966" fo:border-bottom="0.5pt solid #000000" style:writing-mode="lr-tb">
        <style:background-image/>
      </style:table-cell-properties>
    </style:style>
    <style:style style:name="表格3.B4" style:family="table-cell">
      <style:table-cell-properties fo:background-color="#fff2cc" fo:padding-left="0.191cm" fo:padding-right="0.191cm" fo:padding-top="0cm" fo:padding-bottom="0cm" fo:border-left="0.25pt solid #ffd966" fo:border-right="0.25pt solid #ffd966" fo:border-top="0.25pt solid #ffd966" fo:border-bottom="0.5pt solid #000000" style:writing-mode="lr-tb">
        <style:background-image/>
      </style:table-cell-properties>
    </style:style>
    <style:style style:name="表格3.C4" style:family="table-cell">
      <style:table-cell-properties fo:background-color="#fff2cc" fo:padding-left="0.191cm" fo:padding-right="0.191cm" fo:padding-top="0cm" fo:padding-bottom="0cm" fo:border-left="0.25pt solid #ffd966" fo:border-right="0.5pt solid #000000" fo:border-top="0.25pt solid #ffd966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Header">
      <style:paragraph-properties fo:line-height="115%"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115%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115%"/>
      <style:text-properties style:font-name="標楷體" style:font-name-asian="標楷體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115%"/>
      <style:text-properties style:font-name="標楷體" officeooo:paragraph-rsid="00290c83" style:font-name-asian="標楷體"/>
    </style:style>
    <style:style style:name="P8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line-height="115%"/>
      <style:text-properties officeooo:paragraph-rsid="00290c83"/>
    </style:style>
    <style:style style:name="P11" style:family="paragraph" style:parent-style-name="Text_20_body">
      <style:paragraph-properties fo:line-height="115%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15%"/>
      <style:text-properties fo:font-weight="bold" style:font-name-asian="標楷體" style:font-weight-asian="bold" style:font-weight-complex="bold"/>
    </style:style>
    <style:style style:name="P13" style:family="paragraph" style:parent-style-name="Text_20_body">
      <style:paragraph-properties fo:line-height="115%"/>
      <style:text-properties style:font-name-asian="標楷體"/>
    </style:style>
    <style:style style:name="P14" style:family="paragraph" style:parent-style-name="Text_20_body">
      <style:paragraph-properties fo:margin-left="0.847cm" fo:margin-right="0cm" fo:margin-top="0cm" fo:margin-bottom="0.199cm" style:contextual-spacing="false" fo:line-height="115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423cm" fo:margin-right="0cm" fo:line-height="115%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423cm" fo:margin-right="0cm" fo:line-height="115%" fo:text-align="justify" style:justify-single-word="false" fo:text-indent="-0.423cm" style:auto-text-indent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115%" fo:text-align="justify" style:justify-single-word="false" fo:text-indent="-0.423cm" style:auto-text-indent="false">
        <style:tab-stops/>
      </style:paragraph-properties>
      <style:text-properties officeooo:paragraph-rsid="002e1a57"/>
    </style:style>
    <style:style style:name="P18" style:family="paragraph" style:parent-style-name="Text_20_body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501cm" fo:margin-right="0cm" fo:line-height="115%" fo:text-indent="-0.501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.199cm" style:contextual-spacing="false" fo:line-height="115%"/>
    </style:style>
    <style:style style:name="P21" style:family="paragraph" style:parent-style-name="Text_20_body">
      <style:paragraph-properties fo:margin-top="0cm" fo:margin-bottom="0.199cm" style:contextual-spacing="false" fo:line-height="115%"/>
      <style:text-properties officeooo:paragraph-rsid="00337c48"/>
    </style:style>
    <style:style style:name="P22" style:family="paragraph" style:parent-style-name="Text_20_body">
      <style:paragraph-properties fo:margin-top="0cm" fo:margin-bottom="0.199cm" style:contextual-spacing="false" fo:line-height="115%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  <style:text-properties style:font-name="標楷體" officeooo:paragraph-rsid="00290c83" style:font-name-asian="標楷體"/>
    </style:style>
    <style:style style:name="P24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  <style:text-properties style:font-name="標楷體" officeooo:paragraph-rsid="002afd7e" style:font-name-asian="標楷體"/>
    </style:style>
    <style:style style:name="P25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  <style:text-properties style:font-name="標楷體" officeooo:paragraph-rsid="002e1a57" style:font-name-asian="標楷體"/>
    </style:style>
    <style:style style:name="P26" style:family="paragraph" style:parent-style-name="清單段落">
      <loext:graphic-properties draw:fill="none"/>
      <style:paragraph-properties fo:margin-left="1cm" fo:margin-right="0cm" fo:line-height="115%" fo:orphans="0" fo:widows="0" fo:hyphenation-ladder-count="no-limit" fo:text-indent="-1cm" style:auto-text-indent="false" fo:background-color="transparent">
        <style:tab-stops/>
      </style:paragraph-properties>
      <style:text-properties style:font-name="標楷體" officeooo:paragraph-rsid="002e1a57" style:font-name-asian="標楷體" fo:hyphenate="false" loext:hyphenation-no-caps="false"/>
    </style:style>
    <style:style style:name="P27" style:family="paragraph" style:parent-style-name="清單段落">
      <loext:graphic-properties draw:fill="none"/>
      <style:paragraph-properties fo:margin-left="1.101cm" fo:margin-right="0cm" fo:line-height="115%" fo:orphans="0" fo:widows="0" fo:hyphenation-ladder-count="no-limit" fo:text-indent="-1.101cm" style:auto-text-indent="false" fo:background-color="transparent">
        <style:tab-stops/>
      </style:paragraph-properties>
      <style:text-properties style:font-name="標楷體" officeooo:paragraph-rsid="00337c48" style:font-name-asian="標楷體" fo:hyphenate="false" loext:hyphenation-no-caps="false"/>
    </style:style>
    <style:style style:name="P28" style:family="paragraph" style:parent-style-name="Header" style:master-page-name="MP0">
      <style:paragraph-properties fo:line-height="115%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P29" style:family="paragraph" style:parent-style-name="清單段落" style:list-style-name="L1">
      <style:paragraph-properties fo:line-height="115%"/>
    </style:style>
    <style:style style:name="P30" style:family="paragraph" style:parent-style-name="清單段落" style:list-style-name="L2">
      <style:paragraph-properties fo:line-height="115%"/>
      <style:text-properties style:font-name-asian="標楷體"/>
    </style:style>
    <style:style style:name="P31" style:family="paragraph" style:parent-style-name="清單段落" style:list-style-name="L3">
      <style:paragraph-properties fo:line-height="115%"/>
      <style:text-properties style:font-name-asian="標楷體"/>
    </style:style>
    <style:style style:name="P32" style:family="paragraph" style:parent-style-name="清單段落" style:list-style-name="L4">
      <style:paragraph-properties fo:line-height="115%"/>
      <style:text-properties style:font-name-asian="標楷體"/>
    </style:style>
    <style:style style:name="P33" style:family="paragraph" style:parent-style-name="清單段落" style:list-style-name="L5">
      <style:paragraph-properties fo:line-height="115%"/>
      <style:text-properties style:font-name-asian="標楷體"/>
    </style:style>
    <style:style style:name="P34" style:family="paragraph" style:parent-style-name="清單段落" style:list-style-name="L6">
      <style:paragraph-properties fo:line-height="115%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6" style:family="text">
      <style:text-properties style:font-name="標楷體" style:letter-kerning="false" style:font-name-asian="標楷體" style:font-name-complex="細明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fo:color="#000000" loext:opacity="100%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2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6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fo:font-weight="normal" style:font-weight-asian="normal" style:font-weight-complex="normal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宜蘭縣私立</text:p>
      <text:p text:style-name="P2"><text:bookmark-start text:name="_Hlk160547098"/><text:bookmark-end text:name="_Hlk160547098"/><text:span text:style-name="預設段落字型"><text:span text:style-name="T11"><text:s text:c="8"/>短期補習班/ <text:s text:c="6"/>課照中心</text:span></text:span><text:span text:style-name="預設段落字型"><text:span text:style-name="T3">性騷擾防治措施自主查核表</text:span></text:span></text:p>
      <text:p text:style-name="P4">一、基本資料 <text:s text:c="60"/>年 <text:s text:c="3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單位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單位地址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單位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單位傳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負責人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單位統一編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填表人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0"><text:span text:style-name="預設段落字型"><text:span text:style-name="T4">二、重點檢查項目(</text:span></text:span><text:span text:style-name="預設段落字型"><text:span text:style-name="T5">完成項目請打ˇ，任1項人員分類不重複計算，無者填”0” )：</text:span></text:span></text:p>
      <text:p text:style-name="P14"><text:span text:style-name="預設段落字型"><text:span text:style-name="T6">（一）組織成員（如負責人、股東、理監事等）：</text:span></text:span><text:span text:style-name="預設段落字型"><text:span text:style-name="T7">　　　</text:span></text:span><text:span text:style-name="預設段落字型"><text:span text:style-name="T6">人</text:span></text:span></text:p>
      <text:p text:style-name="P14">（<text:span text:style-name="預設段落字型"><text:span text:style-name="T6">二）受僱人（如員工）：</text:span></text:span><text:span text:style-name="預設段落字型"><text:span text:style-name="T7">　　　</text:span></text:span><text:span text:style-name="預設段落字型"><text:span text:style-name="T6">人</text:span></text:span></text:p>
      <text:p text:style-name="P14"><text:span text:style-name="預設段落字型"><text:span text:style-name="T6">（三）受服務人員（如每日到貴單位的顧客、廠商等）：</text:span></text:span><text:span text:style-name="預設段落字型"><text:span text:style-name="T7">　　　</text:span></text:span><text:span text:style-name="預設段落字型"><text:span text:style-name="T6">人</text:span></text:span></text:p>
      <text:p text:style-name="P20"><text:span text:style-name="預設段落字型"><text:span text:style-name="T6">總人數(組織成員+受僱人+受服務人員)：</text:span></text:span><text:span text:style-name="預設段落字型"><text:span text:style-name="T7"> <text:s text:c="4"/></text:span></text:span><text:span text:style-name="預設段落字型"><text:span text:style-name="T6">人 </text:span></text:span></text:p>
      <text:p text:style-name="P20"><text:span text:style-name="預設段落字型"><text:span text:style-name="T6"><text:s text:c="7"/>總人數為未滿10人，請填下列表格編號</text:span></text:span><text:span text:style-name="預設段落字型"><text:span text:style-name="T7">1、2</text:span></text:span></text:p>
      <text:p text:style-name="P20"><text:span text:style-name="預設段落字型"><text:span text:style-name="T6"><text:s text:c="7"/>總人數為10-29人，請填下列表格編號</text:span></text:span><text:span text:style-name="預設段落字型"><text:span text:style-name="T7">1、3</text:span></text:span></text:p>
      <text:p text:style-name="P20"><text:span text:style-name="預設段落字型"><text:span text:style-name="T6"><text:s text:c="7"/>總人數為30人以上，請填下列表格編號</text:span></text:span><text:span text:style-name="預設段落字型"><text:span text:style-name="T7">1、4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6">項　目</text:p>
          </table:table-cell>
          <table:table-cell table:style-name="表格2.A1" office:value-type="string">
            <text:p text:style-name="P6">應辦理事項</text:p>
          </table:table-cell>
          <table:table-cell table:style-name="表格2.D1" office:value-type="string">
            <text:p text:style-name="P6">符合</text:p>
          </table:table-cell>
          <table:table-cell table:style-name="表格2.A1" office:value-type="string">
            <text:p text:style-name="P6">說明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5">辦理教育訓練</text:p>
          </table:table-cell>
          <table:table-cell table:style-name="表格2.C2" office:value-type="string">
            <text:p text:style-name="P5">□定期舉辦。</text:p>
            <text:p text:style-name="P5">□鼓勵參加。(擇一)</text:p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5">每年應定期舉辦或鼓勵所屬人員參與防治性騷擾之相關教育訓練，並予公差假及經費補助。</text:p>
          </table:table-cell>
        </table:table-row>
        <table:table-row table:style-name="表格2.3">
          <table:table-cell table:style-name="表格2.A1" table:number-columns-spanned="5" office:value-type="string">
            <text:p text:style-name="P5">編號2至編號4，請依總人數勾選對應欄位</text:p>
          </table:table-cell>
          <table:covered-table-cell/>
          <table:covered-table-cell/>
          <table:covered-table-cell/>
          <table:covered-table-cell/>
        </table:table-row>
        <table:table-row table:style-name="TableLine2734418747872">
          <table:table-cell table:style-name="表格2.A4" office:value-type="string">
            <text:p text:style-name="P6">2</text:p>
          </table:table-cell>
          <table:table-cell table:style-name="表格2.B4" office:value-type="string">
            <text:p text:style-name="P5">總人數未滿10人</text:p>
          </table:table-cell>
          <table:table-cell table:style-name="表格2.C4" office:value-type="string">
            <text:p text:style-name="P15">建立受理性騷擾事件申</text:p>
            <text:p text:style-name="P15">訴窗口。</text:p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>1. □專責處理單位或人員姓名 </text:p>
            <text:p text:style-name="P7">2. □受理申訴電話：</text:p>
          </table:table-cell>
        </table:table-row>
        <table:table-row table:style-name="表格2.5">
          <table:table-cell table:style-name="表格2.A5" office:value-type="string">
            <text:p text:style-name="P6">3</text:p>
          </table:table-cell>
          <table:table-cell table:style-name="表格2.B5" office:value-type="string">
            <text:p text:style-name="P9"><text:span text:style-name="預設段落字型"><text:span text:style-name="T1">總人數</text:span></text:span><text:span text:style-name="預設段落字型"><text:span text:style-name="T6">10人以上未滿30人</text:span></text:span></text:p>
          </table:table-cell>
          <table:table-cell table:style-name="表格2.C5" office:value-type="string">
            <text:p text:style-name="P10"><text:span text:style-name="預設段落字型"><text:span text:style-name="T1">1.公開揭示（禁止性騷擾貼紙或海報）</text:span></text:span></text:p>
            <text:p text:style-name="P10"><text:span text:style-name="預設段落字型"><text:span text:style-name="T1">2.訂定性騷擾防治措施</text:span></text:span><text:span text:style-name="預設段落字型"><text:span text:style-name="T4"> (請參考範本建置)。</text:span></text:span></text:p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23">1. □公開揭示(須檢附照片)</text:p>
            <text:p text:style-name="P23">2. □<text:span text:style-name="T16">處理程序（檢附單位</text:span><text:span text:style-name="預設段落字型"><text:span text:style-name="T16">性騷擾防治</text:span></text:span><text:span text:style-name="預設段落字型"><text:span text:style-name="T17">措施）</text:span></text:span></text:p>
            <text:p text:style-name="P23"><text:s text:c="3"/>□設<text:span text:style-name="T16">置</text:span>專責處理單位或人員姓名</text:p>
            <text:p text:style-name="P24"><text:s text:c="3"/>□專線電話、傳真、專用(電子)信箱</text:p>
          </table:table-cell>
        </table:table-row>
        <table:table-row table:style-name="TableLine2734418735088">
          <table:table-cell table:style-name="表格2.A6" office:value-type="string">
            <text:p text:style-name="P6">4</text:p>
          </table:table-cell>
          <table:table-cell table:style-name="表格2.B6" office:value-type="string">
            <text:p text:style-name="P9"><text:span text:style-name="預設段落字型"><text:span text:style-name="T1">總人數</text:span></text:span><text:span text:style-name="預設段落字型"><text:span text:style-name="T6">30人以上</text:span></text:span></text:p>
          </table:table-cell>
          <table:table-cell table:style-name="表格2.C6" office:value-type="string">
            <text:p text:style-name="P17"><text:span text:style-name="預設段落字型"><text:span text:style-name="T1">1.訂定性騷擾防治措施</text:span></text:span><text:span text:style-name="預設段落字型"><text:span text:style-name="T4"> (請參考範本建置)。</text:span></text:span></text:p>
            <text:p text:style-name="P17"><text:span text:style-name="預設段落字型"><text:span text:style-name="T4">2.</text:span></text:span><text:span text:style-name="預設段落字型"><text:span text:style-name="T1">公開揭示</text:span></text:span></text:p>
            <text:p text:style-name="P16"><text:span text:style-name="預設段落字型"><text:span text:style-name="T1">(1)</text:span></text:span><text:span text:style-name="預設段落字型"><text:span text:style-name="T14"> 禁止性騷擾貼紙或海報</text:span></text:span></text:p>
            <text:p text:style-name="P16"><text:span text:style-name="預設段落字型"><text:span text:style-name="T1">(2)性騷擾防治措施</text:span></text:span></text:p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27">1. □公開揭示(須檢附照片)<text:span text:style-name="預設段落字型">（</text:span><text:span text:style-name="預設段落字型"><text:span text:style-name="T15">張貼在大眾可看 見之公布欄、門口或公告在對外網站上</text:span></text:span><text:span text:style-name="預設段落字型">）</text:span></text:p>
            <text:p text:style-name="P26">2. □<text:span text:style-name="T16">單位</text:span><text:span text:style-name="預設段落字型"><text:span text:style-name="T16">性騷擾防治</text:span></text:span><text:span text:style-name="預設段落字型"><text:span text:style-name="T17">措施(公部門之內容需具申訴及調查處理措施）</text:span></text:span></text:p>
            <text:p text:style-name="P25"><text:span text:style-name="T16"><text:s text:c="3"/>□設置專責處理單位或</text:span>人員姓名</text:p>
            <text:p text:style-name="P25"><text:s text:c="3"/>□專線電話、傳真、專用(電子)信箱</text:p>
            <text:p text:style-name="P5">　 □外部網站揭示（非內部網站），網址:</text:p>
          </table:table-cell>
        </table:table-row>
      </table:table>
      <text:p text:style-name="P22">本人承諾已依性騷擾防治法相關規定建置完善性騷擾防治措施。</text:p>
      <text:p text:style-name="P21"><text:span text:style-name="預設段落字型"><text:span text:style-name="T8">負責人（簽名或蓋章）： <text:s text:c="25"/></text:span></text:span></text:p>
      <text:p text:style-name="P21"><text:span text:style-name="預設段落字型"><text:span text:style-name="T8"><text:s text:c="33"/></text:span></text:span></text:p>
      <text:p text:style-name="P21"><text:span text:style-name="預設段落字型"><text:span text:style-name="T8"><text:s text:c="49"/></text:span></text:span><text:span text:style-name="預設段落字型"><text:span text:style-name="T9">中華民國　　年　　月　　日</text:span></text:span></text:p>
      <text:p text:style-name="P8"><text:soft-page-break/></text:p>
      <text:p text:style-name="P8">附註：</text:p>
      <text:p text:style-name="P4">填表說明：</text:p>
      <text:p text:style-name="P9"><text:span text:style-name="預設段落字型"><text:span text:style-name="T1">1.總人數表示貴</text:span></text:span><text:span text:style-name="預設段落字型"><text:span text:style-name="T13">單位下列人員數量，加總之總人數計算，包括分支機構及附屬單位：</text:span></text:span></text:p>
      <text:list xml:id="list1938575045" text:style-name="L1">
        <text:list-item>
          <text:p text:style-name="P29"><text:span text:style-name="預設段落字型"><text:span text:style-name="T13">組織成員：指一群人為達特定目標，經由一定的程序所組</text:span></text:span><text:span text:style-name="預設段落字型"><text:span text:style-name="T1">成的團體組成人員。</text:span></text:span></text:p>
        </text:list-item>
        <text:list-item>
          <text:p text:style-name="P29"><text:span text:style-name="預設段落字型"><text:span text:style-name="T1">受僱人：凡客觀上被他人使用，為之服勞務而受其監督者，均屬受僱人。</text:span></text:span></text:p>
        </text:list-item>
        <text:list-item>
          <text:p text:style-name="P29"><text:span text:style-name="預設段落字型"><text:span text:style-name="T1">受服務人員：指到達貴單位受服務且非組織成員或受僱人者，如顧客及廠商等</text:span></text:span><text:span text:style-name="預設段落字型"><text:span text:style-name="T10">。 </text:span></text:span></text:p>
        </text:list-item>
      </text:list>
      <text:p text:style-name="P18">2.訂定性騷擾防治措施應包含：設立受理申訴專線電話、傳真、專用信箱或電子信箱，防治性騷擾之政策宣示、性騷擾申訴、調查及處理機制、加害人懲處規定、當事人隱私保密及其他性騷擾防治措施。</text:p>
      <text:p text:style-name="P19"><text:span text:style-name="預設段落字型"><text:span text:style-name="T1">3.法條依據：性騷擾防治法</text:span></text:span><text:span text:style-name="預設段落字型"><text:span text:style-name="T14">第7條及第28條</text:span></text:span><text:span text:style-name="預設段落字型"><text:span text:style-name="T6">、性騷擾防治法施行細則第8條、</text:span></text:span><text:span text:style-name="預設段落字型"><text:span text:style-name="T14">性騷擾防治準則第6條至第9條</text:span></text:span><text:span text:style-name="預設段落字型"><text:span text:style-name="T6">。</text:span></text:span></text:p>
      <text:p text:style-name="P9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734418742704">
          <table:table-cell table:style-name="表格3.A1" office:value-type="string">
            <text:p text:style-name="P11">人數加總區間</text:p>
          </table:table-cell>
          <table:table-cell table:style-name="表格3.B1" office:value-type="string">
            <text:p text:style-name="P11">應回復資料</text:p>
          </table:table-cell>
          <table:table-cell table:style-name="表格3.C1" office:value-type="string">
            <text:p text:style-name="P11">公開揭示內容</text:p>
          </table:table-cell>
        </table:table-row>
        <table:table-row table:style-name="TableLine2734418741616">
          <table:table-cell table:style-name="表格3.A2" office:value-type="string">
            <text:p text:style-name="P12">總人數10人以下</text:p>
          </table:table-cell>
          <table:table-cell table:style-name="表格3.B2" office:value-type="string">
            <text:list xml:id="list3237099321" text:style-name="L2">
              <text:list-item>
                <text:p text:style-name="P30">自主檢查表</text:p>
              </text:list-item>
              <text:list-item>
                <text:p text:style-name="P30">公開揭示（禁止性騷擾貼紙或海報）</text:p>
              </text:list-item>
            </text:list>
          </table:table-cell>
          <table:table-cell table:style-name="表格3.C2" office:value-type="string">
            <text:p text:style-name="P13">禁止性騷擾貼紙或海報</text:p>
          </table:table-cell>
        </table:table-row>
        <table:table-row table:style-name="TableLine2734418746784">
          <table:table-cell table:style-name="表格3.A3" office:value-type="string">
            <text:p text:style-name="P12">總人數10-29人</text:p>
          </table:table-cell>
          <table:table-cell table:style-name="表格3.B3" office:value-type="string">
            <text:list xml:id="list2805218320" text:style-name="L3">
              <text:list-item>
                <text:p text:style-name="P31">自主檢查表</text:p>
              </text:list-item>
              <text:list-item>
                <text:p text:style-name="P31">性騷擾防治措施、申訴及調查處理辦法影本</text:p>
              </text:list-item>
              <text:list-item>
                <text:p text:style-name="P31">公開揭示（禁止性騷擾貼紙或海報）</text:p>
              </text:list-item>
            </text:list>
          </table:table-cell>
          <table:table-cell table:style-name="表格3.C3" office:value-type="string">
            <text:p text:style-name="P13">禁止性騷擾貼紙或海報</text:p>
          </table:table-cell>
        </table:table-row>
        <table:table-row table:style-name="TableLine2734418742432">
          <table:table-cell table:style-name="表格3.A4" office:value-type="string">
            <text:p text:style-name="P12">總人數30人以上</text:p>
          </table:table-cell>
          <table:table-cell table:style-name="表格3.B4" office:value-type="string">
            <text:list xml:id="list2222431304" text:style-name="L4">
              <text:list-item>
                <text:p text:style-name="P32">自主檢查表</text:p>
              </text:list-item>
              <text:list-item>
                <text:p text:style-name="P32">性騷擾防治措施、申訴及調查處理辦法影本</text:p>
              </text:list-item>
              <text:list-item>
                <text:p text:style-name="P32">公開揭示</text:p>
              </text:list-item>
            </text:list>
            <text:list xml:id="list4135743902" text:style-name="L5">
              <text:list-item>
                <text:p text:style-name="P33">禁止性騷擾貼紙或海報</text:p>
              </text:list-item>
              <text:list-item>
                <text:p text:style-name="P33">性騷擾防治措施、申訴及調查處理辦法</text:p>
              </text:list-item>
            </text:list>
          </table:table-cell>
          <table:table-cell table:style-name="表格3.C4" office:value-type="string">
            <text:list xml:id="list2495152265" text:style-name="L6">
              <text:list-item>
                <text:p text:style-name="P34">禁止性騷擾貼紙或海報</text:p>
              </text:list-item>
              <text:list-item>
                <text:p text:style-name="P34">性騷擾防治措施、申訴及調查處理辦法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635cm" fo:text-align="justify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cm" fo:margin-right="1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案號</dc:title>
    <dc:subject/>
    <meta:initial-creator>a605</meta:initial-creator>
    <meta:creation-date>2024-03-07T06:27:00Z</meta:creation-date>
    <dc:date>2024-05-15T10:07:47.083000000</dc:date>
    <meta:print-date>2024-05-03T08:12:40.948000000</meta:print-date>
    <meta:editing-cycles>11</meta:editing-cycles>
    <meta:editing-duration>PT42M49S</meta:editing-duration>
    <meta:document-statistic meta:table-count="3" meta:image-count="0" meta:object-count="0" meta:page-count="2" meta:paragraph-count="88" meta:word-count="1221" meta:character-count="1534" meta:non-whitespace-character-count="1271"/>
    <meta:template xlink:type="simple" xlink:actuate="onRequest" xlink:title="" xlink:href="../../../../../Downloads/自主檢查表%20(1).odt/Normal"/>
  </office:meta>
</office:document-meta>
</file>