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Noto Serif CJK TC" svg:font-family="'Noto Serif CJK T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P3" style:family="paragraph" style:parent-style-name="Text_20_body" style:master-page-name="Standard">
      <style:paragraph-properties fo:margin-left="0cm" fo:margin-right="0cm" fo:line-height="0.811cm" fo:text-indent="0cm" style:auto-text-indent="false" style:page-number="1" style:writing-mode="lr-tb"/>
    </style:style>
    <style:style style:name="P4" style:family="paragraph" style:parent-style-name="Text_20_body_20_indent">
      <style:paragraph-properties fo:margin-left="1.482cm" fo:margin-right="0cm" fo:margin-top="0.318cm" fo:margin-bottom="0cm" style:contextual-spacing="false" fo:line-height="0.811cm" fo:text-align="justify" style:justify-single-word="false" fo:text-indent="-1.482cm" style:auto-text-indent="false" style:writing-mode="lr-tb"/>
    </style:style>
    <style:style style:name="P5" style:family="paragraph" style:parent-style-name="Text_20_body_20_indent">
      <style:paragraph-properties fo:margin-left="1.27cm" fo:margin-right="0cm" fo:line-height="0.811cm" fo:text-align="justify" style:justify-single-word="false" fo:text-indent="0cm" style:auto-text-indent="false" style:writing-mode="lr-tb"/>
    </style:style>
    <style:style style:name="P6" style:family="paragraph" style:parent-style-name="Text_20_body_20_indent">
      <style:paragraph-properties fo:margin-left="3.457cm" fo:margin-right="0cm" fo:line-height="0.811cm" fo:text-align="justify" style:justify-single-word="false" fo:text-indent="-3.457cm" style:auto-text-indent="false" style:writing-mode="lr-tb"/>
    </style:style>
    <style:style style:name="P7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 style:writing-mode="lr-tb"/>
    </style:style>
    <style:style style:name="P8" style:family="paragraph" style:parent-style-name="Text_20_body_20_indent">
      <style:paragraph-properties fo:margin-left="1.976cm" fo:margin-right="0cm" fo:line-height="0.811cm" fo:text-align="justify" style:justify-single-word="false" fo:text-indent="-1.976cm" style:auto-text-indent="false" style:writing-mode="lr-tb"/>
    </style:style>
    <style:style style:name="T1" style:family="text">
      <style:text-properties fo:color="#000000" loext:opacity="100%" fo:font-size="20pt" style:font-size-asian="20pt" style:font-size-complex="20pt"/>
    </style:style>
    <style:style style:name="T2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3" style:family="text">
      <style:text-properties style:font-name="Times New Roman" fo:font-size="10pt" fo:language="zh" fo:country="TW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短期補習班聘僱外國專業人才從事教師工作資格及審查標準第五條、第十條、第十五條修正條文</text:span></text:p>
      <text:p text:style-name="P4"><text:bookmark-start text:name="_Hlk76679912"/><text:span text:style-name="T2">第五條　　聘僱第三條第二款或第三款外國專業人才之雇主，應為依補習及進修教育法立案之短期補習班。</text:span></text:p>
      <text:p text:style-name="P4"><text:span text:style-name="T2">　　　　　聘僱第三條第一款外國專業人才之雇主，除符合前項規定外，並應符合下列各款條件：</text:span></text:p>
      <text:p text:style-name="P5"><text:span text:style-name="T2">　　 一、公司法人。</text:span></text:p>
      <text:p text:style-name="P6"><text:span text:style-name="T2">                    二、與國際教學機構有簽訂合作契約。但對培育國內人才有實 質貢獻，經本部會商中央目的事業主管機關專案認定者，不在此限。</text:span></text:p>
      <text:p text:style-name="P4"><text:span text:style-name="T2">第十條　　雇主申請聘僱外國專業人才，本部得公告其應採網路傳輸方式申請之項目。</text:span></text:p>
      <text:p text:style-name="P4"><text:span text:style-name="T2">        　　　依前項規定公告，雇主申請聘僱外國專業人才許可，應採網路傳輸方式為之。但有正當理由者，不在此限。</text:span></text:p>
      <text:p text:style-name="P4"><text:span text:style-name="T2">        　　　雇主依前二項規定申請者，其申請文件書面原本，應自行保存至少五年。</text:span></text:p>
      <text:p text:style-name="P7"><text:span text:style-name="T2">第十五條　　本標準自本法施行之日施行。</text:span></text:p>
      <text:p text:style-name="P8"><text:span text:style-name="T2">　　　　　　本標準修正條文，除中華民國一百十年十月二十五日修正發布條文，自一百十年十月二十五日施行外，自發布日施行。</text:span><text:bookmark-end text:name="_Hlk7667991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Noto Serif CJK TC" svg:font-family="'Noto Serif CJK T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fo:text-indent="0cm" style:auto-text-indent="false"/>
      <style:text-properties fo:font-size="10pt" style:font-name-asian="細明體" style:font-family-asian="細明體" style:font-family-generic-asian="system" style:font-pitch-asian="variable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_a5__bb__a4_å_20__a6_r_a4__b8_" style:display-name="¥»¤å ¦r¤¸" style:family="text" style:parent-style-name="Default_20_Paragraph_20_Font">
      <style:text-properties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fo:font-size="10pt" style:letter-kerning="false" style:font-name-asian="細明體" style:font-family-asian="細明體" style:font-family-generic-asian="system" style:font-pitch-asian="variable" style:font-size-asian="10pt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1.27cm" fo:margin-left="6.022cm"/>
        </style:list-level-properties>
      </text:list-level-style-number>
      <text:list-level-style-number text:level="2" text:style-name="ListLabel_20_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MT1" style:family="text">
      <style:text-properties style:font-name="Times New Roman" fo:font-size="10pt" fo:language="zh" fo:country="TW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style:writing-mode="lr-tb" style:layout-grid-color="#c0c0c0" style:layout-grid-lines="24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宙容</meta:initial-creator>
    <meta:creation-date>2022-10-24T11:26:00</meta:creation-date>
    <dc:date>2022-10-24T11:26:00</dc:date>
    <meta:editing-cycles>2</meta:editing-cycles>
    <meta:editing-duration>P0D</meta:editing-duration>
    <meta:document-statistic meta:table-count="0" meta:image-count="0" meta:object-count="0" meta:page-count="1" meta:paragraph-count="11" meta:word-count="374" meta:character-count="437" meta:non-whitespace-character-count="374"/>
    <meta:generator>NDC_ODF_Application_Tools_/3.3.3$Windows_X86_64 LibreOffice_project/1e1e6a7b6182699804c71e64ce03ac02dcaacc3f</meta:generator>
    <meta:user-defined meta:name="Operator">李佳芸</meta:user-defined>
  </office:meta>
</office:document-meta>
</file>