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line-height="0.2777in" fo:text-indent="0.6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" style:parent-style-name="Standard" style:family="paragraph">
      <style:paragraph-properties fo:line-height="0.2777in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4" style:family="table">
      <style:table-properties style:width="6.8909in" fo:margin-left="0.4888in" table:align="left"/>
    </style:style>
    <style:style style:name="TableRow9" style:family="table-row">
      <style:table-row-properties style:row-height="0.5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row-height="0.60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32" style:family="table-row">
      <style:table-row-properties style:row-height="0.58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9" style:family="table-row">
      <style:table-row-properties style:row-height="0.5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66" style:family="table-row">
      <style:table-row-properties style:row-height="0.593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83" style:family="table-row">
      <style:table-row-properties style:row-height="0.593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00" style:family="table-row">
      <style:table-row-properties style:row-height="0.593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17" style:family="table-row">
      <style:table-row-properties style:row-height="0.5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新細明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新細明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36" style:family="table-row">
      <style:table-row-properties style:row-height="0.59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新細明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新細明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56" style:family="table-row">
      <style:table-row-properties style:row-height="0.593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新細明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75" style:family="table-row">
      <style:table-row-properties style:row-height="0.593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95" style:family="table-row">
      <style:table-row-properties style:row-height="0.593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style:font-name-complex="新細明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15" style:family="table-row">
      <style:table-row-properties style:row-height="0.59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style:font-name-complex="新細明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新細明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35" style:family="table-row">
      <style:table-row-properties style:row-height="0.593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新細明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54" style:family="table-row">
      <style:table-row-properties style:row-height="0.593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73" style:family="table-row">
      <style:table-row-properties style:row-height="0.536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宜蘭縣萬富國小111學年度第一學期客家語教學紀錄表</text:p>
      <text:p text:style-name="P2"/>
      <text:p text:style-name="P3">二忠上課時間：星期五上午 11：20～12：00<text:s text:c="8"/>授課教師:官佾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學</text:p>
            <text:p text:style-name="P12">週別</text:p>
          </table:table-cell>
          <table:table-cell table:style-name="TableCell13">
            <text:p text:style-name="P14">教學</text:p>
            <text:p text:style-name="P15">節數</text:p>
          </table:table-cell>
          <table:table-cell table:style-name="TableCell16">
            <text:p text:style-name="P17">教 學 內 容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<text:span text:style-name="T23">一</text:span>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一、四季仰般著 <text:s/>1.仰會(1節)</text:p>
            <text:p text:style-name="P28"><text:span text:style-name="T29">平時：口語(30%)、朗誦(30%)、學習態度(40%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二</text:span></text:p>
          </table:table-cell>
          <table:table-cell table:style-name="TableCell36">
            <text:p text:style-name="P37">1</text:p>
          </table:table-cell>
          <table:table-cell table:style-name="TableCell38">
            <text:list text:style-name="LFO18" text:continue-numbering="true">
              <text:list-item>
                <text:p text:style-name="P39">四季仰般著 <text:s/>1.仰會(1節)</text:p>
              </text:list-item>
            </text:list>
            <text:p text:style-name="P40"><text:span text:style-name="T41">平時：口語</text:span><text:span text:style-name="T42">(30%)</text:span><text:span text:style-name="T43">、朗誦</text:span><text:span text:style-name="T44">(30%)</text:span><text:span text:style-name="T45">、學習態度</text:span><text:span text:style-name="T46">(40%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三</text:span></text:p>
          </table:table-cell>
          <table:table-cell table:style-name="TableCell53">
            <text:p text:style-name="P54">1</text:p>
          </table:table-cell>
          <table:table-cell table:style-name="TableCell55">
            <text:list text:style-name="LFO19" text:continue-numbering="true">
              <text:list-item>
                <text:p text:style-name="P56">四季仰般著 <text:s/>1.仰會(1節)</text:p>
              </text:list-item>
            </text:list>
            <text:p text:style-name="P57"><text:span text:style-name="T58">平時：口語</text:span><text:span text:style-name="T59">(30%)</text:span><text:span text:style-name="T60">、朗誦</text:span><text:span text:style-name="T61">(30%)</text:span><text:span text:style-name="T62">、學習態度</text:span><text:span text:style-name="T63">(40%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四</text:span></text:p>
          </table:table-cell>
          <table:table-cell table:style-name="TableCell70">
            <text:p text:style-name="P71">1</text:p>
          </table:table-cell>
          <table:table-cell table:style-name="TableCell72">
            <text:list text:style-name="LFO20" text:continue-numbering="true">
              <text:list-item>
                <text:p text:style-name="P73">四季仰般著 <text:s/>2.愛著麼个衫(1節)</text:p>
              </text:list-item>
            </text:list>
            <text:p text:style-name="P74"><text:span text:style-name="T75">平時：口語</text:span><text:span text:style-name="T76">(30%)</text:span><text:span text:style-name="T77">、朗誦</text:span><text:span text:style-name="T78">(30%)</text:span><text:span text:style-name="T79">、學習態度</text:span><text:span text:style-name="T80">(40%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五</text:span></text:p>
          </table:table-cell>
          <table:table-cell table:style-name="TableCell87">
            <text:p text:style-name="P88">1</text:p>
          </table:table-cell>
          <table:table-cell table:style-name="TableCell89">
            <text:list text:style-name="LFO21" text:continue-numbering="true">
              <text:list-item>
                <text:p text:style-name="P90">四季仰般著 <text:s/>2.愛著麼个衫(1節)</text:p>
              </text:list-item>
            </text:list>
            <text:p text:style-name="P91"><text:span text:style-name="T92">平時：口語</text:span><text:span text:style-name="T93">(30%)</text:span><text:span text:style-name="T94">、朗誦</text:span><text:span text:style-name="T95">(30%)</text:span><text:span text:style-name="T96">、學習態度</text:span><text:span text:style-name="T97">(40%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六</text:span></text:p>
          </table:table-cell>
          <table:table-cell table:style-name="TableCell104">
            <text:p text:style-name="P105">1</text:p>
          </table:table-cell>
          <table:table-cell table:style-name="TableCell106">
            <text:list text:style-name="LFO22" text:continue-numbering="true">
              <text:list-item>
                <text:p text:style-name="P107">四季仰般著 <text:s/>2.愛著麼个衫(1節)</text:p>
              </text:list-item>
            </text:list>
            <text:p text:style-name="P108"><text:span text:style-name="T109">平時：口語</text:span><text:span text:style-name="T110">(30%)</text:span><text:span text:style-name="T111">、朗誦</text:span><text:span text:style-name="T112">(30%)</text:span><text:span text:style-name="T113">、學習態度</text:span><text:span text:style-name="T114">(40%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七</text:span></text:p>
          </table:table-cell>
          <table:table-cell table:style-name="TableCell121">
            <text:p text:style-name="P122">1</text:p>
          </table:table-cell>
          <table:table-cell table:style-name="TableCell123">
            <text:list text:style-name="LFO22" text:continue-numbering="true">
              <text:list-item>
                <text:p text:style-name="P124"><text:span text:style-name="T125">認識自家 3.恁相像</text:span><text:span text:style-name="T126">(1節)</text:span></text:p>
              </text:list-item>
            </text:list>
            <text:p text:style-name="P127"><text:span text:style-name="T128">平時：口語</text:span><text:span text:style-name="T129">(30%)</text:span><text:span text:style-name="T130">、朗誦</text:span><text:span text:style-name="T131">(30%)</text:span><text:span text:style-name="T132">、學習態度</text:span><text:span text:style-name="T133">(40%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八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二、</text:span><text:span text:style-name="T145">認識自家 3.恁相像</text:span><text:span text:style-name="T146">(1節)</text:span></text:p>
            <text:p text:style-name="P147"><text:span text:style-name="T148">平時：口語</text:span><text:span text:style-name="T149">(30%)</text:span><text:span text:style-name="T150">、朗誦</text:span><text:span text:style-name="T151">(30%)</text:span><text:span text:style-name="T152">、學習態度</text:span><text:span text:style-name="T153">(40%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九</text:span></text:p>
          </table:table-cell>
          <table:table-cell table:style-name="TableCell160">
            <text:p text:style-name="P161">1</text:p>
          </table:table-cell>
          <table:table-cell table:style-name="TableCell162">
            <text:list text:style-name="LFO21" text:continue-numbering="true">
              <text:list-item>
                <text:p text:style-name="P163"><text:span text:style-name="T164">認識自家 3.恁相像</text:span><text:span text:style-name="T165">(1節)</text:span></text:p>
              </text:list-item>
            </text:list>
            <text:p text:style-name="P166"><text:span text:style-name="T167">平時：口語</text:span><text:span text:style-name="T168">(30%)</text:span><text:span text:style-name="T169">、朗誦</text:span><text:span text:style-name="T170">(30%)</text:span><text:span text:style-name="T171">、學習態度</text:span><text:span text:style-name="T172">(40%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十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二、</text:span><text:span text:style-name="T184">認識自家 4.洗身</text:span><text:span text:style-name="T185">(1節)</text:span></text:p>
            <text:p text:style-name="P186"><text:span text:style-name="T187">平時：口語</text:span><text:span text:style-name="T188">(30%)</text:span><text:span text:style-name="T189">、朗誦</text:span><text:span text:style-name="T190">(30%)</text:span><text:span text:style-name="T191">、學習態度</text:span><text:span text:style-name="T192">(40%)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十一</text:span>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<text:span text:style-name="T203">二、</text:span><text:span text:style-name="T204">認識自家 4.洗身</text:span><text:span text:style-name="T205">(1節)</text:span></text:p>
            <text:p text:style-name="P206"><text:span text:style-name="T207">平時：口語</text:span><text:span text:style-name="T208">(30%)</text:span><text:span text:style-name="T209">、朗誦</text:span><text:span text:style-name="T210">(30%)</text:span><text:span text:style-name="T211">、學習態度</text:span><text:span text:style-name="T212">(40%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十二</text:span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<text:span text:style-name="T223">二、</text:span><text:span text:style-name="T224">認識自家 4.洗身</text:span><text:span text:style-name="T225">(1節)</text:span></text:p>
            <text:p text:style-name="P226"><text:span text:style-name="T227">平時：口語</text:span><text:span text:style-name="T228">(30%)</text:span><text:span text:style-name="T229">、朗誦</text:span><text:span text:style-name="T230">(30%)</text:span><text:span text:style-name="T231">、學習態度</text:span><text:span text:style-name="T232">(40%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十三</text:span></text:p>
          </table:table-cell>
          <table:table-cell table:style-name="TableCell239">
            <text:p text:style-name="P240">1</text:p>
          </table:table-cell>
          <table:table-cell table:style-name="TableCell241">
            <text:list text:style-name="LFO21" text:continue-numbering="true">
              <text:list-item>
                <text:p text:style-name="P242"><text:span text:style-name="T243">歡喜過新年 5.過年</text:span><text:span text:style-name="T244">(1節)</text:span></text:p>
              </text:list-item>
            </text:list>
            <text:p text:style-name="P245"><text:span text:style-name="T246">平時：口語</text:span><text:span text:style-name="T247">(30%)</text:span><text:span text:style-name="T248">、朗誦</text:span><text:span text:style-name="T249">(30%)</text:span><text:span text:style-name="T250">、學習態度</text:span><text:span text:style-name="T251">(40%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十四</text:span></text:p>
          </table:table-cell>
          <table:table-cell table:style-name="TableCell258">
            <text:p text:style-name="P259">1</text:p>
          </table:table-cell>
          <table:table-cell table:style-name="TableCell260">
            <text:list text:style-name="LFO22" text:continue-numbering="true">
              <text:list-item>
                <text:p text:style-name="P261"><text:span text:style-name="T262">歡喜過新年 5.過年</text:span><text:span text:style-name="T263">(1節)</text:span></text:p>
              </text:list-item>
            </text:list>
            <text:p text:style-name="P264"><text:span text:style-name="T265">平時：口語</text:span><text:span text:style-name="T266">(30%)</text:span><text:span text:style-name="T267">、朗誦</text:span><text:span text:style-name="T268">(30%)</text:span><text:span text:style-name="T269">、學習態度</text:span><text:span text:style-name="T270">(40%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十五</text:span>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<text:span text:style-name="T281">三、</text:span><text:span text:style-name="T282">歡喜過新年 5.過年</text:span><text:span text:style-name="T283">(1節)</text:span></text:p>
            <text:p text:style-name="P284"><text:span text:style-name="T285">平時：口語</text:span><text:span text:style-name="T286">(30%)</text:span><text:span text:style-name="T287">、朗誦</text:span><text:span text:style-name="T288">(30%)</text:span><text:span text:style-name="T289">、學習態度</text:span><text:span text:style-name="T290">(40%)</text:span></text:p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＊注意事項：請授課老師協助紀錄當日教學內容（簡明扼要即可），上課當中若學生有特殊狀況，也請紀錄於「備註」欄，以便教學組了解學生上課進度及學習狀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新細明體, PMingLi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, PMingLiU" style:font-name-complex="新細明體, PMingLiU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屯區僑孝國民小學辦理96學年度第二學期英語學習紮根教學紀錄簿</dc:title>
    <meta:initial-creator>loli</meta:initial-creator>
    <dc:creator>max yung</dc:creator>
    <meta:creation-date>2022-11-24T06:09:00Z</meta:creation-date>
    <dc:date>2022-11-24T10:17:00Z</dc:date>
    <meta:print-date>2015-11-19T19:42:00Z</meta:print-date>
    <meta:template xlink:href="Normal" xlink:type="simple"/>
    <meta:editing-cycles>12</meta:editing-cycles>
    <meta:editing-duration>PT4500S</meta:editing-duration>
    <meta:document-statistic meta:page-count="1" meta:paragraph-count="1" meta:word-count="141" meta:character-count="944" meta:row-count="6" meta:non-whitespace-character-count="804"/>
  </office:meta>
</office:document-meta>
</file>