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6">
            <text:p>宜蘭縣東澳國民小學114學年度學習領域成績評量項目與方式規劃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授課教師：</text:p>
          </table:table-cell>
          <table:table-cell office:value-type="string" table:style-name="ce1">
            <text:p>莊宥蓁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領域名稱：</text:p>
          </table:table-cell>
          <table:table-cell office:value-type="string" table:style-name="ce4">
            <text:p>本土語(閩南語)</text:p>
          </table:table-cell>
          <table:table-cell office:value-type="string" table:style-name="ce5">
            <text:p>一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□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童謠唸讀(20)、拼音練習(30)、課文朗讀(50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二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□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4">
            <text:p>■學期成績</text:p>
          </table:table-cell>
          <table:table-cell office:value-type="string" table:number-columns-spanned="2" table:number-rows-spanned="1" table:style-name="ce18">
            <text:p>童謠唸讀(20)、拼音練習(30)、課文朗讀(50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三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□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一位閩南族籍學生想學泰雅語,因此不開班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四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□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5">
            <text:p>■學期成績</text:p>
          </table:table-cell>
          <table:table-cell office:value-type="string" table:number-columns-spanned="2" table:number-rows-spanned="1" table:style-name="ce18">
            <text:p>課文唸讀(20)、拼音練習(30)、漢字聽寫(50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五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□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課文唸讀分析(20)、拼音練習(30)、漢字聽寫(30)、造句練習(20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六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□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9">
            <text:p>課文唸讀分析(20)、拼音練習(30)、漢字聽寫(30)、造句練習(20)</text:p>
          </table:table-cell>
          <table:covered-table-cell/>
          <table:table-cell table:number-columns-repeated="16381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free</meta:initial-creator>
    <dc:creator>user</dc:creator>
    <meta:creation-date>2014-09-01T11:29:55Z</meta:creation-date>
    <dc:date>2026-02-24T12:38:48Z</dc:date>
    <meta:print-date>2023-10-30T07:40:29Z</meta:print-date>
    <meta:editing-cycles>5</meta:editing-cycles>
    <meta:editing-duration>PT76710S</meta:editing-duration>
  </office:meta>
</office:document-meta>
</file>