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3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莊宥蓁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閩南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5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二位閩南族籍學生想學泰雅語,因此不開班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漢字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課文唸讀(20)、拼音練習(30)、課文朗讀(30)、漢字聽寫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課文唸讀分析(20)、拼音練習(30)、漢字聽寫(30)、造句練習(20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□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9">
            <text:p>課文唸讀分析(20)、拼音練習(30)、漢字聽寫(30)、造句練習(20)</text:p>
          </table:table-cell>
          <table:covered-table-cell/>
          <table:table-cell table:number-columns-repeated="1638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2-24T12:38:27Z</dc:date>
    <meta:print-date>2023-10-30T07:40:29Z</meta:print-date>
    <meta:editing-cycles>5</meta:editing-cycles>
    <meta:editing-duration>PT76710S</meta:editing-duration>
  </office:meta>
</office:document-meta>
</file>