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4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孔欣怡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泰雅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課文唸讀(20)、拼音練習(20)、課文朗讀(10)</text:p>
          </table:table-cell>
          <table:table-cell office:value-type="string" table:style-name="ce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課文唸讀(20)、拼音練習(20)、課文朗讀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課文唸讀(20)、拼音練習(20)、聽寫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課文唸讀(20)、拼音練習(20)、聽寫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8">
            <text:p>課文唸讀分析(10)、拼音練習(20)、聽寫(10)、看圖說話練習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課文唸讀分析(10)、拼音練習(20)、聽寫(10)、看圖說話練習(10)</text:p>
          </table:table-cell>
          <table:table-cell office:value-type="string" table:style-name="ce19">
            <text:p><text:span text:style-name="T2">紙本</text:span><text:span text:style-name="T3">(50)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兩次定期成績平均</text:p>
          </table:table-cell>
          <table:covered-table-cell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3-01T08:06:20Z</dc:date>
    <meta:print-date>2023-10-30T07:40:29Z</meta:print-date>
    <meta:editing-cycles>5</meta:editing-cycles>
    <meta:editing-duration>PT76710S</meta:editing-duration>
  </office:meta>
</office:document-meta>
</file>