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961cm"/>
    </style:style>
    <style:style style:name="表格1.1" style:family="table-row">
      <style:table-row-properties style:min-row-height="6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7.9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cm" fo:keep-together="auto"/>
    </style:style>
    <style:style style:name="表格1.4" style:family="table-row">
      <style:table-row-properties style:min-row-height="2.201cm" fo:keep-together="auto"/>
    </style:style>
    <style:style style:name="表格2" style:family="table">
      <style:table-properties style:width="17.302cm" table:align="center" style:writing-mode="lr-tb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11.961cm"/>
    </style:style>
    <style:style style:name="表格2.1" style:family="table-row">
      <style:table-row-properties style:min-row-height="6.6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6.44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fo:background-color="#ffff00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margin-left="2.471cm" fo:margin-right="0cm" fo:line-height="0.776cm" fo:text-indent="-2.471cm" style:auto-text-indent="false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 style:list-style-name="WW8Num21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8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fo:color="#ff0000" loext:opacity="100%" style:font-name="標楷體" style:font-name-asian="標楷體" style:font-name-complex="標楷體" fo:background-color="#ffff00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1" fo:font-size="14pt" style:font-size-asian="14pt" style:font-name-complex="新細明體1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0年資深優良教師簡介【範例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外框1" text:anchor-type="char" svg:x="0.411cm" svg:y="0.499cm" svg:width="4.323cm" svg:height="5.74cm" draw:z-index="0"><draw:text-box><text:p text:style-name="P14">最近半年內</text:p><text:p text:style-name="P5">個人正面</text:p><text:p text:style-name="P5">半身彩色照片</text:p><text:p text:style-name="P2"><text:span text:style-name="T3">上傳照片電子檔（檔案大小800</text:span><text:span text:style-name="T3">K</text:span><text:span text:style-name="T3">B-</text:span><text:span text:style-name="T3">4</text:span><text:span text:style-name="T3">MB、檔案型態為jpg檔</text:span><text:span text:style-name="T3">）</text:span></text:p></draw:text-box></draw:frame></text:p>
          </table:table-cell>
          <table:table-cell table:style-name="表格1.B1" office:value-type="string">
            <text:p text:style-name="P9">基本資料</text:p>
            <text:p text:style-name="P11">姓名：劉○○　　</text:p>
            <text:p text:style-name="P7"><text:span text:style-name="T12">國民身份證統一編號：A123456789　</text:span><text:span text:style-name="T15"> </text:span></text:p>
            <text:p text:style-name="P7"><text:span text:style-name="T12">出生日期：民國4</text:span><text:span text:style-name="T12">5</text:span><text:span text:style-name="T12">年</text:span><text:span text:style-name="T12">12</text:span><text:span text:style-name="T12">月</text:span><text:span text:style-name="T12">5</text:span><text:span text:style-name="T12">日</text:span></text:p>
            <text:p text:style-name="P7"><text:span text:style-name="T12">年齡：6</text:span><text:span text:style-name="T12">7</text:span></text:p>
            <text:p text:style-name="P11">性別：男</text:p>
            <text:p text:style-name="P8"><text:span text:style-name="T12">學歷：國立臺灣大學化學系博士（請填學校及系所全稱/學位。輸入長度最少2字，最多為30字）</text:span></text:p>
            <text:p text:style-name="P7"><text:span text:style-name="T12">服務學校全稱（校名）：國立臺灣大學</text:span></text:p>
            <text:p text:style-name="P7"><text:span text:style-name="T12">職稱：教授</text:span></text:p>
            <text:p text:style-name="P11">經歷（最多五項）：</text:p>
            <text:p text:style-name="P10"><text:span text:style-name="T23"><text:s text:c="6"/></text:span><text:span text:style-name="T7">1. </text:span><text:span text:style-name="T3">○○</text:span><text:span text:style-name="T7">大學系主任</text:span></text:p>
            <text:p text:style-name="P10"><text:span text:style-name="T23"><text:s text:c="6"/></text:span><text:span text:style-name="T7">2. </text:span><text:span text:style-name="T3">○○</text:span><text:span text:style-name="T7">大學○○院長</text:span></text:p>
            <text:p text:style-name="P11">連絡電話：（日）02-2345678轉000</text:p>
            <text:p text:style-name="P10"><text:span text:style-name="T23"><text:s text:c="9"/></text:span><text:span text:style-name="T7">（夜）02-2233445</text:span></text:p>
            <text:p text:style-name="P10"><text:span text:style-name="T23"><text:s text:c="9"/></text:span><text:span text:style-name="T7">（手機）：0912345678</text:span></text:p>
            <text:p text:style-name="P7"><text:span text:style-name="T12">e-mail</text:span><text:span text:style-name="T12">：</text:span><text:a xlink:type="simple" xlink:href="mailto:abc@gmail.com" text:style-name="Internet_20_link" text:visited-style-name="Visited_20_Internet_20_Link"><text:span text:style-name="T11">abc@gmail.com</text:span></text:a></text:p>
            <text:p text:style-name="P7"><text:span text:style-name="T12">是否接受媒體採訪：□是</text:span><text:span text:style-name="T15"> <text:s/></text:span><text:span text:style-name="T12">□否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<text:span text:style-name="T8">個人簡介</text:span><text:span text:style-name="T8">：</text:span></text:p>
            <text:p text:style-name="P15"><text:span text:style-name="T12">劉○○</text:span><text:span text:style-name="T8">先生</text:span><text:span text:style-name="T12">為國立臺灣大學理學院化學系教授，臺北市人，國立臺灣大學化學系畢業後，再入化學系研究所深造，獲博士學位。專長有機化學、有機矽化學，自民國7</text:span><text:span text:style-name="T12">0</text:span><text:span text:style-name="T12">年起即在該校服務，曾任理學院化學系主任、化學研究所主任等職。民國8</text:span><text:span text:style-name="T12">0</text:span><text:span text:style-name="T12">年以「有機矽化合物之合成」獲中山學術文化基金會學術獎，其合成之新物質已達</text:span><text:span text:style-name="T12">2</text:span><text:span text:style-name="T12">百餘種之多，已發表之學術論文約</text:span><text:span text:style-name="T12">50</text:span><text:span text:style-name="T12">篇。教學之餘並常參與多種學術活動，在國內，曾兼新竹玻璃廠技術顧問；在國外，曾在美國耶魯大學任化學協會博士研究員，美國</text:span><text:span text:style-name="T12">WX</text:span><text:span text:style-name="T12">會員，愛渥華州立大學客座教授，</text:span><text:span text:style-name="T12">1990</text:span><text:span text:style-name="T12">及1995年曾多次攜論文參加法國、美國、德國等地「國際有機矽化學討論會」並主持討論會等頗為活躍。</text:span></text:p>
            <text:p text:style-name="P16"><text:span text:style-name="T12">【標楷體</text:span><text:span text:style-name="T12">14</text:span><text:span text:style-name="T12">號字、固定行高2</text:span><text:span text:style-name="T12">0</text:span><text:span text:style-name="T12">pt、</text:span><text:span text:style-name="T17">含標點符號限250～400字以內</text:span><text:span text:style-name="T12">】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<text:span text:style-name="T8">教育理念：</text:span><text:span text:style-name="T12">教育是</text:span><text:span text:style-name="T12">○○○○</text:span><text:span text:style-name="T12">，學子的</text:span><text:span text:style-name="T12">○○○○</text:span><text:span text:style-name="T12">，為志業</text:span><text:span text:style-name="T12">○○○○○○○</text:span><text:span text:style-name="T12">。</text:span></text:p>
            <text:p text:style-name="P18"><text:span text:style-name="T8">【</text:span><text:span text:style-name="T17">含標點符號限10～50字以內</text:span><text:span text:style-name="T8">】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<text:span text:style-name="T8">優良事蹟：</text:span><text:span text:style-name="T12">曾獲○○學術文化基金會學術獎，並多次攜論文參加各國討論會。</text:span></text:p>
            <text:p text:style-name="P18"><text:span text:style-name="T8">【</text:span><text:span text:style-name="T17">含標點符號限10～50字以內</text:span><text:span text:style-name="T8">】</text:span></text:p>
          </table:table-cell>
          <table:covered-table-cell/>
        </table:table-row>
      </table:table>
      <text:p text:style-name="P3"><text:span text:style-name="T2"><text:s/></text:span><text:span text:style-name="T27">40年資深優良教師簡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draw:frame draw:style-name="fr1" draw:name="外框2" text:anchor-type="char" svg:x="0.411cm" svg:y="0.499cm" svg:width="4.323cm" svg:height="5.74cm" draw:z-index="1"><draw:text-box><text:p text:style-name="P14">最近半年內</text:p><text:p text:style-name="P5">個人正面</text:p><text:p text:style-name="P5">半身彩色照片</text:p><text:p text:style-name="P2"><text:span text:style-name="T3">上傳照片電子檔（檔案大小800</text:span><text:span text:style-name="T3">K</text:span><text:span text:style-name="T3">B-</text:span><text:span text:style-name="T3">4</text:span><text:span text:style-name="T3">MB、檔案型態為jpg檔</text:span><text:span text:style-name="T3">）</text:span></text:p></draw:text-box></draw:frame></text:p>
          </table:table-cell>
          <table:table-cell table:style-name="表格2.B1" office:value-type="string">
            <text:p text:style-name="P9">基本資料</text:p>
            <text:p text:style-name="P11">姓名：　　</text:p>
            <text:p text:style-name="P7"><text:span text:style-name="T12">國民身份證統一編號：　</text:span><text:span text:style-name="T15"> </text:span></text:p>
            <text:p text:style-name="P7"><text:span text:style-name="T12">出生日期：民國</text:span><text:span text:style-name="T24">○</text:span><text:span text:style-name="T12">年</text:span><text:span text:style-name="T24">○</text:span><text:span text:style-name="T12">月</text:span><text:span text:style-name="T24">○</text:span><text:span text:style-name="T12">日</text:span></text:p>
            <text:p text:style-name="P11">年齡：</text:p>
            <text:p text:style-name="P11">性別：</text:p>
            <text:p text:style-name="P8"><text:span text:style-name="T12">學歷：（請填學校及系所全稱/學位。輸入長度最少2字，最多為30字）</text:span></text:p>
            <text:p text:style-name="P7"><text:span text:style-name="T12">服務學校全稱（校名）：</text:span><text:span text:style-name="T15"> </text:span></text:p>
            <text:p text:style-name="P7"><text:span text:style-name="T12">職稱：</text:span></text:p>
            <text:p text:style-name="P11">經歷（最多五項）：</text:p>
            <text:p text:style-name="P11">連絡電話：（日）</text:p>
            <text:p text:style-name="P10"><text:span text:style-name="T23"><text:s text:c="9"/></text:span><text:span text:style-name="T7">（夜）</text:span></text:p>
            <text:p text:style-name="P10"><text:span text:style-name="T23"><text:s text:c="9"/></text:span><text:span text:style-name="T7">（手機）：</text:span></text:p>
            <text:p text:style-name="P7"><text:span text:style-name="T12">e-mail</text:span><text:span text:style-name="T12">：</text:span></text:p>
            <text:p text:style-name="P7"><text:span text:style-name="T12">是否接受媒體採訪：□是</text:span><text:span text:style-name="T15"> <text:s/></text:span><text:span text:style-name="T12">□否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<text:span text:style-name="T8">個人簡介</text:span><text:span text:style-name="T8">：</text:span><text:span text:style-name="T12">【標楷體</text:span><text:span text:style-name="T12">14</text:span><text:span text:style-name="T12">號字、固定行高2</text:span><text:span text:style-name="T12">0</text:span><text:span text:style-name="T12">pt、</text:span><text:span text:style-name="T17">含標點符號限250～400字以內</text:span><text:span text:style-name="T12">】</text:span></text:p>
            <text:p text:style-name="P20">說明：簡介請當事人以第3人稱自行撰寫（請勿用稱本人、本縣、本校等字樣），內容包括姓名、最高學歷（請以正式畢業學歷填寫，40學分班等不予列入）、重要經歷、現職（如新北市○○區○○國民小學教師）及重要事蹟，重要事蹟內文提及當事人時，請以○○○先生/女士填寫，字數以250至400字為限，並由所屬學校予以潤飾。</text:p>
            <text:p text:style-name="P12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1"><text:span text:style-name="T8">教育理念：【</text:span><text:span text:style-name="T17">含標點符號限10～50字以內</text:span><text:span text:style-name="T8">】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1"><text:span text:style-name="T8">優良事蹟：【</text:span><text:span text:style-name="T17">含標點符號限10～50字以內</text:span><text:span text:style-name="T8">】</text:span></text:p>
          </table:table-cell>
          <table:covered-table-cell/>
        </table:table-row>
      </table:table>
      <text:p text:style-name="P6">備註：</text:p>
      <text:list xml:id="list3953453620" text:style-name="WW8Num21">
        <text:list-item>
          <text:p text:style-name="P23"><text:span text:style-name="T25">服務屆滿40年之資深優良教師請參考範例填列，俾製作資深優良教師芳名錄。</text:span></text:p>
        </text:list-item>
        <text:list-item>
          <text:p text:style-name="P23"><text:span text:style-name="T3">簡介請按「40年資深優良教師簡介名冊」中所填列之順序疊放。</text:span></text:p>
        </text:list-item>
        <text:list-item>
          <text:p text:style-name="P23"><text:span text:style-name="T3">簡介及個人照片，大專校院自行上傳至良師興國管理系統（網址：</text:span><text:span text:style-name="T3">https://eduteawebnew.mcu.edu.tw/tracko/login</text:span><text:span text:style-name="T3">），直轄市政府教育局、縣（市）政府、教育部國民及學前教育署轄屬學校，由各該主管機關統一填報。</text:span><text:span text:style-name="T22">相關單位請於填報後，自系統印出含浮水印之簡介函報本部，無浮水印者不予受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background-color="#ffff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48cm" fo:text-indent="-1.498cm" fo:margin-left="2.847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0z1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6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12cm" fo:text-indent="-1.27cm" fo:margin-left="4.12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師鐸獎、教育奉獻獎及資深優良教師表揚大會暨總統餐會</dc:title>
    <dc:subject/>
    <meta:keyword/>
    <dc:description/>
    <meta:initial-creator>教育部</meta:initial-creator>
    <meta:creation-date>2016-12-05T14:04:00</meta:creation-date>
    <dc:date>2023-02-14T11:21:50.163000000</dc:date>
    <meta:print-date>2023-02-08T11:02:00</meta:print-date>
    <meta:editing-cycles>124</meta:editing-cycles>
    <meta:editing-duration>PT13H11M33S</meta:editing-duration>
    <meta:document-statistic meta:table-count="2" meta:image-count="0" meta:object-count="0" meta:page-count="2" meta:paragraph-count="58" meta:word-count="1172" meta:character-count="1434" meta:non-whitespace-character-count="1370"/>
    <meta:generator>MODA_ODF_Application_Tools_3.5.3/3.5.3$Windows_X86_64 LibreOffice_project/2c4b1be4ce0f7f0a88ca480bf39420a502d61b97</meta:generator>
  </office:meta>
</office:document-meta>
</file>