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8cm" table:align="center" style:writing-mode="lr-tb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665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1.773cm"/>
    </style:style>
    <style:style style:name="表格1.P" style:family="table-column">
      <style:table-column-properties style:column-width="1.563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2.482cm"/>
    </style:style>
    <style:style style:name="表格1.T" style:family="table-column">
      <style:table-column-properties style:column-width="2.875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4" style:family="table-row">
      <style:table-row-properties style:min-row-height="1.087cm" fo:keep-together="always"/>
    </style:style>
    <style:style style:name="表格1.5" style:family="table-row">
      <style:table-row-properties style:min-row-height="1.32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1.039cm" fo:keep-together="always"/>
    </style:style>
    <style:style style:name="表格1.8" style:family="table-row">
      <style:table-row-properties style:min-row-height="1.221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1.233cm" fo:keep-together="always"/>
    </style:style>
    <style:style style:name="表格1.13" style:family="table-row">
      <style:table-row-properties style:min-row-height="1.219cm" fo:keep-together="always"/>
    </style:style>
    <style:style style:name="表格1.14" style:family="table-row">
      <style:table-row-properties style:min-row-height="1.254cm" fo:keep-together="always"/>
    </style:style>
    <style:style style:name="表格1.15" style:family="table-row">
      <style:table-row-properties style:min-row-height="1.21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1.249cm" fo:keep-together="always"/>
    </style:style>
    <style:style style:name="表格1.17" style:family="table-row">
      <style:table-row-properties style:min-row-height="1.214cm" fo:keep-together="always"/>
    </style:style>
    <style:style style:name="表格1.20" style:family="table-row">
      <style:table-row-properties style:min-row-height="4.673cm" fo:keep-together="always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63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 style:list-style-name="WW8Num1">
      <style:text-properties fo:color="#000000" loext:opacity="100%" style:font-name="標楷體" style:font-name-asian="標楷體" style:font-name-complex="標楷體" style:font-size-complex="16pt"/>
    </style:style>
    <style:style style:name="P19" style:family="paragraph" style:parent-style-name="Standard" style:list-style-name="WW8Num1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(學校全銜) <text:s text:c="4"/>112年度資深優良教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編</text:p>
            <text:p text:style-name="P2">號</text:p>
          </table:table-cell>
          <table:table-cell table:style-name="表格1.A1" office:value-type="string">
            <text:p text:style-name="P2">姓</text:p>
            <text:p text:style-name="P2"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性</text:p>
            <text:p text:style-name="P2">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現</text:p>
            <text:p text:style-name="P2">職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身分證</text:p>
            <text:p text:style-name="P2">字號</text:p>
          </table:table-cell>
          <table:table-cell table:style-name="表格1.S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/>
          </table:table-cell>
          <table:table-cell table:style-name="表格1.A1" table:number-rows-spanned="2" office:value-type="string">
            <text:p text:style-name="P2">出</text:p>
            <text:p text:style-name="P2">生</text:p>
          </table:table-cell>
          <table:table-cell table:style-name="表格1.A1" table:number-rows-spanned="2" table:number-columns-spanned="6" office:value-type="string">
            <text:p text:style-name="P2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電話</text:p>
          </table:table-cell>
          <table:covered-table-cell/>
          <table:table-cell table:style-name="表格1.A1" table:number-columns-spanned="5" office:value-type="string">
            <text:p text:style-name="P8">住家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S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2">學</text:p>
            <text:p text:style-name="P2">歷</text:p>
          </table:table-cell>
          <table:table-cell table:style-name="表格1.A1" table:number-columns-spanned="3" office:value-type="string">
            <text:p text:style-name="P2">校 <text:s text:c="17"/>名</text:p>
          </table:table-cell>
          <table:covered-table-cell/>
          <table:covered-table-cell/>
          <table:table-cell table:style-name="表格1.A1" table:number-columns-spanned="6" office:value-type="string">
            <text:p text:style-name="P2">修 業 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畢業或結業</text:p>
          </table:table-cell>
          <table:covered-table-cell/>
          <table:covered-table-cell/>
          <table:table-cell table:style-name="表格1.A1" table:number-columns-spanned="5" office:value-type="string">
            <text:p text:style-name="P2">證 書 名 稱 及 字 號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>備 <text:s text:c="5"/>註</text:p>
          </table:table-cell>
        </table:table-row>
        <table:table-row table:style-name="表格1.5">
          <table:table-cell table:style-name="表格1.A5" table:number-rows-spanned="10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6">教</text:p>
            <text:p text:style-name="P6">師</text:p>
            <text:p text:style-name="P6">資</text:p>
            <text:p text:style-name="P6">格</text:p>
          </table:table-cell>
          <table:table-cell table:style-name="表格1.A1" table:number-columns-spanned="3" office:value-type="string">
            <text:p text:style-name="P11">證 書 名 稱</text:p>
          </table:table-cell>
          <table:covered-table-cell/>
          <table:covered-table-cell/>
          <table:table-cell table:style-name="表格1.A1" table:number-columns-spanned="6" office:value-type="string">
            <text:p text:style-name="P11">審 查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核 <text:s/>定 <text:s/>日 <text:s/>期 <text:s/>及 <text:s/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6">備 <text:s text:c="5"/>註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rows-spanned="10" office:value-type="string">
            <text:p text:style-name="P7"/>
            <text:p text:style-name="P6">經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歷</text:p>
          </table:table-cell>
          <table:table-cell table:style-name="表格1.A1" table:number-columns-spanned="2" office:value-type="string">
            <text:p text:style-name="P14">服務學校名稱</text:p>
          </table:table-cell>
          <table:covered-table-cell/>
          <table:table-cell table:style-name="表格1.A1" table:number-columns-spanned="2" office:value-type="string">
            <text:p text:style-name="P6">職別</text:p>
          </table:table-cell>
          <table:covered-table-cell/>
          <table:table-cell table:style-name="表格1.A1" table:number-columns-spanned="3" office:value-type="string">
            <text:p text:style-name="P6">到職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6">卸職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服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>證件名稱及件數</text:p>
          </table:table-cell>
          <table:covered-table-cell/>
          <table:covered-table-cell/>
          <table:table-cell table:style-name="表格1.S1" office:value-type="string">
            <text:p text:style-name="P6">備 <text:s text:c="4"/>註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6">１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>２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6">３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４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５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６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7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７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8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８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９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0">
          <table:table-cell table:style-name="表格1.A15" office:value-type="string">
            <text:p text:style-name="P9"/>
          </table:table-cell>
          <table:table-cell table:style-name="表格1.A1" table:number-columns-spanned="2" office:value-type="string">
            <text:p text:style-name="P6">推</text:p>
            <text:p text:style-name="P6">薦</text:p>
            <text:p text:style-name="P6">學</text:p>
            <text:p text:style-name="P6">校</text:p>
            <text:p text:style-name="P6">意</text:p>
            <text:p text:style-name="P6">見</text:p>
          </table:table-cell>
          <table:covered-table-cell/>
          <table:table-cell table:style-name="表格1.D20" table:number-columns-spanned="17" office:value-type="string">
            <text:p text:style-name="P9"/>
            <text:p text:style-name="P15">符合本年度服務屆滿 <text:s text:c="6"/>年資深優良教師獎勵有關條件。</text:p>
            <text:p text:style-name="P1"/>
            <text:p text:style-name="P16">人事主管簽章： <text:s text:c="25"/>校長簽章：</text:p>
            <text:p text:style-name="P1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office:value-type="string">
            <text:p text:style-name="P9"/>
          </table:table-cell>
          <table:table-cell table:style-name="表格1.B21" table:number-columns-spanned="19" office:value-type="string">
            <text:p text:style-name="P1">填表說明：</text:p>
            <text:list xml:id="list304415320" text:style-name="WW8Num1">
              <text:list-item>
                <text:p text:style-name="P18">現職：係指受推薦人現在職務全銜，例如：「教師兼學務主任」。</text:p>
              </text:list-item>
              <text:list-item>
                <text:p text:style-name="P19">學歷欄填最高學歷。</text:p>
              </text:list-item>
              <text:list-item>
                <text:p text:style-name="P19">教師資格欄填與現職有關之最高檢定登記或審查取得之資格。</text:p>
              </text:list-item>
              <text:list-item>
                <text:p text:style-name="P19">服務學校如係光復前任職學校應填日據時代校名，如「臺北州立龍山公學校」。</text:p>
              </text:list-item>
              <text:list-item>
                <text:p text:style-name="P18">各欄應詳實填列，並由權責人員核實蓋章，如有遺漏或漏用章者，一律不予受理。</text:p>
              </text:list-item>
              <text:list-item>
                <text:p text:style-name="P18">不合格者，切勿推薦，以免徒增公文往返之困擾。</text:p>
              </text:list-item>
              <text:list-item>
                <text:p text:style-name="P18">補報：請於推薦學校意見中註明應獎勵年度及未及時於當年推薦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501cm" fo:margin-bottom="2.54cm" fo:margin-left="3.17cm" fo:margin-right="3.17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(學校全銜)                年資深優良教師推薦表</dc:title>
    <meta:initial-creator>ED040103</meta:initial-creator>
    <meta:creation-date>2013-02-06T09:16:00</meta:creation-date>
    <dc:date>2023-02-16T17:12:40.852000000</dc:date>
    <meta:print-date>2018-01-15T09:48:00</meta:print-date>
    <meta:editing-cycles>6</meta:editing-cycles>
    <meta:editing-duration>PT3M3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8" meta:word-count="387" meta:character-count="574" meta:non-whitespace-character-count="389"/>
  </office:meta>
</office:document-meta>
</file>