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98.27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26.37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7.09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22.3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10學年書單_5f_安琪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宜蘭縣107學年度補助充實各國中小圖書館_ff08_室_ff09_藏書量經費各校分配明細表108121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宜蘭縣107學年度補助充實各國中小圖書館_ff08_室_ff09_藏書量經費各校分配明細表108121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宜蘭縣107學年度補助充實各國中小圖書館_ff08_室_ff09_藏書量經費各校分配明細表108121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宜蘭縣107學年度補助充實各國中小圖書館_ff08_室_ff09_藏書量經費各校分配明細表108121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宜蘭縣107學年度補助充實各國中小圖書館_ff08_室_ff09_藏書量經費各校分配明細表10812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宜蘭縣107學年度補助充實各國中小圖書館_ff08_室_ff09_藏書量經費各校分配明細表10812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宜蘭縣107學年度補助充實各國中小圖書館_ff08_室_ff09_藏書量經費各校分配明細表10812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宜蘭縣107學年度補助充實各國中小圖書館_ff08_室_ff09_藏書量經費各校分配明細表1081216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5f_宜蘭縣107學年度補助充實各國中小圖書館_ff08_室_ff09_藏書量經費各校分配明細表1081216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宜蘭縣107學年度補助充實各國中小圖書館_ff08_室_ff09_藏書量經費各校分配明細表1081216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宜蘭縣107學年度補助充實各國中小圖書館_ff08_室_ff09_藏書量經費各校分配明細表1081216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宜蘭縣107學年度補助充實各國中小圖書館_ff08_室_ff09_藏書量經費各校分配明細表10812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TW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一般_5f_宜蘭縣107學年度補助充實各國中小圖書館_ff08_室_ff09_藏書量經費各校分配明細表10812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宜蘭縣107學年度補助充實各國中小圖書館_ff08_室_ff09_藏書量經費各校分配明細表10812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宜蘭縣107學年度補助充實各國中小圖書館_ff08_室_ff09_藏書量經費各校分配明細表1081216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宜蘭縣107學年度補助充實各國中小圖書館_ff08_室_ff09_藏書量經費各校分配明細表10812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宜蘭縣107學年度補助充實各國中小圖書館_ff08_室_ff09_藏書量經費各校分配明細表1081216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宜蘭縣107學年度補助充實各國中小圖書館_ff08_室_ff09_藏書量經費各校分配明細表1081216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宜蘭縣107學年度補助充實各國中小圖書館_ff08_室_ff09_藏書量經費各校分配明細表108121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宜蘭縣107學年度補助充實各國中小圖書館_ff08_室_ff09_藏書量經費各校分配明細表1081216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宜蘭縣107學年度補助充實各國中小圖書館_ff08_室_ff09_藏書量經費各校分配明細表10812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一般_5f_宜蘭縣107學年度補助充實各國中小圖書館_ff08_室_ff09_藏書量經費各校分配明細表10812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學年書單_安琪卡" table:style-name="ta1" table:print-ranges="110學年書單_安琪卡.A1:110學年書單_安琪卡.I6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8" table:default-cell-style-name="ce28"/>
        <table:table-column table:style-name="co11" table:number-columns-repeated="766" table:default-cell-style-name="Default"/>
        <table:table-column table:style-name="co12" table:default-cell-style-name="ce48"/>
        <table:table-row table:style-name="ro1">
          <table:table-cell table:style-name="ce1" office:value-type="string" calcext:value-type="string" table:number-columns-spanned="9" table:number-rows-spanned="1">
            <text:p>111學年度宜蘭縣充實國民中小學英語教學圖書計畫填列書單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一、學校名稱：</text:p>
          </table:table-cell>
          <table:table-cell table:style-name="ce50" table:number-columns-spanned="8" table:number-rows-spanned="1"/>
          <table:covered-table-cell table:number-columns-repeated="7" table:style-name="ce50"/>
          <table:table-cell table:number-columns-repeated="1015"/>
        </table:table-row>
        <table:table-row table:style-name="ro2">
          <table:table-cell table:style-name="ce3" office:value-type="string" calcext:value-type="string">
            <text:p>二、承辦人：</text:p>
          </table:table-cell>
          <table:table-cell table:style-name="ce51" table:number-columns-spanned="2" table:number-rows-spanned="1"/>
          <table:covered-table-cell table:style-name="ce51"/>
          <table:table-cell table:style-name="ce63" office:value-type="string" calcext:value-type="string" table:number-columns-spanned="2" table:number-rows-spanned="1">
            <text:p>聯絡電話（含分機）：</text:p>
          </table:table-cell>
          <table:covered-table-cell table:style-name="ce63"/>
          <table:table-cell table:style-name="ce73" table:number-columns-spanned="2" table:number-rows-spanned="1"/>
          <table:covered-table-cell table:style-name="ce73"/>
          <table:table-cell table:style-name="ce29" office:value-type="string" calcext:value-type="string">
            <text:p>分機：</text:p>
          </table:table-cell>
          <table:table-cell table:style-name="ce41"/>
          <table:table-cell table:number-columns-repeated="1015"/>
        </table:table-row>
        <table:table-row table:style-name="ro2">
          <table:table-cell table:style-name="ce4" office:value-type="string" calcext:value-type="string">
            <text:p>e-mail：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29" office:value-type="string" calcext:value-type="string">
            <text:p>手機：</text:p>
          </table:table-cell>
          <table:table-cell table:style-name="ce51" table:number-columns-spanned="2" table:number-rows-spanned="1"/>
          <table:covered-table-cell table:style-name="ce51"/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table:style-name="ce5" office:value-type="string" calcext:value-type="string">
            <text:p>三、補助金額：</text:p>
          </table:table-cell>
          <table:table-cell table:style-name="ce16"/>
          <table:table-cell table:style-name="ce18" office:value-type="string" calcext:value-type="string">
            <text:p>元</text:p>
          </table:table-cell>
          <table:table-cell table:style-name="ce25"/>
          <table:table-cell table:style-name="ce30" table:number-columns-repeated="3"/>
          <table:table-cell table:style-name="ce38"/>
          <table:table-cell table:style-name="ce43"/>
          <table:table-cell table:number-columns-repeated="1015"/>
        </table:table-row>
        <table:table-row table:style-name="ro3">
          <table:table-cell table:style-name="ce6" office:value-type="string" calcext:value-type="string">
            <text:p>【備註：請貴校依補助金額，提出2倍的書單。】</text:p>
          </table:table-cell>
          <table:table-cell table:style-name="ce17"/>
          <table:table-cell table:style-name="ce19"/>
          <table:table-cell table:style-name="ce12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購置排序</text:p>
          </table:table-cell>
          <table:table-cell table:style-name="ce20" office:value-type="string" calcext:value-type="string">
            <text:p>ISBN書碼</text:p>
          </table:table-cell>
          <table:table-cell table:style-name="ce7" office:value-type="string" calcext:value-type="string">
            <text:p>書名</text:p>
          </table:table-cell>
          <table:table-cell table:style-name="ce7" office:value-type="string" calcext:value-type="string">
            <text:p>出版社</text:p>
          </table:table-cell>
          <table:table-cell table:style-name="ce7" office:value-type="string" calcext:value-type="string">
            <text:p>定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備註</text:p>
          </table:table-cell>
          <table:table-cell table:style-name="ce12" table:number-columns-repeated="1015"/>
        </table:table-row>
        <table:table-row table:style-name="ro4">
          <table:table-cell table:style-name="ce8" table:number-columns-repeated="2"/>
          <table:table-cell table:style-name="ce60" office:value-type="float" office:value="9780064441551" calcext:value-type="float">
            <text:p>9780064441551</text:p>
          </table:table-cell>
          <table:table-cell table:style-name="ce66" office:value-type="string" calcext:value-type="string">
            <text:p>I Can Read 2: Amelia Bedelia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4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 office:value-type="string" calcext:value-type="string">
            <text:p>9780064440202</text:p>
          </table:table-cell>
          <table:table-cell table:style-name="ce66" office:value-type="string" calcext:value-type="string">
            <text:p>Frog and Toad Are Friends</text:p>
          </table:table-cell>
          <table:table-cell table:style-name="ce60" office:value-type="string" calcext:value-type="string">
            <text:p>Harper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Amelia Bedelia and the Surprise Shower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n a Dark, Dark Room and Other Scary Stories (I Can Read! Reading 2) 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Zack's Alligator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Mouse Soup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Owl at Home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A Bargain for Frances</text:p>
          </table:table-cell>
          <table:table-cell table:style-name="ce60" office:value-type="string" calcext:value-type="string">
            <text:p>Harper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home</text:p>
          </table:table-cell>
          <table:table-cell table:style-name="ce60" office:value-type="string" calcext:value-type="string">
            <text:p>Greenwillow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Silly Billy</text:p>
          </table:table-cell>
          <table:table-cell table:style-name="ce60" office:value-type="string" calcext:value-type="string">
            <text:p>Walker Books Ltd. 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Peace Ring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Default" office:value-type="string" calcext:value-type="string">
            <text:p>CUP Storybooks Level 4: A Welsh Lamb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Default"/>
          <table:table-cell table:style-name="Default" office:value-type="string" calcext:value-type="string">
            <text:p>CUP Storybooks Level 4: The Dog show</text:p>
          </table:table-cell>
          <table:table-cell table:style-name="Default" office:value-type="string" calcext:value-type="string">
            <text:p>Cambridge storybook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Default"/>
          <table:table-cell table:style-name="Default" office:value-type="string" calcext:value-type="string">
            <text:p>CUP Storybooks Level 4: The Amazing Mr. Mulch</text:p>
          </table:table-cell>
          <table:table-cell table:style-name="Default" office:value-type="string" calcext:value-type="string">
            <text:p>Cambridge storybook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Coyote Girl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big Shrink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Coyote Girl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Special Cake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Weather Drum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Special Cake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Watch by the sea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Cape of rushes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Slippery Planet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A cat for Tom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Pyjama Party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A cat for Tom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lord Mount Dragon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The Magic Sword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CUP Storybooks Level 4: Snow in the Kitchen</text:p>
          </table:table-cell>
          <table:table-cell table:style-name="ce60" office:value-type="string" calcext:value-type="string">
            <text:p>Cambridge storybook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The Misfits: Phonics Comics</text:p>
          </table:table-cell>
          <table:table-cell table:style-name="ce60" office:value-type="string" calcext:value-type="string">
            <text:p>Innovative Kids 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The Philharmonic Gets Dressed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A Dark, Dark Tale</text:p>
          </table:table-cell>
          <table:table-cell table:style-name="ce60" office:value-type="string" calcext:value-type="string">
            <text:p>Puffin Books</text:p>
          </table:table-cell>
          <table:table-cell table:style-name="ce8"/>
          <table:table-cell table:style-name="ce66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Big Bad Bully Bear</text:p>
          </table:table-cell>
          <table:table-cell table:style-name="ce60" office:value-type="string" calcext:value-type="string">
            <text:p>Reverie Pub Co </text:p>
          </table:table-cell>
          <table:table-cell table:style-name="ce8"/>
          <table:table-cell table:style-name="ce66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Knights and Castles  Hardcover</text:p>
          </table:table-cell>
          <table:table-cell table:style-name="ce60" office:value-type="string" calcext:value-type="string">
            <text:p>Cherrytree Books </text:p>
          </table:table-cell>
          <table:table-cell table:style-name="ce8"/>
          <table:table-cell table:style-name="ce66" office:value-type="float" office:value="1" calcext:value-type="float">
            <text:p>1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Teach us Amelia Bedelia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Thank you Amelia Bedelia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Small pig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mouse tales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Here comes strikeout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Ghosts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Frog and Toad together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Frog and Toad all year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Days with Frog and Toad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66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buzby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66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 Big Max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66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Arthur camp-out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66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Arthur’s back to school 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66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1"/>
          <table:table-cell table:style-name="ce66" office:value-type="string" calcext:value-type="string">
            <text:p>I Can Read 2:Gilbert Surfer Dude</text:p>
          </table:table-cell>
          <table:table-cell table:style-name="ce60" office:value-type="string" calcext:value-type="string">
            <text:p>Harper Collins </text:p>
          </table:table-cell>
          <table:table-cell table:style-name="ce8"/>
          <table:table-cell table:style-name="ce66" office:value-type="float" office:value="6" calcext:value-type="float">
            <text:p>6</text:p>
          </table:table-cell>
          <table:table-cell table:style-name="ce39"/>
          <table:table-cell table:style-name="ce8"/>
          <table:table-cell table:number-columns-repeated="1015"/>
        </table:table-row>
        <table:table-row table:style-name="ro4" table:number-rows-repeated="5">
          <table:table-cell table:style-name="ce8" table:number-columns-repeated="2"/>
          <table:table-cell table:style-name="ce21"/>
          <table:table-cell table:style-name="ce66"/>
          <table:table-cell table:style-name="ce60"/>
          <table:table-cell table:style-name="ce8"/>
          <table:table-cell table:style-name="ce66"/>
          <table:table-cell table:style-name="ce39"/>
          <table:table-cell table:style-name="ce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5" table:number-rows-spanned="1">
            <text:p>合計</text:p>
          </table:table-cell>
          <table:covered-table-cell table:number-columns-repeated="4" table:style-name="ce26"/>
          <table:table-cell table:style-name="ce35" table:number-columns-repeated="3"/>
          <table:table-cell table:style-name="ce45"/>
          <table:table-cell table:number-columns-repeated="1015"/>
        </table:table-row>
        <table:table-row table:style-name="ro5">
          <table:table-cell table:style-name="ce27" table:number-columns-spanned="6" table:number-rows-spanned="1"/>
          <table:covered-table-cell table:number-columns-repeated="5" table:style-name="ce27"/>
          <table:table-cell table:style-name="ce36"/>
          <table:table-cell table:style-name="ce40" table:number-columns-repeated="2"/>
          <table:table-cell table:style-name="ce46" table:number-columns-repeated="248"/>
          <table:table-cell table:style-name="ce47" table:number-columns-repeated="767"/>
        </table:table-row>
        <table:table-row table:style-name="ro6">
          <table:table-cell table:style-name="ce11" office:value-type="string" calcext:value-type="string">
            <text:p>承辦人（請核章）： <text:s text:c="5"/></text:p>
          </table:table-cell>
          <table:table-cell table:style-name="ce11"/>
          <table:table-cell table:style-name="ce61" office:value-type="string" calcext:value-type="string" table:number-columns-spanned="2" table:number-rows-spanned="1">
            <text:p><text:s text:c="3"/>單位主管：（請核章） <text:s text:c="16"/>會計（請核章）： <text:s text:c="3"/></text:p>
          </table:table-cell>
          <table:covered-table-cell table:style-name="ce61"/>
          <table:table-cell table:style-name="ce32"/>
          <table:table-cell table:style-name="ce73" office:value-type="string" calcext:value-type="string" table:number-columns-spanned="4" table:number-rows-spanned="1">
            <text:p><text:s text:c="4"/>校長（請核章）：</text:p>
          </table:table-cell>
          <table:covered-table-cell table:number-columns-repeated="3" table:style-name="ce73"/>
          <table:table-cell table:style-name="ce46" table:number-columns-repeated="248"/>
          <table:table-cell table:style-name="ce47" table:number-columns-repeated="767"/>
        </table:table-row>
        <table:table-row table:style-name="ro7" table:number-rows-repeated="104836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0學年書單_安琪卡.$A$1" table:cell-range-address="$110學年書單_安琪卡.$A$1:.$I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 number:style="long"/>
      <number:text>:</number:text>
      <number:minutes number:style="long"/>
      <number:text> </number:text>
      <number:am-pm/>
    </number:time-style>
    <number:time-style style:name="N1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P1" style:volatile="true"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cf1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5f_宜蘭縣107學年度補助充實各國中小圖書館_ff08_室_ff09_藏書量經費各校分配明細表1081216" style:display-name="一般_宜蘭縣107學年度補助充實各國中小圖書館（室）藏書量經費各校分配明細表10812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宜蘭縣107學年度補助充實各國中小圖書館_ff08_室_ff09_藏書量經費各校分配明細表1081216" style:display-name="千分位_宜蘭縣107學年度補助充實各國中小圖書館（室）藏書量經費各校分配明細表1081216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.58mm" fo:margin-bottom="7.11mm" fo:margin-left="6.44mm" fo:margin-right="4.32mm" style:print-page-order="ltr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000/00/00</text:date>, <text:time style:data-style-name="N2" text:time-value="11:46:13.2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學年書單_5f_安琪卡" style:display-name="PageStyle_110學年書單_安琪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01:45:44</meta:creation-date>
    <meta:initial-creator>虞邦敏</meta:initial-creator>
    <dc:language>zh-TW</dc:language>
    <meta:print-date>2023-04-12T08:07:39</meta:print-date>
    <dc:date>2023-05-09T12:03:20.874000000</dc:date>
    <meta:editing-cycles>28</meta:editing-cycles>
    <meta:editing-duration>PT6H14M1S</meta:editing-duration>
    <meta:generator>LibreOffice/5.3.0.3$Windows_X86_64 LibreOffice_project/7074905676c47b82bbcfbea1aeefc84afe1c50e1</meta:generator>
    <meta:document-statistic meta:table-count="1" meta:cell-count="1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