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111cm" fo:margin-left="0.34cm" fo:margin-top="0cm" fo:margin-bottom="0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5.708cm"/>
    </style:style>
    <style:style style:name="表格1.D" style:family="table-column">
      <style:table-column-properties style:column-width="5.207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2" style:family="table">
      <style:table-properties style:width="16.304cm" fo:margin-left="0.34cm" fo:margin-top="0cm" fo:margin-bottom="0cm" table:align="left" style:writing-mode="lr-tb"/>
    </style:style>
    <style:style style:name="表格2.A" style:family="table-column">
      <style:table-column-properties style:column-width="2.614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8.6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2.392cm" fo:keep-together="always"/>
    </style:style>
    <style:style style:name="P1" style:family="paragraph" style:parent-style-name="_31_4PT_20_--_20_對齊邊線">
      <style:text-properties style:font-name="標楷體2" style:font-name-asian="標楷體2"/>
    </style:style>
    <style:style style:name="P2" style:family="paragraph" style:parent-style-name="_31_4PT_20_--_20_對齊邊線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8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dd2836" style:font-name-asian="標楷體2" style:font-size-asian="14pt" style:font-size-complex="14pt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0.926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_31_4PT_20_--_20_對齊邊線">
      <loext:graphic-properties draw:fill="none" draw:fill-image-width="0cm" draw:fill-image-height="0cm"/>
      <style:paragraph-properties fo:margin-left="0.926cm" fo:margin-right="0cm" fo:margin-top="0.275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_31_4PT_20_--_20_對齊邊線" style:master-page-name="">
      <loext:graphic-properties draw:fill="none" draw:fill-image-width="0cm" draw:fill-image-height="0cm"/>
      <style:paragraph-properties fo:margin-left="3cm" fo:margin-right="0cm" fo:margin-top="0.275cm" fo:margin-bottom="0cm" style:contextual-spacing="false" fo:line-height="100%" fo:text-align="justify" style:justify-single-word="false" fo:text-indent="-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2" style:family="paragraph" style:parent-style-name="_31_4PT_20_--_20_對齊邊線">
      <loext:graphic-properties draw:fill="none" draw:fill-image-width="0cm" draw:fill-image-height="0cm"/>
      <style:paragraph-properties fo:margin-left="1.852cm" fo:margin-right="0cm" fo:margin-top="0.275cm" fo:margin-bottom="0cm" style:contextual-spacing="false" fo:line-height="100%" fo:text-align="justify" style:justify-single-word="false" fo:text-indent="-0.92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3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275cm" fo:margin-bottom="0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16337" style:font-name-asian="標楷體2" style:font-size-asian="14pt" style:font-size-complex="14pt"/>
    </style:style>
    <style:style style:name="P14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9c7c1" style:font-name-asian="標楷體2" style:font-size-asian="14pt" style:font-size-complex="14pt"/>
    </style:style>
    <style:style style:name="P16" style:family="paragraph" style:parent-style-name="第一條" style:master-page-name="">
      <loext:graphic-properties draw:fill="none" draw:fill-image-width="0cm" draw:fill-image-height="0cm"/>
      <style:paragraph-properties fo:margin-left="1.9cm" fo:margin-right="-0.199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17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.275cm" fo:margin-bottom="0cm" style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f3793f" style:font-name-asian="標楷體2" style:font-size-asian="14pt" style:font-size-complex="14pt"/>
    </style:style>
    <style:style style:name="P18" style:family="paragraph" style:parent-style-name="_31_4PT_20_--_20_對齊邊線" style:master-page-name="">
      <loext:graphic-properties draw:fill="none" draw:fill-image-width="0cm" draw:fill-image-height="0cm"/>
      <style:paragraph-properties fo:margin-left="3.5cm" fo:margin-right="0cm" fo:margin-top="0.275cm" fo:margin-bottom="0cm" style:contextual-spacing="false" fo:line-height="100%" fo:text-align="justify" style:justify-single-word="false" fo:text-indent="-3.5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497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9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start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20" style:family="paragraph" style:parent-style-name="_31_4PT_20_--_20_對齊邊線">
      <style:paragraph-properties fo:margin-top="0.275cm" fo:margin-bottom="0cm" style:contextual-spacing="false"/>
      <style:text-properties style:font-name="標楷體2" fo:font-size="14pt" style:font-name-asian="標楷體2" style:font-size-asian="14pt" style:font-size-complex="14pt"/>
    </style:style>
    <style:style style:name="P21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b87f92" style:font-name-asian="標楷體2" style:font-size-asian="14pt" style:font-size-complex="14pt"/>
    </style:style>
    <style:style style:name="P22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c4e2af" style:font-name-asian="標楷體2" style:font-size-asian="14pt" style:font-size-complex="14pt"/>
    </style:style>
    <style:style style:name="P23" style:family="paragraph" style:parent-style-name="_31_4PT_20_--_20_對齊邊線">
      <style:paragraph-properties fo:margin-top="0.275cm" fo:margin-bottom="0cm" style:contextual-spacing="false" fo:text-align="start" style:justify-single-word="false"/>
      <style:text-properties style:font-name="標楷體2" fo:font-size="14pt" officeooo:paragraph-rsid="00c4e2af" style:font-name-asian="標楷體2" style:font-size-asian="14pt" style:font-size-complex="14pt"/>
    </style:style>
    <style:style style:name="P24" style:family="paragraph" style:parent-style-name="_31_4PT_20_--_20_對齊邊線">
      <style:paragraph-properties fo:margin-top="0.275cm" fo:margin-bottom="0cm" style:contextual-spacing="false"/>
      <style:text-properties style:font-name="標楷體2" fo:font-size="14pt" officeooo:paragraph-rsid="00c4e2af" style:font-name-asian="標楷體2" style:font-size-asian="14pt" style:language-asian="zh" style:country-asian="TW" style:font-size-complex="14pt"/>
    </style:style>
    <style:style style:name="P2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style:contextual-spacing="false" fo:line-height="10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language-asian="zh" style:country-asian="TW" style:font-size-complex="14pt"/>
    </style:style>
    <style:style style:name="P26" style:family="paragraph" style:parent-style-name="第一條" style:master-page-name="">
      <loext:graphic-properties draw:fill="none" draw:fill-image-width="0cm" draw:fill-image-height="0cm"/>
      <style:paragraph-properties fo:margin-left="1.799cm" fo:margin-right="-0.199cm" fo:margin-top="0.275cm" fo:margin-bottom="0cm" style:contextual-spacing="false" fo:line-height="10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rsid="00c709a5" officeooo:paragraph-rsid="00b87f92" fo:background-color="#ffffff" style:font-name-asian="標楷體2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標楷體2" fo:font-size="14pt" officeooo:rsid="005f73bf" officeooo:paragraph-rsid="00b87f92" fo:background-color="#ffffff" style:font-name-asian="標楷體2" style:font-size-asian="14pt" style:font-size-complex="14pt"/>
    </style:style>
    <style:style style:name="P28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style:font-name="標楷體2" officeooo:paragraph-rsid="00cab658" fo:background-color="transparent" style:font-name-asian="標楷體2"/>
    </style:style>
    <style:style style:name="P29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b87f92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eb79ec" style:font-name-asian="標楷體" style:font-size-asian="14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style:font-name="標楷體1" style:font-name-asian="標楷體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dd8cdc" style:font-name-asian="標楷體"/>
    </style:style>
    <style:style style:name="P43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style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9255a"/>
    </style:style>
    <style:style style:name="P44" style:family="paragraph" style:parent-style-name="第一條第一款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start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officeooo:paragraph-rsid="00cab658" fo:background-color="transparent"/>
    </style:style>
    <style:style style:name="P45" style:family="paragraph" style:parent-style-name="Table_20_Contents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標楷體2" fo:font-size="12pt" officeooo:paragraph-rsid="00d65c26" fo:background-color="transparent" style:font-name-asian="標楷體2" style:font-size-asian="12pt" style:font-size-complex="12pt"/>
    </style:style>
    <style:style style:name="P46" style:family="paragraph" style:parent-style-name="第一條第一款第一目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2pt" officeooo:paragraph-rsid="00cab658" fo:background-color="transparent" style:font-size-asian="12pt" style:font-size-complex="12pt"/>
    </style:style>
    <style:style style:name="P47" style:family="paragraph" style:parent-style-name="Standard" style:list-style-name="WWNum1">
      <style:paragraph-properties fo:margin-left="0.847cm" fo:margin-right="0cm" fo:margin-top="0.212cm" fo:margin-bottom="0cm" style:contextual-spacing="false" fo:text-align="justify" style:justify-single-word="false" fo:text-indent="-0.847cm" style:auto-text-indent="false" style:writing-mode="lr-tb">
        <style:tab-stops>
          <style:tab-stop style:position="0.847cm"/>
        </style:tab-stops>
      </style:paragraph-properties>
      <style:text-properties style:font-name="標楷體1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1d58660" style:language-asian="zh" style:country-asian="TW"/>
    </style:style>
    <style:style style:name="T3" style:family="text">
      <style:text-properties officeooo:rsid="01d1d5cf" style:language-asian="zh" style:country-asian="TW"/>
    </style:style>
    <style:style style:name="T4" style:family="text">
      <style:text-properties style:language-asian="zh" style:country-asian="TW" style:font-name-complex="Times New Roman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officeooo:rsid="01d1d5cf"/>
    </style:style>
    <style:style style:name="T8" style:family="text">
      <style:text-properties officeooo:rsid="00c709a5" fo:background-color="#ffffff" loext:char-shading-value="0" style:language-asian="zh" style:country-asian="TW"/>
    </style:style>
    <style:style style:name="T9" style:family="text">
      <style:text-properties officeooo:rsid="01d58660"/>
    </style:style>
    <style:style style:name="T10" style:family="text">
      <style:text-properties style:font-name="標楷體2" fo:font-size="14pt" style:font-name-asian="標楷體2" style:font-size-asian="14pt" style:font-size-complex="14pt"/>
    </style:style>
    <style:style style:name="T11" style:family="text">
      <style:text-properties style:font-name="標楷體2" fo:font-size="14pt" style:font-name-asian="標楷體2" style:font-size-asian="14pt" style:language-asian="zh" style:country-asian="TW" style:font-size-complex="14pt"/>
    </style:style>
    <style:style style:name="T12" style:family="text">
      <style:text-properties style:font-name="標楷體2" fo:font-size="14pt" style:font-name-asian="標楷體2" style:font-size-asian="14pt" style:language-asian="zh" style:country-asian="TW" style:font-name-complex="Times New Roman1" style:font-size-complex="14pt"/>
    </style:style>
    <style:style style:name="T13" style:family="text">
      <style:text-properties style:font-name="標楷體1" style:font-name-asian="標楷體"/>
    </style:style>
    <style:style style:name="T14" style:family="text">
      <style:text-properties style:font-name="標楷體1" style:font-name-asian="標楷體" style:language-asian="zh" style:country-asian="TW" style:font-name-complex="標楷體3"/>
    </style:style>
    <style:style style:name="T15" style:family="text">
      <style:text-properties style:font-name="標楷體1" officeooo:rsid="01d1d5cf" style:font-name-asian="標楷體"/>
    </style:style>
    <style:style style:name="T16" style:family="text">
      <style:text-properties officeooo:rsid="00e98666" style:font-name-asian="標楷體"/>
    </style:style>
    <style:style style:name="T17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112</text:span><text:span text:style-name="T1">年</text:span>宜蘭縣表揚推展家庭教育績優個人實施計畫</text:p>
      <text:p text:style-name="P1"><text:s/></text:p>
      <text:p text:style-name="P22">壹、依據：</text:p>
      <text:p text:style-name="P23"><text:span text:style-name="T1"><text:s text:c="4"/>一、</text:span>家庭教育法</text:p>
      <text:p text:style-name="P24"><text:s text:c="4"/>二、志願服務法</text:p>
      <text:p text:style-name="P17">貳、目的：本縣為鼓勵推展家庭教育個人工作士氣，提升服務效能，每年表揚<text:span text:style-name="T1"> </text:span>積極推展<text:span text:style-name="T1">辦理</text:span>家庭教育工作之個人，特訂定本計畫。</text:p>
      <text:p text:style-name="P20">參、辦理單位<text:span text:style-name="T16">：</text:span></text:p>
      <text:p text:style-name="P9">一、主辦單位：宜蘭縣政府</text:p>
      <text:p text:style-name="P10">二、承辦單位：宜蘭縣家庭教育中心。</text:p>
      <text:p text:style-name="P18">肆、獎勵對象：宜蘭縣推展家庭教育之機關、機構、學校、法人及團體之工作人員及志願服務者。</text:p>
      <text:p text:style-name="P11">伍、推薦標準：</text:p>
      <text:p text:style-name="P5">一、推廣親職教育、婚姻教育、性別教育等各類家庭教育活動。</text:p>
      <text:p text:style-name="P6">二、推動宜蘭縣轄內高級中等以下學校在正式課程外，實施四小時以上家庭教育課程及活動。</text:p>
      <text:p text:style-name="P12">三、對優先接受家庭教育服務對象，辦理家庭教育措施。</text:p>
      <text:p text:style-name="P14">四、提供宜蘭縣轄內高級中等以下學校重大違規事件之學生家長、監護人或實際照顧學生之人家庭教育諮商、輔導或訪視等服務。</text:p>
      <text:p text:style-name="P8">五、研發各類家庭教育課程培訓教材<text:span text:style-name="T1">或參加</text:span><text:span text:style-name="預設段落字型"><text:span text:style-name="T4">推展家庭教育人員專業研習</text:span></text:span>。</text:p>
      <text:p text:style-name="P7">六、運用並結合社會資源推動家庭教育工作，落實終身學習之發展。</text:p>
      <text:p text:style-name="P13">前項各款申請<text:span text:style-name="T1">表揚</text:span>事由，以前<text:span text:style-name="T1">一年</text:span><text:span text:style-name="T6">五月一日至當年四月三十日</text:span>間發生者為限。</text:p>
      <text:p text:style-name="P20"><text:span text:style-name="T1">陸</text:span>、申請與推薦方式<text:span text:style-name="T1">：</text:span></text:p>
      <text:p text:style-name="P43"><text:span text:style-name="T11">一、</text:span><text:span text:style-name="T10">各推薦機關(單位)</text:span><text:span text:style-name="T11">排定</text:span><text:span text:style-name="T10">推薦順序後，填具評選表(如附件)，</text:span><text:span text:style-name="T11">於當年六</text:span><text:span text:style-name="T10">月</text:span><text:span text:style-name="T11">三十</text:span><text:span text:style-name="T10">日以前（以郵戳為憑）將評選表正本及相關佐證資料</text:span><text:span text:style-name="T11">送至宜蘭縣家庭教育中心</text:span><text:span text:style-name="T10">。</text:span></text:p>
      <text:p text:style-name="P15"><text:span text:style-name="T1">二、</text:span>評選表正本應蓋有各推薦主管機關（單位）之印信。</text:p>
      <text:p text:style-name="P15"><text:span text:style-name="T1">三、</text:span>佐證資料請以 300~500 字說明，並須附上可資證明之文件，惟文件雙面印刷合計以<text:span text:style-name="T1">30</text:span>頁為限並應加註頁碼。</text:p>
      <text:p text:style-name="P25">四、申請案件有下列情形之一者，不於受理：</text:p>
      <text:p text:style-name="P25"><text:soft-page-break/><text:s text:c="4"/>(一)推薦案資料送達，不得以任何理由要求補件或抽換。</text:p>
      <text:p text:style-name="P25"><text:s text:c="4"/>(二)逾期送件、資料不全或不符規定者，不予受理。</text:p>
      <text:p text:style-name="P19"><text:span text:style-name="T1"><text:s text:c="4"/>(三)</text:span><text:span text:style-name="T14">凡依本計畫接受表揚之個人，三年內不再受理推薦。</text:span></text:p>
      <text:p text:style-name="P20"><text:span text:style-name="T1">柒</text:span>、評選作業：</text:p>
      <text:p text:style-name="P26"><text:span text:style-name="T1">一、宜蘭縣家庭教育中心</text:span>應邀請專家、學者、有關機關代表及社會公正團體（人士）組成<text:span text:style-name="T5">評審小組，評選推薦之案件</text:span>，並得隨時邀請推薦單位列席說明。</text:p>
      <text:p text:style-name="P16"><text:span text:style-name="T8">二、</text:span>評審項目包括「<text:span text:style-name="T13">企劃執行家庭教育工作</text:span>」、「<text:span text:style-name="T13">服務倫理</text:span>」及「特殊貢獻」。</text:p>
      <text:p text:style-name="P20"><text:span text:style-name="T1">捌</text:span>、表揚方式：<text:span text:style-name="T1">經評選小組評選為優良者，本府將公開表揚並頒發獎座乙座。</text:span></text:p>
      <text:p text:style-name="P21"><text:span text:style-name="T1">玖</text:span>、本計畫之未盡事宜，得由評審<text:span text:style-name="T1">小組</text:span>會議決議。</text:p>
      <text:p text:style-name="P21"><text:span text:style-name="T1">拾</text:span>、本計畫奉核定後實施，修正時亦同。</text:p>
      <text:p text:style-name="P20"/>
      <text:p text:style-name="P4"/>
      <text:p text:style-name="P29">（單 <text:s text:c="2"/>位 <text:s text:c="2"/>名 <text:s text:c="2"/>稱）推展家庭教育工作績優個人評選表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5">姓 <text:s text:c="3"/>名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性 <text:s text:c="2"/>別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5">出生日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6">學經歷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4">服務單位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6">電話</text:p>
          </table:table-cell>
          <table:table-cell table:style-name="表格1.D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35">通訊地址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3"><text:span text:style-name="T1"><text:s text:c="2"/></text:span>評量項目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>項目</text:p>
          </table:table-cell>
          <table:table-cell table:style-name="表格2.A1" office:value-type="string">
            <text:p text:style-name="P35">指標</text:p>
          </table:table-cell>
          <table:table-cell table:style-name="表格2.A1" office:value-type="string">
            <text:p text:style-name="P35">推薦人員簡述</text:p>
          </table:table-cell>
        </table:table-row>
        <table:table-row table:style-name="表格2.1">
          <table:table-cell table:style-name="表格2.A1" office:value-type="string">
            <text:p text:style-name="P41">企劃執行家庭教育工作</text:p>
          </table:table-cell>
          <table:table-cell table:style-name="表格2.A1" office:value-type="string">
            <text:p text:style-name="P42">家庭教育推展計<text:span text:style-name="T1">畫</text:span>之擬定與執行、整合並運用社會資源、<text:span text:style-name="T1">參與</text:span><text:span text:style-name="預設段落字型"><text:span text:style-name="T12">推展家庭教育人員專業研習或</text:span></text:span>相關專業知識之進修</text:p>
          </table:table-cell>
          <table:table-cell table:style-name="表格2.C2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0">服務倫理</text:p>
          </table:table-cell>
          <table:table-cell table:style-name="表格2.A1" office:value-type="string">
            <text:p text:style-name="P40">服務認同感、尊重服務對象、親切並與夥伴關係良好</text:p>
          </table:table-cell>
          <table:table-cell table:style-name="表格2.C2" office:value-type="string">
            <text:p text:style-name="P32"/>
          </table:table-cell>
        </table:table-row>
        <table:table-row table:style-name="表格2.1">
          <table:table-cell table:style-name="表格2.A4" office:value-type="string">
            <text:p text:style-name="P40">特殊貢獻</text:p>
          </table:table-cell>
          <table:table-cell table:style-name="表格2.A4" office:value-type="string">
            <text:p text:style-name="P40">簡述對推展家庭教育特殊優良事蹟與貢獻</text:p>
          </table:table-cell>
          <table:table-cell table:style-name="表格2.C4" office:value-type="string">
            <text:p text:style-name="P32"/>
            <text:p text:style-name="P32"/>
            <text:p text:style-name="P32"/>
          </table:table-cell>
        </table:table-row>
        <table:table-row table:style-name="表格2.5">
          <table:table-cell table:style-name="表格2.C2" office:value-type="string">
            <text:p text:style-name="P39">推薦意見</text:p>
          </table:table-cell>
          <table:table-cell table:style-name="表格2.C2" table:number-columns-spanned="2" office:value-type="string">
            <text:list xml:id="list3622328508" text:style-name="WWNum1">
              <text:list-item>
                <text:p text:style-name="P47">□ 第一優先 □ 第二優先 □ 第三優先 □ 其他</text:p>
              </text:list-item>
              <text:list-item>
                <text:p text:style-name="P47">評語：</text:p>
              </text:list-item>
            </text:list>
            <text:p text:style-name="P37"/>
            <text:p text:style-name="P37"/>
            <text:p text:style-name="P37"/>
          </table:table-cell>
          <table:covered-table-cell/>
        </table:table-row>
        <text:soft-page-break/>
        <table:table-row table:style-name="表格2.5">
          <table:table-cell table:style-name="表格2.C2" table:number-columns-spanned="3" office:value-type="string">
            <text:p text:style-name="P28">備註：</text:p>
            <text:p text:style-name="P44"><text:s text:c="2"/>請確實依下列規定填寫本評選表：</text:p>
            <text:p text:style-name="P46"><text:span text:style-name="T9"><text:s text:c="2"/>一、申請</text:span><text:span text:style-name="T2">表揚</text:span><text:span text:style-name="T9">之事由應力求普及且廣泛深入，俾以表揚與鼓勵推展家庭教育績優之</text:span><text:span text:style-name="T2">個人</text:span><text:span text:style-name="T9">，並宣導推展家庭教育活動之成效。</text:span></text:p>
            <text:p text:style-name="P46"><text:s text:c="2"/>二、申請<text:span text:style-name="T1">表揚</text:span>之事由，以前一年五月<text:span text:style-name="T1">一日</text:span>起至當年四月三十日間發生者為限，並請依事由發生先後順序，詳實敘明。</text:p>
            <text:p text:style-name="P45"><text:s text:c="2"/>三、申請<text:span text:style-name="T1">表揚</text:span>者應填妥本評選表，<text:span text:style-name="T7">於「</text:span><text:span text:style-name="T15">推薦學校/機關/團體蓋章</text:span><text:span text:style-name="T7">」欄蓋印信，並檢附證明文</text:span><text:span text:style-name="T3">件</text:span><text:span text:style-name="T7">、資料及六張至十張活動照片，於每年六月三十日前向宜蘭縣家庭教育中心申請</text:span>。</text:p>
          </table:table-cell>
          <table:covered-table-cell/>
          <table:covered-table-cell/>
        </table:table-row>
        <table:table-row table:style-name="表格2.5">
          <table:table-cell table:style-name="表格2.C4" table:number-columns-spanned="3" office:value-type="string">
            <text:p text:style-name="P37">推薦學校/機關/團體蓋章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</table:table-row>
      </table:table>
      <text:p text:style-name="P30"/>
      <text:p text:style-name="P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font-name-asian="新細明體" style:font-family-asian="新細明體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第一條" style:family="paragraph" style:parent-style-name="Text_20_body">
      <style:paragraph-properties fo:margin-left="0.4cm" fo:margin-right="-0.185cm" fo:margin-top="0cm" fo:margin-bottom="0cm" style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Converted1" style:page-layout-name="Mpm3" draw:style-name="Mdp2"/>
    <style:master-page style:name="Converted2" style:page-layout-name="Mpm7" draw:style-name="Mdp2"/>
    <style:master-page style:name="Converted3" style:page-layout-name="Mpm7" draw:style-name="Mdp2"/>
    <style:master-page style:name="Converted4" style:page-layout-name="Mpm8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8T10:31:24.600000000</meta:creation-date>
    <meta:editing-duration>P2DT7H26M38S</meta:editing-duration>
    <meta:editing-cycles>39</meta:editing-cycles>
    <meta:generator>LibreOffice/7.3.0.3$Windows_X86_64 LibreOffice_project/0f246aa12d0eee4a0f7adcefbf7c878fc2238db3</meta:generator>
    <dc:title>預設空白範本(writer)</dc:title>
    <dc:date>2023-03-22T08:37:15.542000000</dc:date>
    <meta:print-date>2022-08-11T15:35:27.309000000</meta:print-date>
    <meta:document-statistic meta:table-count="2" meta:image-count="0" meta:object-count="0" meta:page-count="4" meta:paragraph-count="59" meta:word-count="1268" meta:character-count="1334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5-08T10:31:24.104000000"/>
  </office:meta>
</office:document-meta>
</file>