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52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09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演出學校一覽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Mang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style:font-name-asian="標楷體" style:font-name-complex="Mangal"/>
    </style:style>
    <style:style style:name="T2" style:family="text">
      <style:text-properties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演出學校一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4" table:number-rows-spanned="1">
            <text:p>111學年度家庭教育劇團校園巡迴演出一覽表(友/愛遊戲)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2"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時 <text:s text:c="3"/>間</text:p>
          </table:table-cell>
          <table:table-cell table:style-name="ce5" office:value-type="string" calcext:value-type="string">
            <text:p>學 <text:s/>校</text:p>
          </table:table-cell>
          <table:table-cell table:style-name="ce5" office:value-type="string" calcext:value-type="string">
            <text:p>演出地點</text:p>
          </table:table-cell>
          <table:table-cell table:style-name="ce2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111.11.01(二)</text:p>
            <text:p>15:05</text:p>
          </table:table-cell>
          <table:table-cell table:style-name="ce12" office:value-type="string" calcext:value-type="string">
            <text:p>大福國小</text:p>
          </table:table-cell>
          <table:table-cell table:style-name="ce8" office:value-type="string" calcext:value-type="string">
            <text:p>活動中心</text:p>
            <text:p>(52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111.11.15(二)</text:span></text:p>
            <text:p>13：30</text:p>
          </table:table-cell>
          <table:table-cell table:style-name="ce9" office:value-type="string" calcext:value-type="string">
            <text:p>蓬萊國小</text:p>
          </table:table-cell>
          <table:table-cell table:style-name="ce9" office:value-type="string" calcext:value-type="string">
            <text:p>綜合教室</text:p>
            <text:p>(84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2">111.11.22(二)</text:span></text:p>
            <text:p><text:span text:style-name="T2">13：30</text:span></text:p>
          </table:table-cell>
          <table:table-cell table:style-name="ce13" office:value-type="string" calcext:value-type="string">
            <text:p>中興國小</text:p>
          </table:table-cell>
          <table:table-cell table:style-name="ce9" office:value-type="string" calcext:value-type="string">
            <text:p>視聽教室</text:p>
            <text:p>(8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2">111.11.30(三)</text:span></text:p>
            <text:p><text:span text:style-name="T2">13：15</text:span></text:p>
          </table:table-cell>
          <table:table-cell table:style-name="ce9" office:value-type="string" calcext:value-type="string">
            <text:p>內城國中小</text:p>
            <text:p>(國中部)</text:p>
          </table:table-cell>
          <table:table-cell table:style-name="ce9" office:value-type="string" calcext:value-type="string">
            <text:p>視聽教室</text:p>
            <text:p>(58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111.12.09(五)</text:span></text:p>
            <text:p><text:span text:style-name="T2">10：30</text:span></text:p>
          </table:table-cell>
          <table:table-cell table:style-name="ce9" office:value-type="string" calcext:value-type="string">
            <text:p>玉田國小</text:p>
          </table:table-cell>
          <table:table-cell table:style-name="ce9" office:value-type="string" calcext:value-type="string">
            <text:p>綜合教室</text:p>
            <text:p>(76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2">111.12.15(四)</text:span></text:p>
            <text:p><text:span text:style-name="T2">13：00</text:span></text:p>
          </table:table-cell>
          <table:table-cell table:style-name="ce9" office:value-type="string" calcext:value-type="string">
            <text:p>壯圍國小</text:p>
          </table:table-cell>
          <table:table-cell table:style-name="ce9" office:value-type="string" calcext:value-type="string">
            <text:p>禮堂</text:p>
            <text:p>(12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2">111.12.27(二)</text:span></text:p>
            <text:p><text:span text:style-name="T2">10：30</text:span></text:p>
          </table:table-cell>
          <table:table-cell table:style-name="ce9" office:value-type="string" calcext:value-type="string">
            <text:p>深溝國小</text:p>
          </table:table-cell>
          <table:table-cell table:style-name="ce9" office:value-type="string" calcext:value-type="string">
            <text:p>健心館</text:p>
            <text:p>(105人)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111學年度家庭教育劇團校園巡迴演出一覽表(友/愛遊戲)</text:p>
          </table:table-cell>
          <table:covered-table-cell table:number-columns-repeated="3" table:style-name="ce4"/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3"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時 <text:s text:c="3"/>間</text:p>
          </table:table-cell>
          <table:table-cell table:style-name="ce5" office:value-type="string" calcext:value-type="string">
            <text:p>學 <text:s/>校</text:p>
          </table:table-cell>
          <table:table-cell table:style-name="ce5" office:value-type="string" calcext:value-type="string">
            <text:p>演出地點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2">112.01.03(二)</text:span></text:p>
            <text:p><text:span text:style-name="T2">13：30</text:span></text:p>
          </table:table-cell>
          <table:table-cell table:style-name="ce9" office:value-type="string" calcext:value-type="string">
            <text:p>公館國小</text:p>
          </table:table-cell>
          <table:table-cell table:style-name="ce9" office:value-type="string" calcext:value-type="string">
            <text:p>和諧館</text:p>
            <text:p>(8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2">112.01.17(二)</text:span></text:p>
            <text:p><text:span text:style-name="T2">13：30</text:span></text:p>
          </table:table-cell>
          <table:table-cell table:style-name="ce9" office:value-type="string" calcext:value-type="string">
            <text:p>過嶺國小</text:p>
          </table:table-cell>
          <table:table-cell table:style-name="ce9" office:value-type="string" calcext:value-type="string">
            <text:p>禮堂</text:p>
            <text:p>(29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2">112.02.21(二)</text:span></text:p>
            <text:p><text:span text:style-name="T2">13：30</text:span></text:p>
          </table:table-cell>
          <table:table-cell table:style-name="ce9" office:value-type="string" calcext:value-type="string">
            <text:p>清溝國小</text:p>
          </table:table-cell>
          <table:table-cell table:style-name="ce9" office:value-type="string" calcext:value-type="string">
            <text:p>體育館</text:p>
            <text:p>(544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2">112.03.03(五)</text:span></text:p>
            <text:p><text:span text:style-name="T2">10：20</text:span></text:p>
          </table:table-cell>
          <table:table-cell table:style-name="ce9" office:value-type="string" calcext:value-type="string">
            <text:p>凱旋國小</text:p>
          </table:table-cell>
          <table:table-cell table:style-name="ce9" office:value-type="string" calcext:value-type="string">
            <text:p>展藝館</text:p>
            <text:p>(3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2">112.03.07(二)</text:span></text:p>
            <text:p><text:span text:style-name="T2">10：30</text:span></text:p>
          </table:table-cell>
          <table:table-cell table:style-name="ce9" office:value-type="string" calcext:value-type="string">
            <text:p>大隱國小</text:p>
          </table:table-cell>
          <table:table-cell table:style-name="ce8" office:value-type="string" calcext:value-type="string">
            <text:p>體育館</text:p>
            <text:p>(162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112.03.14(二)</text:p>
            <text:p>13：30</text:p>
          </table:table-cell>
          <table:table-cell table:style-name="ce9" office:value-type="string" calcext:value-type="string">
            <text:p>永樂國小</text:p>
          </table:table-cell>
          <table:table-cell table:style-name="ce9" office:value-type="string" calcext:value-type="string">
            <text:p>活動教室</text:p>
            <text:p>(34人)</text:p>
          </table:table-cell>
          <table:table-cell table:style-name="ce3" table:number-columns-repeated="1016"/>
          <table:table-cell table:number-columns-repeated="3"/>
        </table:table-row>
        <table:table-row table:style-name="ro5">
          <table:table-cell/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112.03.17(五)</text:p>
            <text:p><text:span text:style-name="T2">10：30</text:span></text:p>
          </table:table-cell>
          <table:table-cell table:style-name="ce9" office:value-type="string" calcext:value-type="string">
            <text:p>大溪國小</text:p>
          </table:table-cell>
          <table:table-cell table:style-name="ce9" office:value-type="string" calcext:value-type="string">
            <text:p>活動中心</text:p>
            <text:p>(44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112.03.22(三)</text:p>
            <text:p><text:span text:style-name="T2">10：30</text:span></text:p>
          </table:table-cell>
          <table:table-cell table:style-name="ce9" office:value-type="string" calcext:value-type="string">
            <text:p>金洋國小</text:p>
          </table:table-cell>
          <table:table-cell table:style-name="ce9" office:value-type="string" calcext:value-type="string">
            <text:p>風雨教室</text:p>
            <text:p>(50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112.03.28(二)</text:p>
            <text:p>13：30</text:p>
          </table:table-cell>
          <table:table-cell table:style-name="ce9" office:value-type="string" calcext:value-type="string">
            <text:p>憲明國小</text:p>
          </table:table-cell>
          <table:table-cell table:style-name="ce9" office:value-type="string" calcext:value-type="string">
            <text:p>禮堂</text:p>
            <text:p>(74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112.04.12(三)</text:p>
            <text:p>14：20</text:p>
          </table:table-cell>
          <table:table-cell table:style-name="ce9" office:value-type="string" calcext:value-type="string">
            <text:p>冬山國中</text:p>
          </table:table-cell>
          <table:table-cell table:style-name="ce9" office:value-type="string" calcext:value-type="string">
            <text:p>體育館</text:p>
            <text:p>(170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112.04.18(二)</text:p>
            <text:p>10：00</text:p>
          </table:table-cell>
          <table:table-cell table:style-name="ce9" office:value-type="string" calcext:value-type="string">
            <text:p>力行國小</text:p>
          </table:table-cell>
          <table:table-cell table:style-name="ce9" office:value-type="string" calcext:value-type="string">
            <text:p>英才館</text:p>
            <text:p>(222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112.04.28(五)</text:p>
            <text:p>10：30</text:p>
          </table:table-cell>
          <table:table-cell table:style-name="ce9" office:value-type="string" calcext:value-type="string">
            <text:p>碧候國小</text:p>
          </table:table-cell>
          <table:table-cell table:style-name="ce9" office:value-type="string" calcext:value-type="string">
            <text:p>原住民族資源教室</text:p>
            <text:p>(110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112.05.02(二)</text:p>
            <text:p>10：30</text:p>
          </table:table-cell>
          <table:table-cell table:style-name="ce9" office:value-type="string" calcext:value-type="string">
            <text:p>育英國小</text:p>
          </table:table-cell>
          <table:table-cell table:style-name="ce9" office:value-type="string" calcext:value-type="string">
            <text:p>體育館</text:p>
            <text:p>(107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112.05.09(二)</text:p>
            <text:p>10：30</text:p>
          </table:table-cell>
          <table:table-cell table:style-name="ce9" office:value-type="string" calcext:value-type="string">
            <text:p>公正國小</text:p>
          </table:table-cell>
          <table:table-cell table:style-name="ce9" office:value-type="string" calcext:value-type="string">
            <text:p>視聽教室</text:p>
            <text:p>(140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112.05.24(三)</text:p>
            <text:p>15：00</text:p>
          </table:table-cell>
          <table:table-cell table:style-name="ce9" office:value-type="string" calcext:value-type="string">
            <text:p>中華國中</text:p>
          </table:table-cell>
          <table:table-cell table:style-name="ce9" office:value-type="string" calcext:value-type="string">
            <text:p>體育館</text:p>
            <text:p>(300人)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112.06.27(二)</text:p>
            <text:p>13：30</text:p>
          </table:table-cell>
          <table:table-cell table:style-name="ce9" office:value-type="string" calcext:value-type="string">
            <text:p>同樂國小</text:p>
          </table:table-cell>
          <table:table-cell table:style-name="ce9" office:value-type="string" calcext:value-type="string">
            <text:p>禮堂</text:p>
            <text:p>(170人)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7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1.99mm" fo:margin-bottom="6mm" fo:margin-left="4mm" fo:margin-right="1.99mm" style:first-page-number="continue" style:scale-to="100%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 style:data-style-name="N2" text:time-value="10:51:44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演出學校一覽表" style:display-name="PageStyle_演出學校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演員一覽" style:display-name="PageStyle_演員一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1:28:27.423000000</dc:date>
    <meta:print-date>2015-09-26T10:29:02.037000000</meta:print-date>
    <meta:editing-cycles>37</meta:editing-cycles>
    <meta:editing-duration>PT2H7M29S</meta:editing-duration>
    <meta:generator>NDC_ODF_Application_Tools/1.0.3$Windows_X86_64 LibreOffice_project/8ad3e16aadc5e73175a2d44b1abec8638aa18880</meta:generator>
    <meta:document-statistic meta:table-count="1" meta:cell-count="102" meta:object-count="0"/>
  </office:meta>
</office:document-meta>
</file>