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4cm" style:rel-width="99%" fo:margin-top="0cm" fo:margin-bottom="0cm" style:page-number="auto" table:align="center" style:writing-mode="lr-tb"/>
    </style:style>
    <style:style style:name="表格1.A" style:family="table-column">
      <style:table-column-properties style:column-width="2.891cm" style:rel-column-width="11960*"/>
    </style:style>
    <style:style style:name="表格1.B" style:family="table-column">
      <style:table-column-properties style:column-width="0.053cm" style:rel-column-width="216*"/>
    </style:style>
    <style:style style:name="表格1.C" style:family="table-column">
      <style:table-column-properties style:column-width="12.898cm" style:rel-column-width="53358*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background-color="#4a3c8c" fo:padding="0.026cm" fo:border-left="1.5pt solid #c2dcf5" fo:border-right="1.5pt solid #c2dcf5" fo:border-top="1.5pt solid #c2dcf5" fo:border-bottom="none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#e7e7ff" fo:padding="0.026cm" fo:border-left="1.5pt solid #c2dcf5" fo:border-right="none" fo:border-top="none" fo:border-bottom="none">
        <style:background-image/>
      </style:table-cell-properties>
    </style:style>
    <style:style style:name="表格1.B2" style:family="table-cell">
      <style:table-cell-properties style:vertical-align="middle" fo:background-color="#ffffff" fo:padding="0.026cm" fo:border-left="none" fo:border-right="1.5pt solid #c2dcf5" fo:border-top="none" fo:border-bottom="none">
        <style:background-image/>
      </style:table-cell-properties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style:min-row-height="10.728cm" fo:keep-together="auto"/>
    </style:style>
    <style:style style:name="表格1.A15" style:family="table-cell">
      <style:table-cell-properties style:vertical-align="middle" fo:background-color="#e7e7ff" fo:padding="0.026cm" fo:border-left="1.5pt solid #c2dcf5" fo:border-right="none" fo:border-top="none" fo:border-bottom="1.5pt solid #c2dcf5">
        <style:background-image/>
      </style:table-cell-properties>
    </style:style>
    <style:style style:name="表格1.C15" style:family="table-cell">
      <style:table-cell-properties style:vertical-align="middle" fo:background-color="#ffffff" fo:padding="0.026cm" fo:border-left="none" fo:border-right="1.5pt solid #c2dcf5" fo:border-top="none" fo:border-bottom="1.5pt solid #c2dcf5">
        <style:background-image/>
      </style:table-cell-properties>
    </style:style>
    <style:style style:name="P1" style:family="paragraph" style:parent-style-name="Standard">
      <style:paragraph-properties fo:line-height="0.564cm" fo:text-align="justify" style:justify-single-word="false" fo:orphans="2" fo:widows="2"/>
      <style:text-properties fo:color="#000000" style:font-name="新細明體" fo:letter-spacing="0.035cm" style:letter-kerning="false" style:font-name-complex="Arial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</style:style>
    <style:style style:name="P4" style:family="paragraph" style:parent-style-name="Standard">
      <style:paragraph-properties fo:margin-left="0.988cm" fo:margin-right="0cm" fo:line-height="0.564cm" fo:text-align="justify" style:justify-single-word="false" fo:orphans="2" fo:widows="2" fo:text-indent="-0.988cm" style:auto-text-indent="false"/>
    </style:style>
    <style:style style:name="P5" style:family="paragraph" style:parent-style-name="Standard">
      <style:paragraph-properties fo:line-height="0.635cm" fo:text-align="justify" style:justify-single-word="false" fo:orphans="2" fo:widows="2"/>
      <style:text-properties fo:color="#ffffff" style:font-name="新細明體" fo:font-size="14pt" style:letter-kerning="false" style:font-size-asian="14pt" style:font-name-complex="新細明體1" style:font-size-complex="14pt"/>
    </style:style>
    <style:style style:name="P6" style:family="paragraph" style:parent-style-name="Standard">
      <style:paragraph-properties fo:line-height="0.564cm" fo:text-align="justify" style:justify-single-word="false" fo:orphans="2" fo:widows="2"/>
      <style:text-properties fo:color="#4a3c8c" style:font-name="新細明體" fo:letter-spacing="0.035cm" style:letter-kerning="false" style:font-name-complex="Arial" style:font-size-complex="12pt"/>
    </style:style>
    <style:style style:name="P7" style:family="paragraph" style:parent-style-name="Standard">
      <style:paragraph-properties fo:line-height="0.564cm" fo:text-align="justify" style:justify-single-word="false"/>
      <style:text-properties fo:color="#000000" style:font-name="新細明體" fo:letter-spacing="0.035cm" style:letter-kerning="false" style:font-name-complex="Arial" style:font-size-complex="12pt"/>
    </style:style>
    <style:style style:name="P8" style:family="paragraph" style:parent-style-name="Standard">
      <style:paragraph-properties fo:line-height="0.564cm" fo:text-align="justify" style:justify-single-word="false" fo:orphans="2" fo:widows="2"/>
      <style:text-properties fo:color="#000000" style:font-name="新細明體" fo:letter-spacing="0.035cm" style:letter-kerning="false" style:font-name-complex="Arial" style:font-size-complex="12pt"/>
    </style:style>
    <style:style style:name="P9" style:family="paragraph" style:parent-style-name="Standard">
      <style:paragraph-properties fo:line-height="0.564cm" style:snap-to-layout-grid="false"/>
      <style:text-properties fo:color="#000000" style:font-name="新細明體" fo:letter-spacing="0.035cm" style:letter-kerning="false" style:font-name-complex="Arial" style:font-size-complex="12pt"/>
    </style:style>
    <style:style style:name="P10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fo:color="#000000" style:font-name="新細明體" fo:letter-spacing="0.035cm" style:letter-kerning="false" style:font-name-complex="Arial" style:font-size-complex="12pt"/>
    </style:style>
    <style:style style:name="P11" style:family="paragraph" style:parent-style-name="Standard">
      <style:paragraph-properties fo:margin-left="0.37cm" fo:margin-right="0cm" fo:line-height="0.564cm" fo:text-align="justify" style:justify-single-word="false" fo:text-indent="-0.37cm" style:auto-text-indent="false"/>
      <style:text-properties fo:color="#000000" style:font-name="新細明體" fo:letter-spacing="0.035cm" style:letter-kerning="false" style:font-name-complex="Arial" style:font-size-complex="12pt"/>
    </style:style>
    <style:style style:name="P12" style:family="paragraph" style:parent-style-name="Standard">
      <style:paragraph-properties fo:margin-left="0.988cm" fo:margin-right="0cm" fo:line-height="0.564cm" fo:text-align="justify" style:justify-single-word="false" fo:orphans="2" fo:widows="2" fo:text-indent="-0.988cm" style:auto-text-indent="false"/>
      <style:text-properties style:font-name="新細明體" fo:letter-spacing="0.035cm" style:letter-kerning="false" style:font-name-complex="Arial" style:font-size-complex="12pt"/>
    </style:style>
    <style:style style:name="T1" style:family="text">
      <style:text-properties fo:color="#000000" style:font-name="新細明體" fo:letter-spacing="0.035cm" style:letter-kerning="false" style:font-name-complex="Arial" style:font-size-complex="12pt"/>
    </style:style>
    <style:style style:name="T2" style:family="text">
      <style:text-properties fo:color="#000000" style:font-name="新細明體" fo:letter-spacing="0.035cm" style:font-name-complex="Arial"/>
    </style:style>
    <style:style style:name="T3" style:family="text">
      <style:text-properties style:font-name="新細明體" fo:letter-spacing="0.035cm" style:letter-kerning="false" style:font-name-complex="Arial" style:font-size-complex="12pt"/>
    </style:style>
    <style:style style:name="T4" style:family="text">
      <style:text-properties style:font-name="新細明體" style:letter-kerning="false" style:font-name-complex="DFKaiShu-SB-Estd-BF" style:font-size-complex="12pt"/>
    </style:style>
    <style:style style:name="T5" style:family="text">
      <style:text-properties style:font-name="新細明體" style:letter-kerning="false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行政院人事行政總處-事求人-機關徵才項目明細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徵才機關 </text:p>
          </table:table-cell>
          <table:table-cell table:style-name="表格1.B2" table:number-columns-spanned="2" office:value-type="string">
            <text:p text:style-name="P1">宜蘭縣家庭教育中心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6">人員區分 </text:p>
          </table:table-cell>
          <table:table-cell table:style-name="表格1.B2" table:number-columns-spanned="2" office:value-type="string">
            <text:p text:style-name="P1">其他人員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6">官職等 </text:p>
          </table:table-cell>
          <table:table-cell table:style-name="表格1.B2" table:number-columns-spanned="2" office:value-type="string">
            <text:p text:style-name="P1"/>
          </table:table-cell>
          <table:covered-table-cell/>
        </table:table-row>
        <table:table-row table:style-name="表格1.5">
          <table:table-cell table:style-name="表格1.A2" office:value-type="string">
            <text:p text:style-name="P6">職稱 </text:p>
          </table:table-cell>
          <table:table-cell table:style-name="表格1.B2" table:number-columns-spanned="2" office:value-type="string">
            <text:p text:style-name="P1">臨時人員(行政助理)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6">職系 </text:p>
          </table:table-cell>
          <table:table-cell table:style-name="表格1.B2" table:number-columns-spanned="2" office:value-type="string">
            <text:p text:style-name="P1"/>
          </table:table-cell>
          <table:covered-table-cell/>
        </table:table-row>
        <table:table-row table:style-name="表格1.7">
          <table:table-cell table:style-name="表格1.A2" office:value-type="string">
            <text:p text:style-name="P6">名額 </text:p>
          </table:table-cell>
          <table:table-cell table:style-name="表格1.B2" table:number-columns-spanned="2" office:value-type="string">
            <text:p text:style-name="P1">1名(備取1名)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6">性別 </text:p>
          </table:table-cell>
          <table:table-cell table:style-name="表格1.B2" table:number-columns-spanned="2" office:value-type="string">
            <text:p text:style-name="P1">不拘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6">工作地點 </text:p>
          </table:table-cell>
          <table:table-cell table:style-name="表格1.B2" table:number-columns-spanned="2" office:value-type="string">
            <text:p text:style-name="P1">26-宜蘭縣 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6">有效期間 </text:p>
          </table:table-cell>
          <table:table-cell table:style-name="表格1.B2" table:number-columns-spanned="2" office:value-type="string">
            <text:p text:style-name="P1">111/06/13 ~111/06/22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6">資格條件 </text:p>
          </table:table-cell>
          <table:table-cell table:style-name="表格1.B2" table:number-columns-spanned="2" office:value-type="string">
            <text:p text:style-name="P10">1.國內外大學以上(含)學校畢業者。</text:p>
            <text:p text:style-name="P11">2.具備電腦文書處理能力，具有與家庭教育相關工作經驗者尤佳。</text:p>
            <text:p text:style-name="P11">3.具備汽車或機車駕照並自備交通工具，配合業務需要調移工時，晚上及假日時間需於縣內鄉鎮市辦理家庭教育推廣活動。</text:p>
            <text:p text:style-name="P7">4.無公務人員任用法第26條及28條規定不得任用之情事者。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6">工作項目 </text:p>
          </table:table-cell>
          <table:table-cell table:style-name="表格1.B2" table:number-columns-spanned="2" office:value-type="string">
            <text:p text:style-name="P9"><text:bookmark-start text:name="_GoBack"/>1.協助辦理中心各項業務推動之行政及庶務工作。</text:p>
            <text:p text:style-name="P9">2.其他臨時交辦事項。<text:bookmark-end text:name="_GoBack"/></text:p>
          </table:table-cell>
          <table:covered-table-cell/>
        </table:table-row>
        <table:table-row table:style-name="表格1.13">
          <table:table-cell table:style-name="表格1.A2" office:value-type="string">
            <text:p text:style-name="P6">工作地址 </text:p>
          </table:table-cell>
          <table:table-cell table:style-name="表格1.B2" table:number-columns-spanned="2" office:value-type="string">
            <text:p text:style-name="P1">宜蘭縣家庭教育中心(宜蘭縣宜蘭市民權路一段36號1樓)</text:p>
          </table:table-cell>
          <table:covered-table-cell/>
        </table:table-row>
        <table:table-row table:style-name="表格1.14">
          <table:table-cell table:style-name="表格1.A2" office:value-type="string">
            <text:p text:style-name="P6">聯絡E-Mail </text:p>
          </table:table-cell>
          <table:table-cell table:style-name="表格1.B2" table:number-columns-spanned="2" office:value-type="string">
            <text:p text:style-name="P1">ilk07@mail.e-land.gov.tw</text:p>
          </table:table-cell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6">聯絡方式<text:line-break/>(含檢具文件) </text:p>
          </table:table-cell>
          <table:covered-table-cell/>
          <table:table-cell table:style-name="表格1.C15" office:value-type="string">
            <text:p text:style-name="P3"><text:span text:style-name="T3">一、進用期間：本職缺為教育部111年專案補助，進用期程自</text:span><text:span text:style-name="T4">實際到職日起至111年12月31日</text:span><text:span text:style-name="T3">止。</text:span></text:p>
            <text:p text:style-name="P4"><text:span text:style-name="T3">二、報名方式：請檢具個人履歷表(內容應含照片、基本資料、學經歷、專長、自傳及聯絡電話、手機號碼)、</text:span><text:span text:style-name="T1">身分證正反面、</text:span><text:span text:style-name="T3">最高學歷畢業證書及具有相關工作訓練或經驗之證明文件等影本，於本(111)年06月22日（星期三）下午5時前以限時掛號</text:span><text:span text:style-name="T2">宜蘭縣家庭教育中心(宜蘭市民權路一段36號)</text:span><text:span text:style-name="T3"> (郵戳為憑，並於</text:span><text:span text:style-name="T1">信封上註明應</text:span><text:span text:style-name="T3">徵宜蘭縣家庭教育中心行政助理)寄達本中心人事收(聯絡電話：03-9333837#18)。</text:span></text:p>
            <text:p text:style-name="P12">三、甄選方式：資歷審查合格者，將擇優數名通知面試，資歷審查不合格或未通知參加面試者，恕不另行通知及退件;面試參加甄選人員如成績均未達本中心錄取標準（成績低於80分）者，錄取從缺。</text:p>
            <text:p text:style-name="P12">四、錄取名額：正取1名;備取1名，錄取人員經通知未依期限報到以棄權論，並由備取人員遞補。備取保留期間：2個月，自甄選結果確定之翌日起算。(錄取名單簽准後公告於本中心網站。並電話通知正取人員依限報到)。</text:p>
            <text:p text:style-name="P4"><text:span text:style-name="T3">五、</text:span><text:span text:style-name="T1">本職缺以月薪計酬，每月28,531元</text:span><text:span text:style-name="T3">。勞、健保及勞退等自付部分費用依相關規定辦理，進用期滿或原因消滅時應即無條件解聘，且不得以任何理由要求留用或補償</text:span><text:span text:style-name="T5">。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lms</meta:initial-creator>
    <meta:editing-cycles>11</meta:editing-cycles>
    <meta:print-date>2018-05-28T06:31:00</meta:print-date>
    <meta:creation-date>2022-05-05T01:09:00</meta:creation-date>
    <dc:date>2022-06-13T09:28:20.256000000</dc:date>
    <meta:editing-duration>PT44M15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35" meta:word-count="774" meta:character-count="880" meta:non-whitespace-character-count="862"/>
    <meta:user-defined meta:name="AppVersion">14.0000</meta:user-defined>
    <meta:user-defined meta:name="Company">ILC.ED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