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4" style:family="table">
      <style:table-properties style:width="15.628cm" fo:margin-left="0.064cm" table:align="left" style:writing-mode="page"/>
    </style:style>
    <style:style style:name="表格4.A" style:family="table-column">
      <style:table-column-properties style:column-width="3.307cm"/>
    </style:style>
    <style:style style:name="表格4.B" style:family="table-column">
      <style:table-column-properties style:column-width="0.485cm"/>
    </style:style>
    <style:style style:name="表格4.C" style:family="table-column">
      <style:table-column-properties style:column-width="3.79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0.318cm"/>
    </style:style>
    <style:style style:name="表格4.G" style:family="table-column">
      <style:table-column-properties style:column-width="4.551cm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5" style:family="table-cell">
      <style:table-cell-properties style:vertical-align="middle" fo:padding="0cm" fo:border="none"/>
    </style:style>
    <style:style style:name="表格5" style:family="table">
      <style:table-properties style:width="15.889cm" table:align="left" style:writing-mode="page"/>
    </style:style>
    <style:style style:name="表格5.A" style:family="table-column">
      <style:table-column-properties style:column-width="3.387cm"/>
    </style:style>
    <style:style style:name="表格5.B" style:family="table-column">
      <style:table-column-properties style:column-width="8.41cm"/>
    </style:style>
    <style:style style:name="表格5.C" style:family="table-column">
      <style:table-column-properties style:column-width="4.092cm"/>
    </style:style>
    <style:style style:name="表格5.1" style:family="table-row">
      <style:table-row-properties style:min-row-height="2.512cm"/>
    </style:style>
    <style:style style:name="表格5.A1" style:family="table-cell">
      <style:table-cell-properties style:vertical-align="middle" fo:padding="0.049cm" fo:border="1pt solid #000000"/>
    </style:style>
    <style:style style:name="表格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7" style:family="table-row">
      <style:table-row-properties style:min-row-height="2.097cm"/>
    </style:style>
    <style:style style:name="P1" style:family="paragraph" style:parent-style-name="第一條第一款">
      <style:paragraph-properties fo:margin-left="0cm" fo:margin-right="0cm" fo:text-align="start" style:justify-single-word="false" fo:text-indent="0cm" style:auto-text-indent="false"/>
      <style:text-properties officeooo:paragraph-rsid="00b69596" fo:background-color="transparent"/>
    </style:style>
    <style:style style:name="P2" style:family="paragraph" style:parent-style-name="第一條第一款">
      <style:paragraph-properties fo:margin-left="0cm" fo:margin-right="0cm" fo:text-align="start" style:justify-single-word="false" fo:text-indent="0cm" style:auto-text-indent="false"/>
      <style:text-properties fo:color="#000000" officeooo:paragraph-rsid="00b69596" fo:background-color="transparent"/>
    </style:style>
    <style:style style:name="P3" style:family="paragraph" style:parent-style-name="第一條第一款第一目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fo:font-size="12pt" officeooo:rsid="01d58660" officeooo:paragraph-rsid="00b69596" fo:background-color="transparent" style:font-size-asian="12pt" style:font-size-complex="12pt"/>
    </style:style>
    <style:style style:name="P4" style:family="paragraph" style:parent-style-name="第一條第一款第一目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text-indent="-1.3cm" style:auto-text-indent="false" fo:background-color="transparent" style:line-break="normal" style:writing-mode="page">
        <style:tab-stops/>
      </style:paragraph-properties>
      <style:text-properties fo:color="#000000" fo:font-size="12pt" officeooo:paragraph-rsid="00b69596" fo:background-color="transparent" style:font-size-asian="12pt" style:font-size-complex="12pt"/>
    </style:style>
    <style:style style:name="P5" style:family="paragraph" style:parent-style-name="_31_4PT_20_--_20_對齊邊線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7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8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9" style:family="paragraph" style:parent-style-name="_31_4PT_20_--_20_對齊邊線">
      <loext:graphic-properties draw:fill="none" draw:fill-image-width="0cm" draw:fill-image-height="0cm"/>
      <style:paragraph-properties fo:margin-left="2.101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0" style:family="paragraph" style:parent-style-name="_31_4PT_20_--_20_對齊邊線" style:master-page-name="">
      <loext:graphic-properties draw:fill="none" draw:fill-image-width="0cm" draw:fill-image-height="0cm"/>
      <style:paragraph-properties fo:margin-left="2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1" style:family="paragraph" style:parent-style-name="_31_4PT_20_--_20_對齊邊線">
      <style:paragraph-properties fo:margin-top="0cm" fo:margin-bottom="0cm" loext:contextual-spacing="false"/>
    </style:style>
    <style:style style:name="P12" style:family="paragraph" style:parent-style-name="_31_4PT_20_--_20_對齊邊線">
      <style:paragraph-properties fo:margin-top="0cm" fo:margin-bottom="0cm" loext:contextual-spacing="false"/>
      <style:text-properties officeooo:paragraph-rsid="00b69596"/>
    </style:style>
    <style:style style:name="P13" style:family="paragraph" style:parent-style-name="_31_4PT_20_--_20_對齊邊線">
      <style:paragraph-properties fo:margin-top="0.275cm" fo:margin-bottom="0cm" loext:contextual-spacing="false"/>
    </style:style>
    <style:style style:name="P14" style:family="paragraph" style:parent-style-name="_31_4PT_20_--_20_對齊邊線">
      <style:paragraph-properties fo:margin-top="0.275cm" fo:margin-bottom="0cm" loext:contextual-spacing="false"/>
      <style:text-properties style:language-asian="zh" style:country-asian="TW"/>
    </style:style>
    <style:style style:name="P15" style:family="paragraph" style:parent-style-name="_31_4PT_20_--_20_對齊邊線">
      <style:paragraph-properties fo:margin-top="0.275cm" fo:margin-bottom="0cm" loext:contextual-spacing="false"/>
      <style:text-properties fo:font-size="16pt" style:font-size-asian="16pt" style:language-asian="zh" style:country-asian="TW" style:font-size-complex="16pt"/>
    </style:style>
    <style:style style:name="P16" style:family="paragraph" style:parent-style-name="Table_20_Contents">
      <style:text-properties style:font-name="標楷體1" fo:font-size="14pt" officeooo:paragraph-rsid="00b69596" style:font-name-asian="標楷體1" style:font-size-asian="14pt" style:font-size-complex="14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4pt" officeooo:paragraph-rsid="00b69596" style:font-name-asian="標楷體1" style:font-size-asian="14pt" style:font-size-complex="14pt"/>
    </style:style>
    <style:style style:name="P18" style:family="paragraph" style:parent-style-name="Table_20_Contents">
      <style:paragraph-properties fo:margin-top="0cm" fo:margin-bottom="0cm" loext:contextual-spacing="false"/>
      <style:text-properties style:font-name="標楷體1" fo:font-size="14pt" officeooo:paragraph-rsid="00b69596" style:font-name-asian="標楷體1" style:font-size-asian="14pt" style:font-size-complex="14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0pt" officeooo:paragraph-rsid="00b69596" style:font-name-asian="標楷體1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2pt" officeooo:paragraph-rsid="00b69596" style:font-name-asian="標楷體1" style:font-size-asian="12pt" style:font-size-complex="12pt"/>
    </style:style>
    <style:style style:name="P21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name="標楷體1" fo:font-size="14pt" officeooo:paragraph-rsid="00b69596" style:font-name-asian="標楷體1" style:font-size-asian="14pt" style:font-size-complex="14pt"/>
    </style:style>
    <style:style style:name="P22" style:family="paragraph" style:parent-style-name="Table_20_Contents">
      <style:paragraph-properties fo:margin-top="0.318cm" fo:margin-bottom="0cm" loext:contextual-spacing="false"/>
      <style:text-properties style:font-name="標楷體1" fo:font-size="14pt" officeooo:paragraph-rsid="00b69596" style:font-name-asian="標楷體1" style:font-size-asian="14pt" style:font-size-complex="14pt"/>
    </style:style>
    <style:style style:name="P23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name="標楷體1" fo:font-size="10pt" officeooo:paragraph-rsid="00b69596" style:font-name-asian="標楷體1" style:font-size-asian="10pt" style:font-size-complex="10pt"/>
    </style:style>
    <style:style style:name="P24" style:family="paragraph" style:parent-style-name="Table_20_Contents">
      <style:paragraph-properties fo:margin-top="0.318cm" fo:margin-bottom="0cm" loext:contextual-spacing="false"/>
      <style:text-properties style:font-name="標楷體1" fo:font-size="10pt" officeooo:paragraph-rsid="00b69596" style:font-name-asian="標楷體1" style:font-size-asian="10pt" style:font-size-complex="10pt"/>
    </style:style>
    <style:style style:name="P25" style:family="paragraph" style:parent-style-name="Table_20_Contents">
      <style:paragraph-properties fo:margin-top="0.318cm" fo:margin-bottom="0cm" loext:contextual-spacing="false"/>
      <style:text-properties style:font-name="標楷體1" fo:font-size="10pt" officeooo:paragraph-rsid="00b69596" style:font-name-asian="標楷體1" style:font-size-asian="10pt" style:language-asian="zh" style:country-asian="TW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標楷體1" fo:font-size="12pt" officeooo:paragraph-rsid="00b69596" fo:background-color="transparent" style:font-name-asian="標楷體1" style:font-size-asian="12pt" style:font-size-complex="12pt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標楷體1" fo:font-size="12pt" officeooo:rsid="01d1d5cf" officeooo:paragraph-rsid="00b69596" fo:background-color="transparent" style:font-name-asian="標楷體1" style:font-size-asian="12pt" style:font-size-complex="12pt"/>
    </style:style>
    <style:style style:name="P28" style:family="paragraph" style:parent-style-name="Text_20_body">
      <style:paragraph-properties fo:margin-top="0.275cm" fo:margin-bottom="0cm" loext:contextual-spacing="false" fo:text-align="center" style:justify-single-word="false"/>
      <style:text-properties style:font-name="標楷體1" fo:font-size="14pt" officeooo:rsid="005f73bf" officeooo:paragraph-rsid="00b69596" fo:background-color="#ffffff" style:font-name-asian="標楷體1" style:font-size-asian="14pt" style:font-size-complex="14pt"/>
    </style:style>
    <style:style style:name="P29" style:family="paragraph" style:parent-style-name="Text_20_body">
      <style:paragraph-properties fo:text-align="center" style:justify-single-word="false"/>
      <style:text-properties style:font-name="標楷體1" fo:font-size="16pt" fo:font-weight="bold" officeooo:paragraph-rsid="00b69596" style:font-name-asian="標楷體1" style:font-size-asian="16pt" style:font-weight-asian="bold" style:font-size-complex="16pt" style:font-weight-complex="bold"/>
    </style:style>
    <style:style style:name="P30" style:family="paragraph" style:parent-style-name="Text_20_body">
      <style:paragraph-properties fo:text-align="center" style:justify-single-word="false" fo:break-before="page"/>
      <style:text-properties style:font-name="標楷體1" fo:font-size="16pt" fo:font-weight="bold" officeooo:paragraph-rsid="00b69596" style:font-name-asian="標楷體1" style:font-size-asian="16pt" style:font-weight-asian="bold" style:font-size-complex="16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標楷體1" fo:font-size="14pt" officeooo:paragraph-rsid="00b69596" style:font-name-asian="標楷體1" style:font-size-asian="14pt" style:font-size-complex="14pt"/>
    </style:style>
    <style:style style:name="P32" style:family="paragraph">
      <loext:graphic-properties draw:fill="none" draw:fill-color="#ffffff"/>
    </style:style>
    <style:style style:name="T1" style:family="text">
      <style:text-properties style:language-asian="zh" style:country-asian="TW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1d1d5cf"/>
    </style:style>
    <style:style style:name="T4" style:family="text">
      <style:text-properties officeooo:rsid="01a2bdab"/>
    </style:style>
    <style:style style:name="gr1" style:family="graphic">
      <style:graphic-properties draw:stroke="none" svg:stroke-color="#000000" draw:fill="none" draw:fill-color="#ffffff" fo:min-height="1.1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宜蘭縣推展家庭教育獎勵辦法</text:p>
      <text:p text:style-name="P14"><text:s text:c="33"/><text:span text:style-name="T2"><text:s/>109年9月1日府祕法字第1090143669B號函發布</text:span></text:p>
      <text:p text:style-name="P13"/>
      <text:p text:style-name="P13">第一條<text:span text:style-name="T1"> <text:s/></text:span>本辦法依家庭教育法第十九條規定訂定之。</text:p>
      <text:p text:style-name="P12">第二條<text:span text:style-name="T1"> <text:s/></text:span>本辦法之主管機關為宜蘭縣政府(以下簡稱本府)，執行機關為宜蘭縣</text:p>
      <text:p text:style-name="P12"><text:span text:style-name="T1"><text:s text:c="8"/></text:span>家庭教育中心。</text:p>
      <text:p text:style-name="P13">第三條<text:span text:style-name="T1"> <text:s/></text:span>本辦法之獎勵對象如下：</text:p>
      <text:p text:style-name="P6">一、與家庭教育有關之機關(構)。</text:p>
      <text:p text:style-name="P5">二、宜蘭縣轄內各級學校。</text:p>
      <text:p text:style-name="P5">三、與家庭教育有關之法人或團體。</text:p>
      <text:p text:style-name="P11">第四條<text:span text:style-name="T1"> <text:s/></text:span>前條獎勵對象符合下列情形之一者，得於每年六月三十日前檢具推</text:p>
      <text:p text:style-name="P10">展家庭教育工作績優評選表(如附表)及證明文件、資料，向宜蘭縣</text:p>
      <text:p text:style-name="P9">家庭教育中心申請獎勵：</text:p>
      <text:p text:style-name="P6">一、推廣親職教育、婚姻教育、性別教育等各類家庭教育活動，並</text:p>
      <text:p text:style-name="P5">    有卓越績效。</text:p>
      <text:p text:style-name="P5">二、推動宜蘭縣轄內高級中等以下學校在正式課程外，實施四小時</text:p>
      <text:p text:style-name="P5">    以上家庭教育課程及活動，並有卓越績效。</text:p>
      <text:p text:style-name="P5">三、對優先接受家庭教育服務對象，辦理家庭教育措施，並有卓越</text:p>
      <text:p text:style-name="P5">    績效。</text:p>
      <text:p text:style-name="P5">四、提供宜蘭縣轄內高級中等以下學校重大違規事件之學生家長、</text:p>
      <text:p text:style-name="P5">    監護人或實際照顧學生之人家庭教育諮商、輔導或訪視等服務</text:p>
      <text:p text:style-name="P5">    ，並有卓越績效。</text:p>
      <text:p text:style-name="P5">五、研發各類家庭教育課程或培訓教材，並有卓越績效。</text:p>
      <text:p text:style-name="P5">六、運用並結合社會資源推動家庭教育工作，落實終身學習之發展</text:p>
      <text:p text:style-name="P5">    ，並有卓越績效。</text:p>
      <text:p text:style-name="P11"><text:span text:style-name="T1"><text:s text:c="8"/></text:span>前項各款申請獎勵事由，以前一年五月一日至當年四月三十日間發</text:p>
      <text:p text:style-name="P11"><text:span text:style-name="T1"><text:s text:c="8"/></text:span>生者為限。</text:p>
      <text:p text:style-name="P11">第五條<text:span text:style-name="T1"> <text:s/></text:span>申請案件有下列情形之一者，不予受理：</text:p>
      <text:p text:style-name="P6">一、逾前條第一項所定期限，始提出申請。</text:p>
      <text:p text:style-name="P5">二、申請文件、資料有欠缺，經通知限期補正，屆期未補正。</text:p>
      <text:p text:style-name="P5">三、申請獎勵事由不符合前條第二項規定。</text:p>
      <text:p text:style-name="P5">四、曾於近三年內依本辦法接受獎勵者，就同一事由提出申請。</text:p>
      <text:p text:style-name="P11">第六條<text:span text:style-name="T1"> <text:s/></text:span>本府應邀請專家、學者、有關機關代表及社會公正人士或團體組成</text:p>
      <text:p text:style-name="P11"><text:span text:style-name="T1"><text:s text:c="8"/></text:span>評選小組，評選申請案件，並得邀請申請獎勵者列席說明。</text:p>
      <text:p text:style-name="P11">第七條<text:span text:style-name="T1"> <text:s/></text:span>申請案件經評選小組評選為優良者，本府應公開表揚，並頒發禮券</text:p>
      <text:p text:style-name="P11"><text:span text:style-name="T1"><text:s text:c="8"/></text:span>二千元；其名額每年以五名為限。</text:p>
      <text:p text:style-name="P11">第八條<text:span text:style-name="T1"> <text:s/></text:span>本辦法所需經費，由宜蘭縣家庭教育中心相關經費項下支應。</text:p>
      <text:p text:style-name="P11"><draw:frame text:anchor-type="paragraph" draw:z-index="0" draw:name="形狀1" draw:style-name="gr1" draw:text-style-name="P32" svg:width="0.713cm" svg:height="1.142cm" svg:x="7.23cm" svg:y="1.575cm"><draw:text-box><text:p>79</text:p></draw:text-box></draw:frame>第九條<text:span text:style-name="T1"> <text:s/></text:span>本辦法自發布日施行。</text:p>
      <text:p text:style-name="P30">推展家庭教育工作績優評選表</text:p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office:value-type="string">
            <text:p text:style-name="P18">機關(構)名稱</text:p>
          </table:table-cell>
          <table:table-cell table:style-name="表格4.B1" table:number-columns-spanned="2" office:value-type="string">
            <text:p text:style-name="P18"/>
          </table:table-cell>
          <table:covered-table-cell/>
          <table:table-cell table:style-name="表格4.B1" table:number-columns-spanned="2" office:value-type="string">
            <text:p text:style-name="P18">成立日期</text:p>
            <text:p text:style-name="P18">（學校免填）</text:p>
          </table:table-cell>
          <table:covered-table-cell/>
          <table:table-cell table:style-name="表格4.B1" table:number-columns-spanned="2" office:value-type="string">
            <text:p text:style-name="P18"/>
          </table:table-cell>
          <table:covered-table-cell/>
        </table:table-row>
        <table:table-row>
          <table:table-cell table:style-name="表格4.A2" table:number-columns-spanned="2" office:value-type="string">
            <text:p text:style-name="P18">負責人姓名</text:p>
          </table:table-cell>
          <table:covered-table-cell/>
          <table:table-cell table:style-name="表格4.C2" table:number-columns-spanned="2" office:value-type="string">
            <text:p text:style-name="P18"/>
          </table:table-cell>
          <table:covered-table-cell/>
          <table:table-cell table:style-name="表格4.C2" table:number-columns-spanned="2" office:value-type="string">
            <text:p text:style-name="P18">職稱</text:p>
          </table:table-cell>
          <table:covered-table-cell/>
          <table:table-cell table:style-name="表格4.C2" office:value-type="string">
            <text:p text:style-name="P18"/>
          </table:table-cell>
        </table:table-row>
        <table:table-row>
          <table:table-cell table:style-name="表格4.A2" table:number-columns-spanned="2" office:value-type="string">
            <text:p text:style-name="P18">通訊地址</text:p>
          </table:table-cell>
          <table:covered-table-cell/>
          <table:table-cell table:style-name="表格4.C2" table:number-columns-spanned="2" office:value-type="string">
            <text:p text:style-name="P18"/>
          </table:table-cell>
          <table:covered-table-cell/>
          <table:table-cell table:style-name="表格4.C2" table:number-columns-spanned="2" office:value-type="string">
            <text:p text:style-name="P18">聯絡電話</text:p>
          </table:table-cell>
          <table:covered-table-cell/>
          <table:table-cell table:style-name="表格4.C2" office:value-type="string">
            <text:p text:style-name="P18"/>
          </table:table-cell>
        </table:table-row>
        <table:table-row>
          <table:table-cell table:style-name="表格4.A2" table:number-columns-spanned="2" office:value-type="string">
            <text:p text:style-name="P18">登記字號及文件</text:p>
            <text:p text:style-name="P18">（學校免填）</text:p>
          </table:table-cell>
          <table:covered-table-cell/>
          <table:table-cell table:style-name="表格4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</table:table-row>
      </table:table>
      <text:p text:style-name="P31">評量項目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7">項目</text:p>
          </table:table-cell>
          <table:table-cell table:style-name="表格5.B1" office:value-type="string">
            <text:p text:style-name="P17">簡述</text:p>
          </table:table-cell>
          <table:table-cell table:style-name="表格5.B1" office:value-type="string">
            <text:p text:style-name="P17">評審小組評分</text:p>
            <text:p text:style-name="P19"/>
            <text:p text:style-name="P20">（申請者勿填）</text:p>
          </table:table-cell>
        </table:table-row>
        <table:table-row>
          <table:table-cell table:style-name="表格5.A2" office:value-type="string">
            <text:p text:style-name="P21">家庭教育推展工作之項目</text:p>
            <text:p text:style-name="P23">（請詳述場次及參加人數）</text:p>
          </table:table-cell>
          <table:table-cell table:style-name="表格5.B2" office:value-type="string">
            <text:p text:style-name="P22"/>
            <text:p text:style-name="P22"/>
            <text:p text:style-name="P22"/>
          </table:table-cell>
          <table:table-cell table:style-name="表格5.C2" office:value-type="string">
            <text:p text:style-name="P24">(最高<text:span text:style-name="T1">三十分)</text:span></text:p>
            <text:p text:style-name="P25"/>
          </table:table-cell>
        </table:table-row>
        <table:table-row>
          <table:table-cell table:style-name="表格5.A2" office:value-type="string">
            <text:p text:style-name="P21">連結社會資源推動家庭教育工作</text:p>
          </table:table-cell>
          <table:table-cell table:style-name="表格5.B3" office:value-type="string">
            <text:p text:style-name="P22"/>
          </table:table-cell>
          <table:table-cell table:style-name="表格5.C3" office:value-type="string">
            <text:p text:style-name="P24">(最高<text:span text:style-name="T1">三十分)</text:span></text:p>
          </table:table-cell>
        </table:table-row>
        <table:table-row>
          <table:table-cell table:style-name="表格5.A2" office:value-type="string">
            <text:p text:style-name="P21">特殊貢獻</text:p>
            <text:p text:style-name="P23">（請簡述與家庭 <text:s text:c="3"/>教育有關之事由）</text:p>
          </table:table-cell>
          <table:table-cell table:style-name="表格5.B4" office:value-type="string">
            <text:p text:style-name="P22"/>
          </table:table-cell>
          <table:table-cell table:style-name="表格5.C4" office:value-type="string">
            <text:p text:style-name="P24">(最高<text:span text:style-name="T1">四十分)</text:span></text:p>
          </table:table-cell>
        </table:table-row>
        <table:table-row>
          <table:table-cell table:style-name="表格5.A2" table:number-columns-spanned="3" office:value-type="string">
            <text:p text:style-name="P1">備註：</text:p>
            <text:p text:style-name="P2"><text:s text:c="2"/>請確實依下列規定填寫本評選表：</text:p>
            <text:p text:style-name="P3"><text:s text:c="2"/>一、申請獎勵之事由應力求普及且廣泛深入，俾以表揚與鼓勵推展家庭教育績優之</text:p>
            <text:p text:style-name="P3"><text:s text:c="6"/>機構、學校、法人或團體，並宣導推展家庭教育活動之成效。</text:p>
            <text:p text:style-name="P4"><text:s text:c="2"/>二、申請獎勵之事由，以前一年五月一日起至當年四月三十日間發生者為限，並請依事由發生先後順序，詳實敘明。</text:p>
            <text:p text:style-name="P26"><text:s text:c="2"/>三、申請獎勵者應填妥本評選表，<text:span text:style-name="T3">於「申請獎勵者蓋章」欄蓋印信，並檢附證明文</text:span></text:p>
            <text:p text:style-name="P27"><text:s text:c="6"/>件、資料及六張至十張活動照片，於每年六月三十日前向宜蘭縣家庭教育中心</text:p>
            <text:p text:style-name="P26"><text:span text:style-name="T3"><text:s text:c="6"/>申請獎勵</text:span>。</text:p>
          </table:table-cell>
          <table:covered-table-cell/>
          <table:covered-table-cell/>
        </table:table-row>
        <table:table-row>
          <table:table-cell table:style-name="表格5.A2" table:number-columns-spanned="3" office:value-type="string">
            <text:p text:style-name="P22"><text:span text:style-name="T4">申請獎勵者</text:span>蓋章</text:p>
          </table:table-cell>
          <table:covered-table-cell/>
          <table:covered-table-cell/>
        </table:table-row>
        <table:table-row table:style-name="表格5.7">
          <table:table-cell table:style-name="表格5.A2" table:number-columns-spanned="3" office:value-type="string">
            <text:p text:style-name="P22"/>
            <text:p text:style-name="P22"/>
          </table:table-cell>
          <table:covered-table-cell/>
          <table:covered-table-cell/>
        </table:table-row>
      </table:table>
      <text:p text:style-name="P28"><draw:frame text:anchor-type="paragraph" draw:z-index="1" draw:name="形狀2" draw:style-name="gr2" draw:text-style-name="P32" svg:width="0.81cm" svg:height="0.578cm" svg:x="7.209cm" svg:y="1.069cm"><draw:text-box><text:p>8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第一條" style:family="paragraph" style:parent-style-name="Text_20_body">
      <style:paragraph-properties fo:margin-left="0.4cm" fo:margin-right="-0.185cm" fo:margin-top="0cm" fo:margin-bottom="0cm" loext:contextual-spacing="false" fo:line-height="100%" fo:text-indent="-0.4cm" style:auto-text-indent="false" style:line-break="normal" style:writing-mode="page">
        <style:tab-stops/>
      </style:paragraph-properties>
      <style:text-properties fo:font-size="12pt" style:font-size-asian="12pt"/>
    </style:style>
    <style:style style:name="第一條第一款" style:family="paragraph" style:parent-style-name="第一條">
      <style:paragraph-properties fo:margin-left="1.296cm" fo:margin-right="-0.111cm" fo:text-indent="-0.852cm" style:auto-text-indent="false" style:line-break="normal" style:writing-mode="page">
        <style:tab-stops/>
      </style:paragraph-properties>
    </style:style>
    <style:style style:name="第一條第一款第一目" style:family="paragraph" style:parent-style-name="第一條第一款">
      <style:paragraph-properties fo:margin-left="2.2cm" fo:margin-right="-0.111cm" fo:text-indent="-0.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5:23:10.935000000</meta:creation-date>
    <meta:editing-duration>PT25M57S</meta:editing-duration>
    <meta:editing-cycles>3</meta:editing-cycles>
    <meta:generator>NDC_ODF_Application_Tools/2.0.4$Windows_X86_64 LibreOffice_project/ace8b54cb4771cd6636f2ccb1aac7c9dad875112</meta:generator>
    <dc:title>預設空白範本(writer)</dc:title>
    <dc:date>2021-07-09T16:12:41.817000000</dc:date>
    <meta:print-date>2021-07-09T15:50:35.673000000</meta:print-date>
    <meta:document-statistic meta:table-count="2" meta:image-count="0" meta:object-count="0" meta:page-count="2" meta:paragraph-count="69" meta:word-count="1130" meta:character-count="1288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7-09T15:23:10.609000000"/>
  </office:meta>
</office:document-meta>
</file>