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8.001cm" fo:margin-left="2.441cm" table:align="left"/>
    </style:style>
    <style:style style:name="表格1.A" style:family="table-column">
      <style:table-column-properties style:column-width="5.801cm"/>
    </style:style>
    <style:style style:name="表格1.B" style:family="table-column">
      <style:table-column-properties style:column-width="2.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94cm" table:align="center"/>
    </style:style>
    <style:style style:name="表格2.A" style:family="table-column">
      <style:table-column-properties style:column-width="2.051cm"/>
    </style:style>
    <style:style style:name="表格2.B" style:family="table-column">
      <style:table-column-properties style:column-width="2.692cm"/>
    </style:style>
    <style:style style:name="表格2.C" style:family="table-column">
      <style:table-column-properties style:column-width="5.147cm"/>
    </style:style>
    <style:style style:name="表格2.D" style:family="table-column">
      <style:table-column-properties style:column-width="7.60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53cm"/>
    </style:style>
    <style:style style:name="表格2.4" style:family="table-row">
      <style:table-row-properties style:min-row-height="0.817cm"/>
    </style:style>
    <style:style style:name="表格2.12" style:family="table-row">
      <style:table-row-properties style:min-row-height="0.688cm"/>
    </style:style>
    <style:style style:name="表格2.13" style:family="table-row">
      <style:table-row-properties style:min-row-height="1.191cm"/>
    </style:style>
    <style:style style:name="表格2.22" style:family="table-row">
      <style:table-row-properties style:min-row-height="0.15cm"/>
    </style:style>
    <style:style style:name="P1" style:family="paragraph" style:parent-style-name="清單段落">
      <style:paragraph-properties fo:margin-left="0.847cm" fo:margin-right="0cm" fo:orphans="2" fo:widows="2" fo:text-indent="0cm" style:auto-text-indent="false">
        <style:tab-stops/>
      </style:paragraph-properties>
      <style:text-properties style:font-name="Times New Roman" style:letter-kerning="false" style:font-name-asian="標楷體" style:font-size-complex="12pt"/>
    </style:style>
    <style:style style:name="P2" style:family="paragraph" style:parent-style-name="清單段落">
      <style:paragraph-properties fo:margin-left="0.847cm" fo:margin-right="0cm" fo:orphans="2" fo:widows="2" fo:text-indent="0cm" style:auto-text-indent="false">
        <style:tab-stops/>
      </style:paragraph-properties>
    </style:style>
    <style:style style:name="P3" style:family="paragraph" style:parent-style-name="無間距">
      <style:paragraph-properties fo:margin-left="0cm" fo:margin-right="0cm" fo:text-indent="0.75cm" style:auto-text-indent="false"/>
      <style:text-properties style:font-name="Times New Roman" style:letter-kerning="false" style:font-name-asian="標楷體" style:font-size-complex="12pt" style:font-weight-complex="bold"/>
    </style:style>
    <style:style style:name="P4" style:family="paragraph" style:parent-style-name="清單段落">
      <style:paragraph-properties fo:margin-left="0cm" fo:margin-right="0cm" fo:orphans="2" fo:widows="2" fo:text-indent="0.847cm" style:auto-text-indent="false">
        <style:tab-stops/>
      </style:paragraph-properties>
      <style:text-properties style:font-name="Times New Roman" style:letter-kerning="false" style:font-name-asian="標楷體" style:font-size-complex="12pt" style:font-weight-complex="bold"/>
    </style:style>
    <style:style style:name="P5" style:family="paragraph" style:parent-style-name="清單段落">
      <style:paragraph-properties fo:margin-left="1.501cm" fo:margin-right="0cm" fo:text-align="center" style:justify-single-word="false" fo:orphans="2" fo:widows="2" fo:text-indent="-0.501cm" style:auto-text-indent="false">
        <style:tab-stops/>
      </style:paragraph-properties>
      <style:text-properties style:font-name="Times New Roman" style:letter-kerning="false" style:font-name-asian="標楷體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Times New Roman" style:letter-kerning="false" style:font-name-asian="標楷體" style:font-size-complex="12pt"/>
    </style:style>
    <style:style style:name="P7" style:family="paragraph" style:parent-style-name="Text_20_body">
      <style:paragraph-properties fo:text-align="center" style:justify-single-word="false" fo:orphans="2" fo:widows="2"/>
      <style:text-properties style:font-name="Times New Roman" style:letter-kerning="false" style:font-name-asian="標楷體" style:font-size-complex="12pt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Times New Roman" fo:font-weight="bold" style:letter-kerning="false" style:font-name-asian="標楷體" style:font-weight-asian="bold" style:font-size-complex="12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0.75cm" fo:margin-right="0cm" fo:orphans="2" fo:widows="2" fo:text-indent="0cm" style:auto-text-indent="false">
        <style:tab-stops/>
      </style:paragraph-properties>
    </style:style>
    <style:style style:name="P11" style:family="paragraph" style:parent-style-name="清單段落" style:list-style-name="L1">
      <style:paragraph-properties fo:margin-left="0.847cm" fo:margin-right="0cm" fo:orphans="2" fo:widows="2" fo:text-indent="0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size-complex="14pt" style:font-weight-complex="bold"/>
    </style:style>
    <style:style style:name="P12" style:family="paragraph" style:parent-style-name="清單段落" style:list-style-name="L2">
      <style:paragraph-properties fo:margin-left="0.847cm" fo:margin-right="0cm" fo:orphans="2" fo:widows="2" fo:text-indent="0cm" style:auto-text-indent="false">
        <style:tab-stops/>
      </style:paragraph-properties>
      <style:text-properties style:font-name="Times New Roman" style:letter-kerning="false" style:font-name-asian="標楷體" style:font-size-complex="12pt"/>
    </style:style>
    <style:style style:name="P13" style:family="paragraph" style:parent-style-name="清單段落" style:list-style-name="L4">
      <style:paragraph-properties fo:margin-left="0.847cm" fo:margin-right="0cm" fo:orphans="2" fo:widows="2" fo:text-indent="0cm" style:auto-text-indent="false">
        <style:tab-stops/>
      </style:paragraph-properties>
      <style:text-properties style:font-name="Times New Roman" style:letter-kerning="false" style:font-name-asian="標楷體" style:font-size-complex="12pt"/>
    </style:style>
    <style:style style:name="P14" style:family="paragraph" style:parent-style-name="清單段落" style:list-style-name="L5">
      <style:paragraph-properties fo:margin-left="0.847cm" fo:margin-right="0cm" fo:orphans="2" fo:widows="2" fo:text-indent="0cm" style:auto-text-indent="false">
        <style:tab-stops/>
      </style:paragraph-properties>
      <style:text-properties style:font-name="Times New Roman" style:letter-kerning="false" style:font-name-asian="標楷體" style:font-size-complex="12pt"/>
    </style:style>
    <style:style style:name="P15" style:family="paragraph" style:parent-style-name="清單段落" style:list-style-name="L2">
      <style:paragraph-properties fo:margin-left="0.847cm" fo:margin-right="0cm" fo:orphans="2" fo:widows="2" fo:text-indent="0cm" style:auto-text-indent="false">
        <style:tab-stops/>
      </style:paragraph-properties>
    </style:style>
    <style:style style:name="P16" style:family="paragraph" style:parent-style-name="清單段落" style:list-style-name="L4">
      <style:paragraph-properties fo:margin-left="0.847cm" fo:margin-right="0cm" fo:orphans="2" fo:widows="2" fo:text-indent="0cm" style:auto-text-indent="false">
        <style:tab-stops/>
      </style:paragraph-properties>
    </style:style>
    <style:style style:name="P17" style:family="paragraph" style:parent-style-name="清單段落" style:list-style-name="L5">
      <style:paragraph-properties fo:margin-left="0.847cm" fo:margin-right="0cm" fo:orphans="2" fo:widows="2" fo:text-indent="0cm" style:auto-text-indent="false">
        <style:tab-stops/>
      </style:paragraph-properties>
    </style:style>
    <style:style style:name="P18" style:family="paragraph" style:parent-style-name="清單段落" style:list-style-name="L3">
      <style:paragraph-properties fo:margin-left="1.752cm" fo:margin-right="0cm" fo:orphans="2" fo:widows="2" fo:text-indent="-0.751cm" style:auto-text-indent="false">
        <style:tab-stops/>
      </style:paragraph-properties>
    </style:style>
    <style:style style:name="P19" style:family="paragraph" style:parent-style-name="清單段落" style:list-style-name="L3">
      <style:paragraph-properties fo:margin-left="1.752cm" fo:margin-right="0cm" fo:orphans="2" fo:widows="2" fo:text-indent="-0.751cm" style:auto-text-indent="false">
        <style:tab-stops/>
      </style:paragraph-properties>
      <style:text-properties style:font-name="Times New Roman" style:letter-kerning="false" style:font-name-asian="標楷體" style:font-size-complex="12pt"/>
    </style:style>
    <style:style style:name="P20" style:family="paragraph" style:parent-style-name="清單段落" style:list-style-name="L6">
      <style:paragraph-properties fo:margin-left="1.693cm" fo:margin-right="0cm" fo:orphans="2" fo:widows="2" fo:text-indent="0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style:font-name="Times New Roman" fo:font-size="16pt" style:letter-kerning="false" style:font-name-asian="標楷體" style:font-size-asian="16pt" style:font-size-complex="16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etter-kerning="false" style:font-name-asian="標楷體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2pt"/>
    </style:style>
    <style:style style:name="T5" style:family="text">
      <style:text-properties style:font-name="Times New Roman" fo:font-weight="bold" style:letter-kerning="false" style:font-name-asian="標楷體" style:font-weight-asian="bold" style:font-size-complex="12pt"/>
    </style:style>
    <style:style style:name="T6" style:family="text">
      <style:text-properties style:font-name="Times New Roman" fo:font-weight="bold" style:letter-kerning="false" fo:background-color="#ffffff" loext:char-shading-value="0" style:font-name-asian="標楷體" style:font-weight-asian="bold" style:font-size-complex="12pt"/>
    </style:style>
    <text:list-style style:name="L1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3LVL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6LVL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7LVL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9LVL1" text:bullet-char="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19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19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19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19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19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19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19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19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2020古生物代言人培訓計畫_計畫書</text:p>
      <text:list xml:id="list7952854865085090420" text:style-name="L1">
        <text:list-item>
          <text:p text:style-name="P11">緣起</text:p>
        </text:list-item>
      </text:list>
      <text:p text:style-name="P3">國立臺灣博物館古生物館(原土銀展示館)自2010開館至今已邁入第10年，其中又以古生物的恐龍化石最為學童喜愛。自2013年起每年臺博館辦理「小小古生物導覽員培訓計畫」今年已邁入第七年。隨著展館名稱的更迭，今年「小小古生物導覽員培訓計畫」即將改版為「2020古生物代言人培訓計畫」。除了野外挖化石、夜宿博物館的經典課程外，今年加強了口語表達、肢體開發的課程。今年課程除了讓國小4~6年級學童除了認識古生物知識外，更以提升由口語或身體表達的能力、培養面對人際關係的勇氣、與如何運用身體說話的能力為目標。</text:p>
      <text:p text:style-name="P3">本課程透過該計畫培訓國小高年級學童古生物及地球科學相關知識，提供學員內容豐富的課程並帶領學員認識自我、挑戰自我，打破過去學校教學形式，引導學員在過程中培養環境對人類影響的觀念外，更使學員經由培訓提升與人互動的溝通能力，以及培養面對問題、與解決問題的能力。培訓的學員將成為臺博館的代言人，於明年上半年根據所學至本館展場服勤導覽，並隨博物館任務的不同，有機會代表成為博物館形象代言人。</text:p>
      <text:p text:style-name="P4"/>
      <text:list xml:id="list163145828156187" text:continue-numbering="true" text:style-name="L1">
        <text:list-item>
          <text:p text:style-name="P11">報名方式</text:p>
        </text:list-item>
      </text:list>
      <text:list xml:id="list3746197261166431328" text:style-name="L2">
        <text:list-item>
          <text:p text:style-name="P15"><text:span text:style-name="預設段落字型"><text:span text:style-name="T2">報名日期：</text:span></text:span><text:span text:style-name="預設段落字型"><text:span text:style-name="T3"> 8/10(一) – 8/23(日)</text:span></text:span><text:span text:style-name="預設段落字型"><text:span text:style-name="T2">。</text:span></text:span></text:p>
        </text:list-item>
        <text:list-item>
          <text:p text:style-name="P12">報名方式：請本館報名網站填妥制式報名表。</text:p>
        </text:list-item>
      </text:list>
      <text:list xml:id="list6195282706117495020" text:style-name="L3">
        <text:list-item>
          <text:p text:style-name="P18"><text:span text:style-name="預設段落字型"><text:span text:style-name="T5">資料審核(初審)：審查報名文件</text:span></text:span><text:span text:style-name="預設段落字型"><text:span text:style-name="T2">。合格者於</text:span></text:span><text:span text:style-name="預設段落字型"><text:span text:style-name="T5">8 / 26(三)中午前</text:span></text:span><text:span text:style-name="預設段落字型"><text:span text:style-name="T2">公告參與複審名單於國立臺灣博物館教育活動頁面</text:span></text:span><text:span text:style-name="預設段落字型"><text:span text:style-name="T1">。</text:span></text:span></text:p>
        </text:list-item>
        <text:list-item>
          <text:p text:style-name="P18"><text:soft-page-break/><text:span text:style-name="預設段落字型"><text:span text:style-name="T5">複審：進行面試。</text:span></text:span><text:span text:style-name="預設段落字型"><text:span text:style-name="T2">面試時間為</text:span></text:span><text:span text:style-name="預設段落字型"><text:span text:style-name="T3">8/30(日)上午10:00-12:00、下午13:00-15:00</text:span></text:span><text:span text:style-name="預設段落字型"><text:span text:style-name="T2"> (將視報名人數調整面試時間)。地點為臺灣博物館古生物館4樓會議室。</text:span></text:span></text:p>
        </text:list-item>
        <text:list-item>
          <text:p text:style-name="P18"><text:span text:style-name="預設段落字型"><text:span text:style-name="T5">錄取</text:span></text:span><text:span text:style-name="預設段落字型"><text:span text:style-name="T2">：錄取者會寄發通知並於</text:span></text:span><text:span text:style-name="預設段落字型"><text:span text:style-name="T3">9/ 1(二)中午前</text:span></text:span><text:span text:style-name="預設段落字型"><text:span text:style-name="T2">公告於國立臺灣博物館教育活動頁面「2020古生物代言人培訓-錄取名單」。</text:span></text:span></text:p>
        </text:list-item>
        <text:list-item>
          <text:p text:style-name="P19">遴選標準</text:p>
        </text:list-item>
      </text:list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5">初審(報名表)</text:p>
          </table:table-cell>
          <table:table-cell table:style-name="表格1.A1" office:value-type="string">
            <text:p text:style-name="P7">25%</text:p>
          </table:table-cell>
        </table:table-row>
        <table:table-row>
          <table:table-cell table:style-name="表格1.A1" office:value-type="string">
            <text:p text:style-name="P5">複審(口條能力)</text:p>
          </table:table-cell>
          <table:table-cell table:style-name="表格1.A1" office:value-type="string">
            <text:p text:style-name="P7">60%</text:p>
          </table:table-cell>
        </table:table-row>
        <table:table-row>
          <table:table-cell table:style-name="表格1.A1" office:value-type="string">
            <text:p text:style-name="P5">複審(古生物知識)</text:p>
          </table:table-cell>
          <table:table-cell table:style-name="表格1.A1" office:value-type="string">
            <text:p text:style-name="P7">15%</text:p>
          </table:table-cell>
        </table:table-row>
      </table:table>
      <text:list xml:id="list163145697386086" text:continue-numbering="true" text:style-name="L3">
        <text:list-item>
          <text:p text:style-name="P18"><text:span text:style-name="預設段落字型"><text:span text:style-name="T5">報名完成：</text:span></text:span><text:span text:style-name="預設段落字型"><text:span text:style-name="T2">請於收到錄取通知後，依規定於</text:span></text:span><text:span text:style-name="預設段落字型"><text:span text:style-name="T3">9/6(日) 17:00以前</text:span></text:span><text:span text:style-name="預設段落字型"><text:span text:style-name="T2">於本館服務台繳交費用新台幣5,000元，以完成報名程序。</text:span></text:span></text:p>
        </text:list-item>
      </text:list>
      <text:list xml:id="list163046357842642" text:style-name="L1">
        <text:list-item>
          <text:p text:style-name="P11">培訓資訊</text:p>
        </text:list-item>
      </text:list>
      <text:list xml:id="list8854809041804747949" text:style-name="L4">
        <text:list-item>
          <text:p text:style-name="P16"><text:span text:style-name="預設段落字型"><text:span text:style-name="T2">培訓對象：國小四年級至六年級學童，</text:span></text:span><text:span text:style-name="預設段落字型"><text:span text:style-name="T5">共20名</text:span></text:span><text:span text:style-name="預設段落字型"><text:span text:style-name="T2">。</text:span></text:span></text:p>
        </text:list-item>
        <text:list-item>
          <text:p text:style-name="P16"><text:span text:style-name="預設段落字型"><text:span text:style-name="T2">培訓時間：</text:span></text:span><text:span text:style-name="預設段落字型"><text:span text:style-name="T5"> 9/12、9/19、</text:span></text:span><text:span text:style-name="預設段落字型"><text:span text:style-name="T6">9/20</text:span></text:span><text:span text:style-name="預設段落字型"><text:span text:style-name="T5">、9/27(野外)、10/4(下午驗收)</text:span></text:span><text:span text:style-name="預設段落字型"><text:span text:style-name="T2">。</text:span></text:span></text:p>
        </text:list-item>
        <text:list-item>
          <text:p text:style-name="P16"><text:span text:style-name="預設段落字型"><text:span text:style-name="T2">服勤時間：</text:span></text:span><text:span text:style-name="預設段落字型"><text:span text:style-name="T5">2020年10月9日 至 2021年2月28日</text:span></text:span><text:span text:style-name="預設段落字型"><text:span text:style-name="T2">。</text:span></text:span></text:p>
        </text:list-item>
        <text:list-item>
          <text:p text:style-name="P13">培訓地點：本館三樓自然教室(上課地點)、土銀古生物展場及戶外探索。</text:p>
        </text:list-item>
        <text:list-item>
          <text:p text:style-name="P13">培訓費用：課程費用 5,000元，活動費用包含課程講師費用、餐費、夜宿博物館費用及戶外參訪教學等。</text:p>
        </text:list-item>
      </text:list>
      <text:p text:style-name="P2"><text:span text:style-name="預設段落字型"><text:span text:style-name="T2">*</text:span></text:span><text:span text:style-name="預設段落字型"><text:span text:style-name="T5">9/19(六)、9/20(日)</text:span></text:span><text:span text:style-name="預設段落字型"><text:span text:style-name="T2">為夜宿土銀展示館，</text:span></text:span><text:span text:style-name="預設段落字型"><text:span text:style-name="T4">請自行攜帶盥洗用具及睡袋</text:span></text:span></text:p>
      <text:p text:style-name="P1">*10/4(日)課程只有上午半日。</text:p>
      <text:p text:style-name="P1">*10/4(日)為戶外探索，請自行攜帶挖化石相關工具。將於第一次上課結束後，確切告知工具總類與類型。</text:p>
      <text:list xml:id="list163046575182374" text:style-name="L2">
        <text:list-item>
          <text:p text:style-name="P15"><text:soft-page-break/><text:span text:style-name="預設段落字型"><text:span text:style-name="T2">若課程</text:span></text:span><text:span text:style-name="預設段落字型"><text:span text:style-name="T4">修業完畢(全程出席)、完成驗收且服勤課程完畢</text:span></text:span><text:span text:style-name="預設段落字型"><text:span text:style-name="T2">時贈送服勤T恤。</text:span></text:span></text:p>
        </text:list-item>
      </text:list>
      <text:list xml:id="list163047487149487" text:style-name="L1">
        <text:list-item>
          <text:p text:style-name="P11">培訓規劃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8">日期</text:p>
          </table:table-cell>
          <table:table-cell table:style-name="表格2.B1" office:value-type="string">
            <text:p text:style-name="P8">時間</text:p>
          </table:table-cell>
          <table:table-cell table:style-name="表格2.C1" office:value-type="string">
            <text:p text:style-name="P8">課程內容</text:p>
          </table:table-cell>
          <table:table-cell table:style-name="表格2.A1" office:value-type="string">
            <text:p text:style-name="P8">講師</text:p>
          </table:table-cell>
        </table:table-row>
        <table:table-row>
          <table:table-cell table:style-name="表格2.A1" table:number-rows-spanned="5" office:value-type="string">
            <text:p text:style-name="P7">第一天</text:p>
            <text:p text:style-name="P9"><text:span text:style-name="預設段落字型"><text:span text:style-name="T2">9/12(六)</text:span></text:span></text:p>
          </table:table-cell>
          <table:table-cell table:style-name="表格2.B2" office:value-type="string">
            <text:p text:style-name="P7">9:30~10:00</text:p>
          </table:table-cell>
          <table:table-cell table:style-name="表格2.C2" table:number-columns-spanned="2" office:value-type="string">
            <text:p text:style-name="P7">報到</text:p>
          </table:table-cell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7">10:00-12:00</text:p>
          </table:table-cell>
          <table:table-cell table:style-name="表格2.A1" office:value-type="string">
            <text:p text:style-name="P7">從無到有、從有到多樣的「漫漫演化路」</text:p>
          </table:table-cell>
          <table:table-cell table:style-name="表格2.A1" office:value-type="string">
            <text:p text:style-name="P7">湯谷明</text:p>
            <text:p text:style-name="P6">羽林生態股份有限公司</text:p>
          </table:table-cell>
        </table:table-row>
        <table:table-row table:style-name="表格2.4">
          <table:covered-table-cell/>
          <table:table-cell table:style-name="表格2.A1" table:number-columns-spanned="3" office:value-type="string">
            <text:p text:style-name="P7">午餐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7">13:00~15:00</text:p>
          </table:table-cell>
          <table:table-cell table:style-name="表格2.A1" office:value-type="string">
            <text:p text:style-name="P7">生命演化廳</text:p>
            <text:p text:style-name="P7">解說技巧密技大公開</text:p>
          </table:table-cell>
          <table:table-cell table:style-name="表格2.A1" table:number-rows-spanned="2" office:value-type="string">
            <text:p text:style-name="P7">湯谷明</text:p>
            <text:p text:style-name="P7">羽林生態股份有限公司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7">15:00~16:00</text:p>
          </table:table-cell>
          <table:table-cell table:style-name="表格2.A1" office:value-type="string">
            <text:p text:style-name="P7">學習心得分享</text:p>
          </table:table-cell>
          <table:covered-table-cell/>
        </table:table-row>
        <table:table-row table:style-name="表格2.3">
          <table:table-cell table:style-name="表格2.A1" table:number-rows-spanned="10" office:value-type="string">
            <text:p text:style-name="P7">第二天</text:p>
            <text:p text:style-name="P6">9/19(六) 夜宿</text:p>
          </table:table-cell>
          <table:table-cell table:style-name="表格2.A1" office:value-type="string">
            <text:p text:style-name="P7">9:30~10:00</text:p>
          </table:table-cell>
          <table:table-cell table:style-name="表格2.A1" table:number-columns-spanned="2" office:value-type="string">
            <text:p text:style-name="P7">報到</text:p>
          </table:table-cell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7">10:00-12:00</text:p>
          </table:table-cell>
          <table:table-cell table:style-name="表格2.A1" office:value-type="string">
            <text:p text:style-name="P7">陸地游向海洋的鯨豚奧秘</text:p>
          </table:table-cell>
          <table:table-cell table:style-name="表格2.A1" office:value-type="string">
            <text:p text:style-name="P7">余欣怡/</text:p>
            <text:p text:style-name="P6">臺灣大學生態演化所博士</text:p>
          </table:table-cell>
        </table:table-row>
        <table:table-row table:style-name="表格2.3">
          <table:covered-table-cell/>
          <table:table-cell table:style-name="表格2.A1" table:number-columns-spanned="3" office:value-type="string">
            <text:p text:style-name="P7">午餐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7">13:30-15:30</text:p>
          </table:table-cell>
          <table:table-cell table:style-name="表格2.A1" office:value-type="string">
            <text:p text:style-name="P7">[我是一隻恐龍]</text:p>
            <text:p text:style-name="P7">肢體表達與開發</text:p>
          </table:table-cell>
          <table:table-cell table:style-name="表格2.A1" office:value-type="string">
            <text:p text:style-name="P7">蔡宜婷</text:p>
            <text:p text:style-name="P7">新藝向玩藝所講師</text:p>
            <text:p text:style-name="P7">永和國中表演藝術教師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7">15:45-17:30</text:p>
          </table:table-cell>
          <table:table-cell table:style-name="表格2.A1" office:value-type="string">
            <text:p text:style-name="P6"><text:s/>[來去古蹟看骨跡]</text:p>
            <text:p text:style-name="P6">[地球危機]</text:p>
            <text:p text:style-name="P7">動畫互動體驗</text:p>
          </table:table-cell>
          <table:table-cell table:style-name="表格2.A1" office:value-type="string">
            <text:p text:style-name="P7">游琇媛、張品柔</text:p>
            <text:p text:style-name="P7">承辦人</text:p>
          </table:table-cell>
        </table:table-row>
        <table:table-row table:style-name="表格2.12">
          <table:covered-table-cell/>
          <table:table-cell table:style-name="表格2.A1" table:number-rows-spanned="2" office:value-type="string">
            <text:p text:style-name="P7">17:30-18:30</text:p>
          </table:table-cell>
          <table:table-cell table:style-name="表格2.A1" office:value-type="string">
            <text:p text:style-name="P7">盥洗(男女各3位)</text:p>
          </table:table-cell>
          <table:table-cell table:style-name="表格2.A1" office:value-type="string">
            <text:p text:style-name="P7">臺博館教育推廣助理</text:p>
          </table:table-cell>
        </table:table-row>
        <table:table-row table:style-name="表格2.13">
          <table:covered-table-cell/>
          <table:covered-table-cell/>
          <table:table-cell table:style-name="表格2.A1" office:value-type="string">
            <text:p text:style-name="P6">分組表達能力練習</text:p>
          </table:table-cell>
          <table:table-cell table:style-name="表格2.A1" office:value-type="string">
            <text:p text:style-name="P6">游琇媛</text:p>
            <text:p text:style-name="P6"><text:soft-page-break/>承辦人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7">18:30-19:00</text:p>
          </table:table-cell>
          <table:table-cell table:style-name="表格2.A1" table:number-columns-spanned="2" office:value-type="string">
            <text:p text:style-name="P7">晚餐</text:p>
          </table:table-cell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7">19:00-22:00</text:p>
          </table:table-cell>
          <table:table-cell table:style-name="表格2.A1" table:number-columns-spanned="2" office:value-type="string">
            <text:p text:style-name="P7">看電影來找碴(侏儸紀世界)</text:p>
          </table:table-cell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7">22:00~</text:p>
          </table:table-cell>
          <table:table-cell table:style-name="表格2.A1" table:number-columns-spanned="2" office:value-type="string">
            <text:p text:style-name="P7">就寢</text:p>
          </table:table-cell>
          <table:covered-table-cell/>
        </table:table-row>
        <table:table-row table:style-name="表格2.3">
          <table:table-cell table:style-name="表格2.A1" table:number-rows-spanned="4" office:value-type="string">
            <text:p text:style-name="P7">第三天</text:p>
            <text:p text:style-name="P6">9/20(日)</text:p>
          </table:table-cell>
          <table:table-cell table:style-name="表格2.A1" office:value-type="string">
            <text:p text:style-name="P7">7:30~8:00</text:p>
          </table:table-cell>
          <table:table-cell table:style-name="表格2.A1" table:number-columns-spanned="2" office:value-type="string">
            <text:p text:style-name="P7">起床、盥洗</text:p>
          </table:table-cell>
          <table:covered-table-cell/>
        </table:table-row>
        <table:table-row table:style-name="表格2.3">
          <table:covered-table-cell/>
          <table:table-cell table:style-name="表格2.A1" table:number-columns-spanned="3" office:value-type="string">
            <text:p text:style-name="P7">8:00-8:30早餐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7">9:00~13:00</text:p>
          </table:table-cell>
          <table:table-cell table:style-name="表格2.A1" office:value-type="string">
            <text:p text:style-name="P7">口語表達技巧教學與練習</text:p>
          </table:table-cell>
          <table:table-cell table:style-name="表格2.A1" office:value-type="string">
            <text:p text:style-name="P6">中華民國口才協會顧問</text:p>
            <text:p text:style-name="P6">林清和老師</text:p>
          </table:table-cell>
        </table:table-row>
        <table:table-row table:style-name="表格2.3">
          <table:covered-table-cell/>
          <table:table-cell table:style-name="表格2.A1" table:number-columns-spanned="3" office:value-type="string">
            <text:p text:style-name="P7">賦歸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7">第四天</text:p>
            <text:p text:style-name="P7">9/27(日)</text:p>
            <text:p text:style-name="P6">挖化石</text:p>
          </table:table-cell>
          <table:table-cell table:style-name="表格2.A1" office:value-type="string">
            <text:p text:style-name="P7">07:00-17:00</text:p>
          </table:table-cell>
          <table:table-cell table:style-name="表格2.A1" office:value-type="string">
            <text:p text:style-name="P7">戶外教學</text:p>
            <text:p text:style-name="P7">~苗栗後龍~</text:p>
          </table:table-cell>
          <table:table-cell table:style-name="表格2.A1" office:value-type="string">
            <text:p text:style-name="P7">王嘉祥</text:p>
            <text:p text:style-name="P7">化石達人</text:p>
          </table:table-cell>
        </table:table-row>
        <table:table-row table:style-name="表格2.22">
          <table:table-cell table:style-name="表格2.A1" office:value-type="string">
            <text:p text:style-name="P7">第五天</text:p>
            <text:p text:style-name="P7">10/4</text:p>
            <text:p text:style-name="P7">(日)</text:p>
          </table:table-cell>
          <table:table-cell table:style-name="表格2.A1" office:value-type="string">
            <text:p text:style-name="P7">13:00-17:00</text:p>
          </table:table-cell>
          <table:table-cell table:style-name="表格2.A1" office:value-type="string">
            <text:p text:style-name="P7">驗收暨結業典禮</text:p>
          </table:table-cell>
          <table:table-cell table:style-name="表格2.A1" office:value-type="string">
            <text:p text:style-name="P7">臺博志工/教育推廣助理</text:p>
          </table:table-cell>
        </table:table-row>
      </table:table>
      <text:list xml:id="list163145597338370" text:continue-numbering="true" text:style-name="L1">
        <text:list-item>
          <text:p text:style-name="P11">服勤資訊：</text:p>
        </text:list-item>
      </text:list>
      <text:list xml:id="list2536517896730416999" text:style-name="L5">
        <text:list-item>
          <text:p text:style-name="P17"><text:span text:style-name="預設段落字型"><text:span text:style-name="T2">服勤時間：</text:span></text:span><text:span text:style-name="預設段落字型"><text:span text:style-name="T5">2021年10月6日 至 2021年2月28日</text:span></text:span><text:span text:style-name="預設段落字型"><text:span text:style-name="T2">。</text:span></text:span></text:p>
        </text:list-item>
        <text:list-item>
          <text:p text:style-name="P17"><text:span text:style-name="預設段落字型"><text:span text:style-name="T2">【義務】執勤最低總時數與時限：請於</text:span></text:span><text:span text:style-name="預設段落字型"><text:span text:style-name="T3">2021年2月28日以前完成5場服勤</text:span></text:span><text:span text:style-name="預設段落字型"><text:span text:style-name="T2">。2021年3月起如欲繼續執勤，請依相關規定辦理。</text:span></text:span></text:p>
        </text:list-item>
        <text:list-item>
          <text:p text:style-name="P17"><text:span text:style-name="預設段落字型"><text:span text:style-name="T2">執勤時段：</text:span></text:span><text:span text:style-name="預設段落字型"><text:span text:style-name="T3">假日與國定假日期間10:00~11:00，11:00~12:00，14:00~15:00，15:00~16:00依服勤場次至本館生命演化廳展區進行導覽</text:span></text:span><text:span text:style-name="預設段落字型"><text:span text:style-name="T5">。</text:span></text:span></text:p>
        </text:list-item>
        <text:list-item>
          <text:p text:style-name="P14"><text:soft-page-break/>執勤方式：至臺博館古生物館導覽，由現場觀眾登記並進行解說。依實際導覽場次，經現場服務人員確認，滿5場得以獲得服勤贈品。</text:p>
        </text:list-item>
        <text:list-item>
          <text:p text:style-name="P14">到館值勤時需家長陪同到館服務，陪同者可免票1位，家長得以拍照、不得使用閃光燈、及錄影。並上傳照片至「2020古生物代言人」雲端硬碟。</text:p>
        </text:list-item>
        <text:list-item>
          <text:p text:style-name="P14">執勤需知：</text:p>
        </text:list-item>
      </text:list>
      <text:list xml:id="list7611260245511716380" text:style-name="L6">
        <text:list-item>
          <text:p text:style-name="P20"><text:span text:style-name="預設段落字型"><text:span text:style-name="T2">到館導覽：執勤時請務必</text:span></text:span><text:span text:style-name="預設段落字型"><text:span text:style-name="T5">執勤證</text:span></text:span><text:span text:style-name="預設段落字型"><text:span text:style-name="T2">並於</text:span></text:span><text:span text:style-name="預設段落字型"><text:span text:style-name="T5">執勤著裝</text:span></text:span><text:span text:style-name="預設段落字型"><text:span text:style-name="T2">完畢。</text:span></text:span></text:p>
        </text:list-item>
      </text:list>
      <text:list xml:id="list163046588292772" text:style-name="L5">
        <text:list-item>
          <text:p text:style-name="P14">簽到簽退：</text:p>
        </text:list-item>
      </text:list>
      <text:p text:style-name="P10"><text:span text:style-name="預設段落字型"><text:span text:style-name="T2">值勤當日請至服務臺完成</text:span></text:span><text:span text:style-name="預設段落字型"><text:span text:style-name="T5">簽到手續，並於導覽結束由現場服務人員登記導覽累積場次，並辦理簽退手續</text:span></text:span><text:span text:style-name="預設段落字型"><text:span text:style-name="T2">，方便服勤時數管理。</text:span></text:span></text:p>
      <text:list xml:id="list163145798501635" text:continue-numbering="true" text:style-name="L5">
        <text:list-item>
          <text:p text:style-name="P14">請於「2020古生物代言人」服勤google表單，填寫欲服勤之日期及服勤方案。</text:p>
        </text:list-item>
        <text:list-item>
          <text:p text:style-name="P17"><text:span text:style-name="預設段落字型"><text:span text:style-name="T2">若課程</text:span></text:span><text:span text:style-name="預設段落字型"><text:span text:style-name="T4">修業完畢(全程出席)、完成驗收且服勤課程完畢</text:span></text:span><text:span text:style-name="預設段落字型"><text:span text:style-name="T2">時贈送神秘小禮物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converted-space" style:family="text" style:parent-style-name="預設段落字型"/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language="en" fo:country="US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fo:font-size="14pt" style:font-size-asian="14pt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fo:font-size="14pt" style:font-size-asian="14pt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meta:initial-creator>carol</meta:initial-creator>
    <dc:creator>游琇媛</dc:creator>
    <meta:creation-date>2020-08-10T02:37:00Z</meta:creation-date>
    <dc:date>2020-08-10T02:37:00Z</dc:date>
    <meta:print-date>2019-08-29T06:02:00Z</meta:print-date>
    <meta:editing-cycles>2</meta:editing-cycles>
    <meta:editing-duration>PT0S</meta:editing-duration>
    <meta:document-statistic meta:table-count="2" meta:image-count="0" meta:object-count="0" meta:page-count="5" meta:paragraph-count="118" meta:word-count="1759" meta:character-count="2139" meta:non-whitespace-character-count="2123"/>
    <meta:template xlink:type="simple" xlink:actuate="onRequest" xlink:title="" xlink:href="../../AppData/Local/Microsoft/Windows/INetCache/IE/3Y60CLRB/1649000_109D001908_109D2000746-01.odt/Normal"/>
  </office:meta>
</office:document-meta>
</file>