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61cm" fo:margin-top="0cm" fo:margin-bottom="0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6.9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6.951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4" style:family="table-row">
      <style:table-row-properties style:min-row-height="0.734cm" fo:keep-together="always"/>
    </style:style>
    <style:style style:name="P1" style:family="paragraph" style:parent-style-name="Normal_20__28_Web_29_">
      <style:paragraph-properties fo:margin-left="0cm" fo:margin-right="0cm" fo:margin-top="0.21cm" fo:margin-bottom="0.21cm" loext:contextual-spacing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21cm" fo:margin-bottom="0.21cm" loext:contextual-spacing="false" fo:text-indent="0cm" style:auto-text-indent="false" style:writing-mode="lr-tb"/>
      <style:text-properties style:font-name="標楷體1" style:font-name-asian="標楷體2" style:font-name-complex="標楷體3"/>
    </style:style>
    <style:style style:name="P3" style:family="paragraph" style:parent-style-name="Standard">
      <style:paragraph-properties fo:margin-left="0cm" fo:margin-right="0cm" fo:margin-top="0.21cm" fo:margin-bottom="0.21cm" loext:contextual-spacing="false" fo:text-indent="0cm" style:auto-text-indent="false" style:writing-mode="lr-tb"/>
      <style:text-properties style:font-name="標楷體1" style:font-name-asian="標楷體2" style:font-name-complex="標楷體3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1111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29cm" fo:orphans="2" fo:widows="2" fo:text-indent="0cm" style:auto-text-indent="false" style:writing-mode="lr-tb"/>
      <style:text-properties style:font-name="新細明體" style:letter-kerning="false" style:font-name-complex="新細明體2" style:font-size-complex="12pt"/>
    </style:style>
    <style:style style:name="P9" style:family="paragraph" style:parent-style-name="Standard">
      <style:paragraph-properties fo:margin-left="0cm" fo:margin-right="0cm" fo:line-height="0.529cm" fo:orphans="2" fo:widows="2" fo:text-indent="0cm" style:auto-text-indent="false" style:writing-mode="lr-tb">
        <style:tab-stops/>
      </style:paragraph-properties>
      <style:text-properties style:font-name="新細明體" style:letter-kerning="false" style:font-name-complex="新細明體2" style:font-size-complex="12pt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新細明體" style:letter-kerning="false" style:font-name-complex="新細明體2" style:font-size-complex="12pt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/>
      <style:text-properties style:language-asian="zh" style:country-asian="TW"/>
    </style:style>
    <style:style style:name="P12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/>
      <style:text-properties officeooo:rsid="00bad995" officeooo:paragraph-rsid="00bad995" style:language-asian="zh" style:country-asian="TW"/>
    </style:style>
    <style:style style:name="P13" style:family="paragraph" style:parent-style-name="Standard">
      <style:paragraph-properties fo:margin-left="1.596cm" fo:margin-right="0cm" fo:margin-top="0.21cm" fo:margin-bottom="0.21cm" loext:contextual-spacing="false" fo:text-indent="-0.75cm" style:auto-text-indent="false" style:writing-mode="lr-tb"/>
    </style:style>
    <style:style style:name="P14" style:family="paragraph" style:parent-style-name="Standard">
      <style:paragraph-properties fo:margin-left="0.03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03cm" fo:margin-right="0cm" fo:line-height="0.529cm" fo:text-align="center" style:justify-single-word="false" fo:orphans="2" fo:widows="2" fo:text-indent="0cm" style:auto-text-indent="false" style:writing-mode="lr-tb"/>
      <style:text-properties style:language-asian="zh" style:country-asian="TW"/>
    </style:style>
    <style:style style:name="P16" style:family="paragraph" style:parent-style-name="Normal_20__28_Web_29_">
      <style:paragraph-properties fo:margin-left="0cm" fo:margin-right="0cm" fo:margin-top="0.21cm" fo:margin-bottom="0.21cm" loext:contextual-spacing="false" fo:text-indent="0.42cm" style:auto-text-indent="false" style:writing-mode="lr-tb"/>
      <style:text-properties style:font-name="標楷體1" style:font-name-asian="標楷體2" style:font-name-complex="標楷體3"/>
    </style:style>
    <style:style style:name="P17" style:family="paragraph" style:parent-style-name="Normal_20__28_Web_29_">
      <style:paragraph-properties fo:margin-left="0cm" fo:margin-right="0cm" fo:margin-top="0.21cm" fo:margin-bottom="0.21cm" loext:contextual-spacing="false" fo:text-indent="0.423cm" style:auto-text-indent="false" style:writing-mode="lr-tb"/>
      <style:text-properties style:font-name="標楷體1" officeooo:paragraph-rsid="00b7bdeb" style:font-name-asian="標楷體2" style:font-name-complex="標楷體3"/>
    </style:style>
    <style:style style:name="P18" style:family="paragraph" style:parent-style-name="Normal_20__28_Web_29_">
      <style:paragraph-properties fo:margin-left="0cm" fo:margin-right="0cm" fo:margin-top="0.21cm" fo:margin-bottom="0.21cm" loext:contextual-spacing="false" fo:text-indent="0.85cm" style:auto-text-indent="false" style:writing-mode="lr-tb"/>
      <style:text-properties style:font-name="標楷體1" style:font-name-asian="標楷體2" style:font-name-complex="標楷體3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1111" style:font-name="標楷體1" style:font-name-asian="標楷體2" style:font-name-complex="標楷體3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1111" style:font-name="標楷體1" officeooo:paragraph-rsid="00b7bdeb" style:font-name-asian="標楷體2" style:font-name-complex="標楷體3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6.207cm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2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6.207cm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2" style:font-size-asian="12pt" style:font-name-complex="標楷體3" style:font-size-complex="12pt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/>
      <style:text-properties style:font-name="標楷體1" style:letter-kerning="false" style:font-name-asian="標楷體2" style:font-name-complex="標楷體3" style:font-size-complex="12pt"/>
    </style:style>
    <style:style style:name="P29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30" style:family="paragraph" style:parent-style-name="Standard">
      <style:paragraph-properties fo:margin-left="0cm" fo:margin-right="0cm" fo:line-height="0.529cm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31" style:family="paragraph" style:parent-style-name="Standard">
      <style:paragraph-properties fo:margin-left="0cm" fo:margin-right="0cm" fo:line-height="0.529cm" fo:text-align="center" style:justify-single-word="false" fo:orphans="2" fo:widows="2" fo:text-indent="0cm" style:auto-text-indent="false" style:writing-mode="lr-tb"/>
      <style:text-properties style:font-name="標楷體1" officeooo:rsid="00bad995" officeooo:paragraph-rsid="00bad995" style:letter-kerning="false" style:font-name-asian="標楷體2" style:language-asian="zh" style:country-asian="TW" style:font-name-complex="標楷體3" style:font-size-complex="12pt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color="#000000" style:font-name="標楷體1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font-name-asian="標楷體2" style:font-size-asian="12pt" style:font-name-complex="標楷體3" style:font-size-complex="12pt"/>
    </style:style>
    <style:style style:name="P34" style:family="paragraph" style:parent-style-name="Standard">
      <style:paragraph-properties fo:margin-left="0.445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5" style:family="paragraph" style:parent-style-name="Standard">
      <style:paragraph-properties fo:margin-left="0.03cm" fo:margin-right="0cm" fo:line-height="0.529cm" fo:text-align="center" style:justify-single-word="false" fo:orphans="2" fo:widows="2" fo:text-indent="0cm" style:auto-text-indent="false" style:writing-mode="lr-tb"/>
      <style:text-properties style:font-name="標楷體1" style:letter-kerning="false" style:font-name-asian="標楷體2" style:language-asian="zh" style:country-asian="TW" style:font-name-complex="標楷體3" style:font-size-complex="12pt"/>
    </style:style>
    <style:style style:name="P36" style:family="paragraph" style:parent-style-name="Standard">
      <style:paragraph-properties fo:margin-left="0.03cm" fo:margin-right="0cm" fo:line-height="0.529cm" fo:text-align="center" style:justify-single-word="false" fo:orphans="2" fo:widows="2" fo:text-indent="0cm" style:auto-text-indent="false" style:writing-mode="lr-tb"/>
      <style:text-properties style:font-name="標楷體1" style:letter-kerning="false" style:font-name-asian="標楷體2" style:font-name-complex="標楷體3" style:font-size-complex="12pt"/>
    </style:style>
    <style:style style:name="P37" style:family="paragraph" style:parent-style-name="Standard">
      <style:paragraph-properties fo:margin-left="0.03cm" fo:margin-right="0cm" fo:line-height="0.52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letter-kerning="false" style:font-name-asian="標楷體2" style:font-name-complex="標楷體3" style:font-size-complex="12pt"/>
    </style:style>
    <style:style style:name="P38" style:family="paragraph" style:parent-style-name="Normal_20__28_Web_29_">
      <style:paragraph-properties fo:margin-left="0cm" fo:margin-right="0cm" fo:margin-top="0.21cm" fo:margin-bottom="0.21cm" loext:contextual-spacing="false" fo:text-indent="0cm" style:auto-text-indent="false" style:writing-mode="lr-tb"/>
      <style:text-properties style:font-name="標楷體1" style:font-name-asian="標楷體2" style:font-name-complex="標楷體3"/>
    </style:style>
    <style:style style:name="P39" style:family="paragraph" style:parent-style-name="Normal_20__28_Web_29_" style:list-style-name="WWNum2">
      <style:paragraph-properties fo:margin-left="0cm" fo:margin-right="0cm" fo:margin-top="0.21cm" fo:margin-bottom="0.21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標楷體1" officeooo:paragraph-rsid="00b9397c" style:letter-kerning="false" style:font-name-asian="標楷體2" style:font-name-complex="標楷體3" style:font-size-complex="12pt"/>
    </style:style>
    <style:style style:name="P40" style:family="paragraph" style:parent-style-name="Normal_20__28_Web_29_">
      <style:paragraph-properties fo:margin-left="0cm" fo:margin-right="0cm" fo:margin-top="0.21cm" fo:margin-bottom="0.21cm" loext:contextual-spacing="false" fo:text-indent="0.85cm" style:auto-text-indent="false" style:writing-mode="lr-tb"/>
      <style:text-properties style:font-name="標楷體1" fo:font-size="14pt" fo:font-weight="normal" officeooo:paragraph-rsid="00b7bdeb" style:letter-kerning="true" style:font-name-asian="標楷體2" style:font-size-asian="14pt" style:font-weight-asian="normal" style:font-name-complex="標楷體3" style:font-size-complex="14pt" style:font-weight-complex="normal"/>
    </style:style>
    <style:style style:name="P41" style:family="paragraph" style:parent-style-name="Normal_20__28_Web_29_" style:list-style-name="WWNum2">
      <style:paragraph-properties fo:margin-left="1.482cm" fo:margin-right="0cm" fo:margin-top="0.21cm" fo:margin-bottom="0.21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標楷體1" style:font-name-asian="標楷體2" style:font-name-complex="標楷體3"/>
    </style:style>
    <style:style style:name="T1" style:family="text">
      <style:text-properties style:font-name="標楷體1" style:font-name-asian="標楷體2" style:font-name-complex="標楷體3"/>
    </style:style>
    <style:style style:name="T2" style:family="text">
      <style:text-properties style:font-name="標楷體1" style:font-name-asian="標楷體2" style:font-name-complex="標楷體3" style:font-size-complex="12pt"/>
    </style:style>
    <style:style style:name="T3" style:family="text">
      <style:text-properties style:font-name="標楷體1" style:font-name-asian="標楷體2" style:language-asian="zh" style:country-asian="TW" style:font-name-complex="標楷體3"/>
    </style:style>
    <style:style style:name="T4" style:family="text">
      <style:text-properties style:font-name="標楷體1" officeooo:rsid="00b69b69" style:font-name-asian="標楷體2" style:language-asian="zh" style:country-asian="TW" style:font-name-complex="標楷體3"/>
    </style:style>
    <style:style style:name="T5" style:family="text">
      <style:text-properties style:font-name="標楷體1" officeooo:rsid="00b7bdeb" style:font-name-asian="標楷體2" style:language-asian="zh" style:country-asian="TW" style:font-name-complex="標楷體3"/>
    </style:style>
    <style:style style:name="T6" style:family="text">
      <style:text-properties style:font-name="標楷體1" fo:font-size="12pt" style:font-name-asian="標楷體2" style:font-size-asian="12pt" style:font-name-complex="標楷體3" style:font-size-complex="12pt"/>
    </style:style>
    <style:style style:name="T7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8" style:family="text">
      <style:text-properties style:font-name="標楷體1" style:letter-kerning="false" style:font-name-asian="標楷體2" style:font-name-complex="標楷體3" style:font-size-complex="12pt"/>
    </style:style>
    <style:style style:name="T9" style:family="text">
      <style:text-properties style:font-name="標楷體1" officeooo:rsid="00bad995" style:letter-kerning="false" style:font-name-asian="標楷體2" style:font-name-complex="標楷體3" style:font-size-complex="12pt"/>
    </style:style>
    <style:style style:name="T10" style:family="text">
      <style:text-properties style:font-name="標楷體1" style:letter-kerning="false" style:font-name-asian="標楷體2" style:language-asian="zh" style:country-asian="TW" style:font-name-complex="標楷體3" style:font-size-complex="12pt"/>
    </style:style>
    <style:style style:name="T11" style:family="text">
      <style:text-properties style:font-name="標楷體1" officeooo:rsid="00b9397c" style:letter-kerning="false" style:font-name-asian="標楷體2" style:language-asian="zh" style:country-asian="TW" style:font-name-complex="標楷體3" style:font-size-complex="12pt"/>
    </style:style>
    <style:style style:name="T12" style:family="text">
      <style:text-properties style:font-name="標楷體1" officeooo:rsid="00bad995" style:letter-kerning="false" style:font-name-asian="標楷體2" style:language-asian="zh" style:country-asian="TW" style:font-name-complex="標楷體3" style:font-size-complex="12pt"/>
    </style:style>
    <style:style style:name="T13" style:family="text">
      <style:text-properties fo:color="#000000" style:font-name="標楷體1" style:font-name-asian="標楷體2" style:font-name-complex="標楷體3"/>
    </style:style>
    <style:style style:name="T14" style:family="text">
      <style:text-properties fo:color="#000000" style:font-name="標楷體1" fo:font-size="14pt" style:font-name-asian="標楷體2" style:font-size-asian="14pt" style:font-name-complex="標楷體3" style:font-size-complex="14pt"/>
    </style:style>
    <style:style style:name="T15" style:family="text">
      <style:text-properties fo:color="#ff0000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fo:color="#11111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-1-1-3「在關係中，與幸福相遇」單身男女工作坊實施計畫</text:p>
      <text:p text:style-name="P2">壹、計畫依據</text:p>
      <text:p text:style-name="P2">一、家庭教育法</text:p>
      <text:p text:style-name="P2">二、109年度宜蘭縣家庭教育中心工作計畫。</text:p>
      <text:p text:style-name="P2">貳、計畫目標：</text:p>
      <text:p text:style-name="P16">一、理解個人從單身至進入戀愛、伴侶生活的意義。</text:p>
      <text:p text:style-name="P16">二、個人自我探索，瞭解彼此的差異、性別角色的期待及原生家庭的影響等。</text:p>
      <text:p text:style-name="P16">三、認識自己的擇偶觀與戀愛觀。</text:p>
      <text:p text:style-name="P16">四、情感中曖昧關係的處理。</text:p>
      <text:p text:style-name="P16">五、情感中分手議題的處理。</text:p>
      <text:p text:style-name="P16">六、辨識危險情人及設定停損點<text:span text:style-name="T16">。</text:span></text:p>
      <text:p text:style-name="P17">七、情感關係的經營及建立共識：學習伴侶間正向互動的品質，提升美滿關係的 <text:s/></text:p>
      <text:p text:style-name="P17"><text:s text:c="4"/>互助資源。</text:p>
      <text:p text:style-name="P2">参、辦理單位：</text:p>
      <text:p text:style-name="P1">  <text:span text:style-name="T1">一、指導機關：教育部</text:span></text:p>
      <text:p text:style-name="P1">  <text:span text:style-name="T1">二、主辦機關：宜蘭縣政府</text:span></text:p>
      <text:p text:style-name="P1">  <text:span text:style-name="T1">三、承辦機關：宜蘭縣家庭教育中心</text:span></text:p>
      <text:p text:style-name="P1"><text:span text:style-name="T1">肆、辦理日期時間：109年</text:span><text:span text:style-name="T5">10</text:span><text:span text:style-name="T4">月</text:span><text:span text:style-name="T5">5</text:span><text:span text:style-name="T4">日至11月</text:span><text:span text:style-name="T5">23</text:span><text:span text:style-name="T4">日(每週一)19:00-21:00</text:span><text:span text:style-name="T1">，共計8</text:span><text:span text:style-name="T3">場次</text:span><text:span text:style-name="T1">。</text:span></text:p>
      <text:p text:style-name="P2">伍、參加對象：20歲以上單身男女20名。</text:p>
      <text:p text:style-name="P1"><text:span text:style-name="T1">陸、活動地點：</text:span><text:span text:style-name="T3">本中心</text:span><text:span text:style-name="T4">1</text:span><text:span text:style-name="T1">樓團輔室</text:span></text:p>
      <text:p text:style-name="P2">柒、<text:span text:style-name="T16">報名</text:span>方式：</text:p>
      <text:p text:style-name="P3"><text:span text:style-name="T15"><text:s text:c="2"/></text:span><text:span text:style-name="T17">(一)公、教人員可採計研習時數16小時，全勤者獲全勤獎1份。</text:span></text:p>
      <text:p text:style-name="P20"><text:s text:c="2"/>(二)請利用線上、傳真或電子郵件方式報名。 </text:p>
      <text:p text:style-name="P19"><text:s text:c="6"/>線上報名網址：https://reurl.cc/yggY9l 傳真：(03)935-6118。</text:p>
      <text:p text:style-name="P5"><text:span text:style-name="T2"><text:s text:c="6"/>E-mail：ilk07@mail.e-land.gov.tw。</text:span><text:span text:style-name="T6">洽詢電話：(03)933-3837轉12，林小姐。</text:span></text:p>
      <text:p text:style-name="P2">捌、課程內容：</text:p>
      <text:p text:style-name="P40">本課程的幸福理論基礎，以國際婚姻專家「七個讓愛延續的方法」、「依附」、家庭系統理論認識親密關係為主，並透團體，彼此探索自己的情感經驗、練習與表達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次數</text:p>
          </table:table-cell>
          <table:table-cell table:style-name="表格1.A1" office:value-type="string">
            <text:p text:style-name="P21">主 <text:s text:c="2"/>題</text:p>
          </table:table-cell>
          <table:table-cell table:style-name="表格1.A1" office:value-type="string">
            <text:p text:style-name="P22">次數</text:p>
          </table:table-cell>
          <table:table-cell table:style-name="表格1.A1" office:value-type="string">
            <text:p text:style-name="P34">主題</text:p>
          </table:table-cell>
        </table:table-row>
        <table:table-row table:style-name="表格1.2">
          <table:table-cell table:style-name="表格1.A1" office:value-type="string">
            <text:p text:style-name="P24">10/5</text:p>
          </table:table-cell>
          <table:table-cell table:style-name="表格1.A1" office:value-type="string">
            <text:p text:style-name="P33">「幸福地圖導覽」</text:p>
            <text:p text:style-name="P33">情感價值觀探索認識</text:p>
          </table:table-cell>
          <table:table-cell table:style-name="表格1.A1" office:value-type="string">
            <text:p text:style-name="P25">11/2</text:p>
          </table:table-cell>
          <table:table-cell table:style-name="表格1.A1" office:value-type="string">
            <text:p text:style-name="P33">「親密關係的加溫」</text:p>
            <text:p text:style-name="P33">同在與同理的溝通</text:p>
          </table:table-cell>
        </table:table-row>
        <table:table-row table:style-name="表格1.2">
          <table:table-cell table:style-name="表格1.A1" office:value-type="string">
            <text:p text:style-name="P23">10/12</text:p>
          </table:table-cell>
          <table:table-cell table:style-name="表格1.A1" office:value-type="string">
            <text:p text:style-name="P26">「認識彼此愛的地圖」</text:p>
            <text:p text:style-name="P26">生命故事與依附關係</text:p>
          </table:table-cell>
          <table:table-cell table:style-name="表格1.A1" office:value-type="string">
            <text:p text:style-name="P23">11/9</text:p>
          </table:table-cell>
          <table:table-cell table:style-name="表格1.A1" office:value-type="string">
            <text:p text:style-name="P32">「比較和計較」</text:p>
            <text:p text:style-name="P32">關係中的角色分工與合作</text:p>
          </table:table-cell>
        </table:table-row>
        <text:soft-page-break/>
        <table:table-row table:style-name="表格1.4">
          <table:table-cell table:style-name="表格1.A1" office:value-type="string">
            <text:p text:style-name="P24">10/19</text:p>
          </table:table-cell>
          <table:table-cell table:style-name="表格1.A1" office:value-type="string">
            <text:p text:style-name="P33">「誰來做決定？」</text:p>
            <text:p text:style-name="P33">認識愛情觀與親密關係中的平權</text:p>
          </table:table-cell>
          <table:table-cell table:style-name="表格1.A1" office:value-type="string">
            <text:p text:style-name="P24">11/16</text:p>
          </table:table-cell>
          <table:table-cell table:style-name="表格1.A1" office:value-type="string">
            <text:p text:style-name="P33">「開心談戀愛、理性談分手」</text:p>
            <text:p text:style-name="P33">捨定關係停損點與復原之路</text:p>
          </table:table-cell>
        </table:table-row>
        <table:table-row table:style-name="表格1.2">
          <table:table-cell table:style-name="表格1.A1" office:value-type="string">
            <text:p text:style-name="P24">10/26</text:p>
          </table:table-cell>
          <table:table-cell table:style-name="表格1.A1" office:value-type="string">
            <text:p text:style-name="P27">「是我的問題？還是他的問題？」曖昧不清的處理：釐清關係界限</text:p>
          </table:table-cell>
          <table:table-cell table:style-name="表格1.A1" office:value-type="string">
            <text:p text:style-name="P24">11/23</text:p>
          </table:table-cell>
          <table:table-cell table:style-name="表格1.A1" office:value-type="string">
            <text:p text:style-name="P6"><text:span text:style-name="T13">「生命，因有愛而</text:span><text:span text:style-name="T14">豐富</text:span><text:span text:style-name="T13">」</text:span></text:p>
            <text:p text:style-name="P33">共創親密關係的意義</text:p>
          </table:table-cell>
        </table:table-row>
      </table:table>
      <text:p text:style-name="Standard"/>
      <text:p text:style-name="P2">玖、課程形式：</text:p>
      <text:p text:style-name="P18">半結構式團體，以小組體驗的方式進行。</text:p>
      <text:p text:style-name="P2">拾、講師簡介：</text:p>
      <text:p text:style-name="P13"><text:span text:style-name="T7">陳怡婷 諮商心理師:</text:span><text:span text:style-name="T1">學歷為台灣師範大學教育心理與輔導學系博士候選人/微憩心藝文化有限公司創辦人兼負責人/現職：宜蘭大學兼任講師、佛光大學/羅東高工兼任心理師、宜蘭家庭教育中心/宜蘭縣衛生局/宜蘭地方法院/宜蘭縣學生諮商中心/各地張老師心理學苑等合作督導、心理師及講師，國際NGH催眠治療師，18年心理工作資歷，14年諮商心理師資歷。</text:span></text:p>
      <text:p text:style-name="P2">拾壹、預期效益評估：</text:p>
      <text:list xml:id="list542406324" text:style-name="WWNum2">
        <text:list-item>
          <text:p text:style-name="P41">藉由團體動力，使成員在對話互動過程中學習彼此支持與成長。</text:p>
        </text:list-item>
        <text:list-item>
          <text:p text:style-name="P41">透過婚前教育的概念引導及團體成員的分享瞭解，理解所受原生家庭、社會文化之影響，進而擴展成員的價值觀、愛情觀、婚姻觀，瞭解尊重個別差異，認識自我。</text:p>
        </text:list-item>
        <text:list-item>
          <text:p text:style-name="P41">透過動態和靜態的活動，進行角色演練，學習傾聽、理解與表達同理心，並將同理心付諸行動。</text:p>
          <text:p text:style-name="P39"/>
        </text:list-item>
      </text:list>
      <text:p text:style-name="Standard"><text:bookmark text:name="_GoBac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5:27:02.772000000</meta:creation-date>
    <meta:editing-duration>PT9M56S</meta:editing-duration>
    <meta:editing-cycles>4</meta:editing-cycles>
    <meta:generator>NDC_ODF_Application_Tools/2.0.2$Windows_x86 LibreOffice_project/ed72a44ef8f10c5a9b48f1a4b7467ea50da7b580</meta:generator>
    <dc:title>預設空白範本(writer)</dc:title>
    <dc:date>2020-08-21T11:11:11.812000000</dc:date>
    <meta:document-statistic meta:table-count="1" meta:image-count="0" meta:object-count="0" meta:page-count="2" meta:paragraph-count="62" meta:word-count="1024" meta:character-count="1194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8-10T15:27:02.618000000"/>
  </office:meta>
</office:document-meta>
</file>