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8cm" style:rel-width="100%" table:align="left" style:writing-mode="lr-tb"/>
    </style:style>
    <style:style style:name="表格1.A" style:family="table-column">
      <style:table-column-properties style:column-width="17.78cm" style:rel-column-width="10080*"/>
    </style:style>
    <style:style style:name="表格1.1" style:family="table-row">
      <style:table-row-properties style:min-row-height="5.08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2.54cm" fo:keep-together="auto"/>
    </style:style>
    <style:style style:name="表格1.A2" style:family="table-cell">
      <style:table-cell-properties style:vertical-align="middle" fo:padding-left="0.191cm" fo:padding-right="0.191cm" fo:padding-top="0cm" fo:padding-bottom="0cm" fo:border-left="none" fo:border-right="none" fo:border-top="none" fo:border-bottom="0.5pt solid #4f81bd" style:writing-mode="lr-tb"/>
    </style:style>
    <style:style style:name="表格1.3" style:family="table-row">
      <style:table-row-properties style:min-row-height="1.27cm" fo:keep-together="auto"/>
    </style:style>
    <style:style style:name="表格1.A3" style:family="table-cell">
      <style:table-cell-properties style:vertical-align="middle" fo:padding-left="0.191cm" fo:padding-right="0.191cm" fo:padding-top="0cm" fo:padding-bottom="0cm" fo:border-left="none" fo:border-right="none" fo:border-top="0.5pt solid #4f81bd" fo:border-bottom="none" style:writing-mode="lr-tb"/>
    </style:style>
    <style:style style:name="表格1.4" style:family="table-row">
      <style:table-row-properties style:min-row-height="0.635cm" fo:keep-together="auto"/>
    </style:style>
    <style:style style:name="表格1.A4" style:family="table-cell">
      <style:table-cell-properties style:vertical-align="middle" fo:padding-left="0.191cm" fo:padding-right="0.191cm" fo:padding-top="0cm" fo:padding-bottom="0cm" fo:border="none" style:writing-mode="lr-tb"/>
    </style:style>
    <style:style style:name="表格2" style:family="table">
      <style:table-properties style:width="17.992cm" style:rel-width="100%" fo:margin-left="-0.191cm" table:align="left" style:writing-mode="lr-tb"/>
    </style:style>
    <style:style style:name="表格2.A" style:family="table-column">
      <style:table-column-properties style:column-width="17.992cm" style:rel-column-width="10080*"/>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0.682cm" table:align="center" style:writing-mode="lr-tb"/>
    </style:style>
    <style:style style:name="表格3.A" style:family="table-column">
      <style:table-column-properties style:column-width="10.682cm"/>
    </style:style>
    <style:style style:name="表格3.1" style:family="table-row">
      <style:table-row-properties style:min-row-height="0.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939cm" table:align="center" style:writing-mode="lr-tb"/>
    </style:style>
    <style:style style:name="表格4.A" style:family="table-column">
      <style:table-column-properties style:column-width="3.752cm"/>
    </style:style>
    <style:style style:name="表格4.B" style:family="table-column">
      <style:table-column-properties style:column-width="4.761cm"/>
    </style:style>
    <style:style style:name="表格4.C" style:family="table-column">
      <style:table-column-properties style:column-width="2.408cm"/>
    </style:style>
    <style:style style:name="表格4.D" style:family="table-column">
      <style:table-column-properties style:column-width="1.094cm"/>
    </style:style>
    <style:style style:name="表格4.E" style:family="table-column">
      <style:table-column-properties style:column-width="5.925cm"/>
    </style:style>
    <style:style style:name="表格4.1" style:family="table-row">
      <style:table-row-properties style:min-row-height="0.123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4.113cm" fo:keep-together="auto"/>
    </style:style>
    <style:style style:name="表格4.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bottom" fo:padding-left="0.191cm" fo:padding-right="0.191cm" fo:padding-top="0cm" fo:padding-bottom="0cm" fo:border="0.5pt solid #000000" style:writing-mode="lr-tb"/>
    </style:style>
    <style:style style:name="表格4.5" style:family="table-row">
      <style:table-row-properties style:min-row-height="5.826cm" fo:keep-together="auto"/>
    </style:style>
    <style:style style:name="表格4.B5" style:family="table-cell">
      <style:table-cell-properties style:vertical-align="top" fo:padding-left="0.191cm" fo:padding-right="0.191cm" fo:padding-top="0cm" fo:padding-bottom="0cm" fo:border="0.5pt solid #000000" style:writing-mode="lr-tb"/>
    </style:style>
    <style:style style:name="表格4.8" style:family="table-row">
      <style:table-row-properties style:min-row-height="0.9cm" fo:keep-together="auto"/>
    </style:style>
    <style:style style:name="表格4.9" style:family="table-row">
      <style:table-row-properties style:min-row-height="3.418cm" fo:keep-together="auto"/>
    </style:style>
    <style:style style:name="P1" style:family="paragraph" style:parent-style-name="Footer">
      <style:paragraph-properties fo:text-align="center" style:justify-single-word="false"/>
    </style:style>
    <style:style style:name="P2" style:family="paragraph" style:parent-style-name="Default">
      <style:text-properties fo:font-size="14pt" style:font-size-asian="14pt" style:font-name-complex="標楷體" style:font-size-complex="14pt"/>
    </style:style>
    <style:style style:name="P3" style:family="paragraph" style:parent-style-name="Standard">
      <style:paragraph-properties style:line-height-at-least="0cm"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4" style:family="paragraph" style:parent-style-name="Standard">
      <style:paragraph-properties style:line-height-at-least="0cm" fo:text-align="center" style:justify-single-word="false" style:snap-to-layout-grid="false"/>
      <style:text-properties style:font-name-asian="標楷體"/>
    </style:style>
    <style:style style:name="P5"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style:font-name-asian="標楷體" style:font-size-complex="20pt" style:language-complex="hi" style:country-complex="IN" style:font-weight-complex="bold"/>
    </style:style>
    <style:style style:name="P6" style:family="paragraph" style:parent-style-name="Standard">
      <style:paragraph-properties fo:text-align="center" style:justify-single-word="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text-properties style:font-name-asian="標楷體" style:font-size-complex="20pt" style:language-complex="hi" style:country-complex="IN" style:font-weight-complex="bold"/>
    </style:style>
    <style:style style:name="P7" style:family="paragraph" style:parent-style-name="Standard">
      <style:paragraph-properties fo:text-align="justify" style:justify-single-word="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text-properties style:font-name-asian="標楷體" style:font-size-complex="20pt" style:language-complex="hi" style:country-complex="IN" style:font-weight-complex="bold"/>
    </style:style>
    <style:style style:name="P8"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9"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style:font-name="標楷體" fo:font-size="14pt" fo:font-weight="bold" style:font-name-asian="標楷體" style:font-size-asian="14pt" style:font-weight-asian="bold" style:font-name-complex="標楷體" style:font-size-complex="14pt" style:language-complex="hi" style:country-complex="IN"/>
    </style:style>
    <style:style style:name="P10"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10pt" style:font-name-asian="標楷體" style:font-size-asian="10pt" style:font-size-complex="16pt" style:language-complex="hi" style:country-complex="IN" style:font-weight-complex="bold"/>
    </style:style>
    <style:style style:name="P11" style:family="paragraph" style:parent-style-name="Standard">
      <style:paragraph-properties fo:text-align="center" style:justify-single-word="false" style:text-autospace="none" style:line-break="normal" style:snap-to-layout-grid="false">
        <style:tab-stops>
          <style:tab-stop style:position="1.27cm"/>
          <style:tab-stop style:position="2.54cm"/>
          <style:tab-stop style:position="5.08cm"/>
          <style:tab-stop style:position="7.62cm"/>
          <style:tab-stop style:position="14.19cm"/>
        </style:tab-stops>
      </style:paragraph-properties>
      <style:text-properties fo:font-size="10pt" style:font-name-asian="標楷體" style:font-size-asian="10pt" style:font-size-complex="16pt" style:language-complex="hi" style:country-complex="IN" style:font-weight-complex="bold"/>
    </style:style>
    <style:style style:name="P12" style:family="paragraph" style:parent-style-name="Standard">
      <style:paragraph-properties fo:text-align="justify"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13" style:family="paragraph" style:parent-style-name="Standard">
      <style:paragraph-properties fo:orphans="2" fo:widows="2" style:snap-to-layout-grid="false"/>
    </style:style>
    <style:style style:name="P14" style:family="paragraph" style:parent-style-name="Standard">
      <style:paragraph-properties fo:orphans="2" fo:widows="2" style:snap-to-layout-grid="false"/>
      <style:text-properties style:language-complex="hi" style:country-complex="IN" style:font-weight-complex="bold"/>
    </style:style>
    <style:style style:name="P15" style:family="paragraph" style:parent-style-name="Standard">
      <style:paragraph-properties fo:margin-top="0.318cm" fo:margin-bottom="0.318cm" loext:contextual-spacing="false" style:line-height-at-least="0cm"/>
    </style:style>
    <style:style style:name="P16" style:family="paragraph" style:parent-style-name="Standard">
      <style:paragraph-properties fo:margin-top="0.318cm" fo:margin-bottom="0.318cm" loext:contextual-spacing="false" style:line-height-at-least="0cm" fo:text-align="center" style:justify-single-word="false" fo:orphans="2" fo:widows="2"/>
    </style:style>
    <style:style style:name="P17" style:family="paragraph" style:parent-style-name="Standard">
      <style:paragraph-properties fo:margin-top="0.318cm" fo:margin-bottom="0.318cm" loext:contextual-spacing="false" style:line-height-at-least="0cm"/>
      <style:text-properties style:font-name-asian="微軟正黑體"/>
    </style:style>
    <style:style style:name="P18" style:family="paragraph" style:parent-style-name="Standard">
      <style:paragraph-properties fo:margin-top="0.318cm" fo:margin-bottom="0.318cm" loext:contextual-spacing="false" style:line-height-at-least="0cm" fo:text-align="center" style:justify-single-word="false"/>
      <style:text-properties fo:font-weight="bold" style:font-name-asian="微軟正黑體" style:font-weight-asian="bold" style:font-weight-complex="bold"/>
    </style:style>
    <style:style style:name="P19" style:family="paragraph" style:parent-style-name="無間距">
      <style:paragraph-properties fo:margin-top="0.318cm" fo:margin-bottom="0.318cm" loext:contextual-spacing="false" style:line-height-at-least="0cm" style:snap-to-layout-grid="false"/>
    </style:style>
    <style:style style:name="P20" style:family="paragraph" style:parent-style-name="無間距">
      <style:paragraph-properties fo:margin-top="0.318cm" fo:margin-bottom="0.318cm" loext:contextual-spacing="false" style:line-height-at-least="0cm" fo:text-align="center" style:justify-single-word="false" style:snap-to-layout-grid="false"/>
      <style:text-properties fo:text-transform="uppercase" style:font-name="Cambria" style:font-name-complex="Cambria"/>
    </style:style>
    <style:style style:name="P21" style:family="paragraph" style:parent-style-name="無間距">
      <style:paragraph-properties fo:margin-top="0.318cm" fo:margin-bottom="0.318cm" loext:contextual-spacing="false" style:line-height-at-least="0cm" fo:text-align="center" style:justify-single-word="false" style:snap-to-layout-grid="false"/>
      <style:text-properties fo:text-transform="uppercase" style:font-name="Times New Roman" fo:font-size="40pt" fo:font-weight="bold" style:font-name-asian="微軟正黑體" style:font-size-asian="40pt" style:font-weight-asian="bold" style:font-name-complex="Times New Roman" style:font-size-complex="40pt"/>
    </style:style>
    <style:style style:name="P22" style:family="paragraph" style:parent-style-name="無間距">
      <style:paragraph-properties fo:margin-top="0.318cm" fo:margin-bottom="0.318cm" loext:contextual-spacing="false" style:line-height-at-least="0cm" fo:text-align="center" style:justify-single-word="false" style:snap-to-layout-grid="false"/>
      <style:text-properties fo:font-weight="bold" style:font-weight-asian="bold" style:font-weight-complex="bold"/>
    </style:style>
    <style:style style:name="P23" style:family="paragraph" style:parent-style-name="無間距">
      <style:paragraph-properties fo:margin-top="0.318cm" fo:margin-bottom="0.318cm" loext:contextual-spacing="false" style:line-height-at-least="0cm" fo:text-align="center" style:justify-single-word="false"/>
      <style:text-properties style:font-name="Times New Roman" fo:font-size="40pt" fo:font-weight="bold" style:font-name-asian="微軟正黑體" style:font-size-asian="40pt" style:font-weight-asian="bold" style:font-name-complex="Times New Roman" style:font-size-complex="40pt"/>
    </style:style>
    <style:style style:name="P24" style:family="paragraph" style:parent-style-name="無間距">
      <style:paragraph-properties fo:margin-top="0.318cm" fo:margin-bottom="0.318cm" loext:contextual-spacing="false" style:line-height-at-least="0cm" fo:text-align="center" style:justify-single-word="false" style:snap-to-layout-grid="false"/>
      <style:text-properties style:font-name="Cambria" fo:font-size="22pt" style:font-size-asian="22pt" style:font-name-complex="Cambria" style:font-size-complex="22pt"/>
    </style:style>
    <style:style style:name="P25" style:family="paragraph" style:parent-style-name="Standard">
      <style:paragraph-properties fo:margin-left="4.233cm" fo:margin-right="0cm" fo:margin-top="0.318cm" fo:margin-bottom="0.318cm" loext:contextual-spacing="false" style:line-height-at-least="0cm" fo:text-indent="0.847cm" style:auto-text-indent="false"/>
      <style:text-properties fo:font-weight="bold" style:font-name-asian="微軟正黑體" style:font-weight-asian="bold" style:font-weight-complex="bold"/>
    </style:style>
    <style:style style:name="P26" style:family="paragraph" style:parent-style-name="Standard">
      <style:paragraph-properties fo:margin-left="1.27cm" fo:margin-right="0.145cm" fo:margin-top="0.318cm" fo:margin-bottom="0.318cm" loext:contextual-spacing="false" style:line-height-at-least="0cm" fo:text-indent="0.847cm" style:auto-text-indent="false"/>
    </style:style>
    <style:style style:name="P27" style:family="paragraph" style:parent-style-name="Standard">
      <style:paragraph-properties fo:margin-left="0cm" fo:margin-right="-0.601cm" fo:margin-top="0.318cm" fo:margin-bottom="0.318cm" loext:contextual-spacing="false" style:line-height-at-least="0cm" fo:text-indent="0cm" style:auto-text-indent="false"/>
    </style:style>
    <style:style style:name="P28" style:family="paragraph" style:parent-style-name="Standard">
      <style:paragraph-properties fo:margin-left="0.998cm" fo:margin-right="-0.601cm" fo:margin-top="0.318cm" fo:margin-bottom="0.318cm" loext:contextual-spacing="false" style:line-height-at-least="0cm" fo:text-indent="0.002cm" style:auto-text-indent="false"/>
    </style:style>
    <style:style style:name="P29" style:family="paragraph" style:parent-style-name="Standard">
      <style:paragraph-properties fo:margin-left="0.998cm" fo:margin-right="-0.601cm" fo:margin-top="0.318cm" fo:margin-bottom="0.318cm" loext:contextual-spacing="false" style:line-height-at-least="0cm" fo:text-indent="0.002cm" style:auto-text-indent="false"/>
      <style:text-properties style:font-name="標楷體" style:font-name-asian="標楷體" style:font-name-complex="標楷體" style:font-weight-complex="bold"/>
    </style:style>
    <style:style style:name="P30" style:family="paragraph" style:parent-style-name="Standard">
      <style:paragraph-properties fo:margin-left="2.256cm" fo:margin-right="-0.601cm" style:line-height-at-least="0cm" fo:text-indent="-0.508cm" style:auto-text-indent="false"/>
    </style:style>
    <style:style style:name="P31" style:family="paragraph" style:parent-style-name="Standard">
      <style:paragraph-properties fo:margin-left="0.847cm" fo:margin-right="-0.601cm" fo:margin-top="0.318cm" fo:margin-bottom="0.318cm" loext:contextual-spacing="false" style:line-height-at-least="0cm" fo:text-indent="0.847cm" style:auto-text-indent="false"/>
    </style:style>
    <style:style style:name="P32" style:family="paragraph" style:parent-style-name="Standard">
      <style:paragraph-properties fo:margin-left="0.998cm" fo:margin-right="-0.102cm" fo:margin-top="0.318cm" fo:margin-bottom="0.318cm" loext:contextual-spacing="false" style:line-height-at-least="0cm" fo:text-indent="0.002cm" style:auto-text-indent="false"/>
    </style:style>
    <style:style style:name="P33" style:family="paragraph" style:parent-style-name="Standard">
      <style:paragraph-properties fo:margin-left="4.043cm" fo:margin-right="0.423cm" fo:margin-top="0.318cm" fo:margin-bottom="0.318cm" loext:contextual-spacing="false" style:line-height-at-least="0cm" fo:text-indent="-2.328cm" style:auto-text-indent="false"/>
    </style:style>
    <style:style style:name="P34" style:family="paragraph" style:parent-style-name="Standard">
      <style:paragraph-properties fo:margin-left="0cm" fo:margin-right="-0.102cm" fo:margin-top="0.318cm" fo:margin-bottom="0.318cm" loext:contextual-spacing="false" style:line-height-at-least="0cm" fo:orphans="2" fo:widows="2" fo:text-indent="0cm" style:auto-text-indent="false"/>
    </style:style>
    <style:style style:name="P35" style:family="paragraph" style:parent-style-name="Standard">
      <style:paragraph-properties fo:margin-left="1.693cm" fo:margin-right="-0.102cm" fo:margin-top="0.318cm" fo:margin-bottom="0.318cm" loext:contextual-spacing="false" style:line-height-at-least="0cm" fo:text-indent="-0.847cm" style:auto-text-indent="false"/>
    </style:style>
    <style:style style:name="P36" style:family="paragraph" style:parent-style-name="Standard">
      <style:paragraph-properties fo:margin-left="0cm" fo:margin-right="-0.601cm" fo:margin-top="0.318cm" fo:margin-bottom="0.318cm" loext:contextual-spacing="false" style:line-height-at-least="0cm" fo:orphans="2" fo:widows="2" fo:text-indent="0.847cm" style:auto-text-indent="false"/>
    </style:style>
    <style:style style:name="P37" style:family="paragraph" style:parent-style-name="Standard">
      <style:paragraph-properties fo:margin-left="6.35cm" fo:margin-right="-0.601cm" fo:margin-top="0.318cm" fo:margin-bottom="0.318cm" loext:contextual-spacing="false" style:line-height-at-least="0cm" fo:orphans="2" fo:widows="2" fo:text-indent="-5.503cm" style:auto-text-indent="false"/>
    </style:style>
    <style:style style:name="P38" style:family="paragraph" style:parent-style-name="Standard">
      <style:paragraph-properties fo:margin-left="0cm" fo:margin-right="-0.601cm" fo:margin-top="0.318cm" fo:margin-bottom="0.318cm" loext:contextual-spacing="false" style:line-height-at-least="0cm" fo:orphans="2" fo:widows="2" fo:text-indent="1.27cm" style:auto-text-indent="false"/>
    </style:style>
    <style:style style:name="P39" style:family="paragraph" style:parent-style-name="Standard">
      <style:paragraph-properties fo:margin-left="0.847cm" fo:margin-right="-0.102cm" fo:margin-top="0cm" fo:margin-bottom="0.318cm" loext:contextual-spacing="false" style:line-height-at-least="0cm" fo:text-indent="0cm" style:auto-text-indent="false" style:snap-to-layout-grid="false"/>
    </style:style>
    <style:style style:name="P40" style:family="paragraph" style:parent-style-name="Standard">
      <style:paragraph-properties fo:margin-left="0.847cm" fo:margin-right="-0.102cm" fo:margin-top="0cm" fo:margin-bottom="0.318cm" loext:contextual-spacing="false" style:line-height-at-least="0cm" fo:text-indent="0cm" style:auto-text-indent="false" style:snap-to-layout-grid="false"/>
      <style:text-properties style:font-name-asian="標楷體" style:font-weight-complex="bold"/>
    </style:style>
    <style:style style:name="P41" style:family="paragraph" style:parent-style-name="Standard" style:master-page-name="">
      <loext:graphic-properties draw:fill="none"/>
      <style:paragraph-properties fo:margin-left="0cm" fo:margin-right="0cm" fo:margin-top="0.318cm" fo:margin-bottom="0.318cm" loext:contextual-spacing="false" style:line-height-at-least="0cm" fo:orphans="0" fo:widows="0" fo:text-indent="0.801cm" style:auto-text-indent="false" style:page-number="auto" fo:background-color="transparent" style:writing-mode="lr-tb"/>
    </style:style>
    <style:style style:name="P42" style:family="paragraph" style:parent-style-name="Standard" style:master-page-name="Standard">
      <style:paragraph-properties fo:margin-top="0.318cm" fo:margin-bottom="0.318cm" loext:contextual-spacing="false" style:line-height-at-least="0cm" style:page-number="auto"/>
    </style:style>
    <style:style style:name="P43" style:family="paragraph" style:parent-style-name="Standard">
      <style:paragraph-properties fo:margin-top="0.318cm" fo:margin-bottom="0.318cm" loext:contextual-spacing="false" style:line-height-at-least="0cm" fo:text-align="center" style:justify-single-word="false" fo:break-before="page"/>
      <style:text-properties fo:font-size="18pt" fo:font-weight="bold" style:font-name-asian="標楷體" style:font-size-asian="18pt" style:font-weight-asian="bold" style:font-name-complex="標楷體" style:font-size-complex="14pt"/>
    </style:style>
    <style:style style:name="P44" style:family="paragraph" style:parent-style-name="Standard">
      <style:paragraph-properties fo:margin-top="0.318cm" fo:margin-bottom="0.318cm" loext:contextual-spacing="false" style:line-height-at-least="0cm" fo:text-align="center" style:justify-single-word="false" fo:orphans="2" fo:widows="2" fo:break-before="page"/>
      <style:text-properties fo:font-size="22pt" fo:font-weight="bold" style:font-name-asian="標楷體" style:font-size-asian="22pt" style:font-weight-asian="bold" style:font-size-complex="22pt" style:language-complex="hi" style:country-complex="IN"/>
    </style:style>
    <style:style style:name="P45" style:family="paragraph" style:parent-style-name="Standard">
      <style:paragraph-properties fo:margin-left="4.233cm" fo:margin-right="0cm" fo:margin-top="0.318cm" fo:margin-bottom="0.318cm" loext:contextual-spacing="false" style:line-height-at-least="0cm" fo:text-indent="0.847cm" style:auto-text-indent="false"/>
      <style:text-properties fo:font-weight="bold" style:font-name-asian="微軟正黑體" style:font-weight-asian="bold" style:font-weight-complex="bold"/>
    </style:style>
    <style:style style:name="P46" style:family="paragraph" style:parent-style-name="Standard">
      <style:paragraph-properties style:line-height-at-least="0cm" fo:text-align="center" style:justify-single-word="false" style:snap-to-layout-grid="false"/>
      <style:text-properties style:font-name-asian="標楷體"/>
    </style:style>
    <style:style style:name="P47"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style:font-name-asian="標楷體" style:font-size-complex="20pt" style:language-complex="hi" style:country-complex="IN" style:font-weight-complex="bold"/>
    </style:style>
    <style:style style:name="P48" style:family="paragraph" style:parent-style-name="Standard" style:list-style-name="WW8Num10">
      <style:paragraph-properties fo:margin-left="1.27cm" fo:margin-right="-0.601cm" fo:margin-top="0.318cm" fo:margin-bottom="0.318cm" loext:contextual-spacing="false" style:line-height-at-least="0cm" fo:text-indent="-1.27cm" style:auto-text-indent="false"/>
    </style:style>
    <style:style style:name="P49" style:family="paragraph" style:parent-style-name="Standard">
      <style:paragraph-properties fo:margin-left="0.998cm" fo:margin-right="-0.601cm" fo:margin-top="0.318cm" fo:margin-bottom="0.318cm" loext:contextual-spacing="false" style:line-height-at-least="0cm" fo:text-indent="0.002cm" style:auto-text-indent="false"/>
      <style:text-properties style:font-name-asian="標楷體" style:font-weight-complex="bold"/>
    </style:style>
    <style:style style:name="P50" style:family="paragraph" style:parent-style-name="Standard">
      <style:paragraph-properties fo:margin-left="0cm" fo:margin-right="-0.601cm" fo:margin-top="0.318cm" fo:margin-bottom="0.318cm" loext:contextual-spacing="false" style:line-height-at-least="0cm" fo:text-indent="1.715cm" style:auto-text-indent="false"/>
      <style:text-properties style:font-name-asian="標楷體"/>
    </style:style>
    <style:style style:name="P51" style:family="paragraph" style:parent-style-name="Standard">
      <style:paragraph-properties fo:margin-left="0cm" fo:margin-right="-0.601cm" fo:margin-top="0.318cm" fo:margin-bottom="0.318cm" loext:contextual-spacing="false" style:line-height-at-least="0cm" fo:orphans="2" fo:widows="2" fo:text-indent="0cm" style:auto-text-indent="false"/>
      <style:text-properties style:letter-kerning="false" style:font-name-asian="標楷體" style:font-name-complex="新細明體" style:font-size-complex="11pt" style:font-weight-complex="bold"/>
    </style:style>
    <style:style style:name="P52" style:family="paragraph" style:parent-style-name="Standard">
      <style:paragraph-properties fo:margin-left="2.24cm" fo:margin-right="-0.601cm" fo:margin-top="0.318cm" fo:margin-bottom="0.318cm" loext:contextual-spacing="false" style:line-height-at-least="0cm" fo:orphans="2" fo:widows="2" fo:text-indent="-1.393cm" style:auto-text-indent="false"/>
      <style:text-properties fo:font-weight="bold" style:letter-kerning="false" style:font-name-asian="標楷體" style:font-weight-asian="bold" style:font-name-complex="新細明體" style:font-size-complex="9pt"/>
    </style:style>
    <style:style style:name="P53" style:family="paragraph" style:parent-style-name="Standard">
      <style:paragraph-properties fo:margin-left="2.997cm" fo:margin-right="-0.601cm" fo:margin-top="0.318cm" fo:margin-bottom="0.318cm" loext:contextual-spacing="false" style:line-height-at-least="0cm" fo:orphans="2" fo:widows="2" fo:text-indent="-2.997cm" style:auto-text-indent="false"/>
      <style:text-properties style:letter-kerning="false" style:font-name-asian="標楷體" style:font-name-complex="新細明體" style:font-size-complex="11pt" style:font-weight-complex="bold"/>
    </style:style>
    <style:style style:name="P54" style:family="paragraph" style:parent-style-name="Standard">
      <style:paragraph-properties fo:margin-left="1.693cm" fo:margin-right="-0.102cm" fo:margin-top="0.318cm" fo:margin-bottom="0.318cm" loext:contextual-spacing="false" style:line-height-at-least="0cm" fo:text-indent="-0.847cm" style:auto-text-indent="false"/>
      <style:text-properties style:font-name-asian="標楷體" style:font-weight-complex="bold"/>
    </style:style>
    <style:style style:name="P55" style:family="paragraph" style:parent-style-name="Standard">
      <style:paragraph-properties fo:margin-left="0cm" fo:margin-right="-0.102cm" fo:margin-top="0.318cm" fo:margin-bottom="0.318cm" loext:contextual-spacing="false" style:line-height-at-least="0cm" fo:text-indent="0cm" style:auto-text-indent="false"/>
      <style:text-properties style:font-name-asian="標楷體" style:font-weight-complex="bold"/>
    </style:style>
    <style:style style:name="P56" style:family="paragraph" style:parent-style-name="Standard">
      <style:paragraph-properties fo:margin-left="0.847cm" fo:margin-right="-0.102cm" fo:margin-top="0cm" fo:margin-bottom="0.318cm" loext:contextual-spacing="false" style:line-height-at-least="0cm" fo:text-indent="0cm" style:auto-text-indent="false" style:snap-to-layout-grid="false"/>
      <style:text-properties style:font-name-asian="標楷體" style:font-weight-complex="bold"/>
    </style:style>
    <style:style style:name="P57" style:family="paragraph" style:parent-style-name="無間距">
      <style:paragraph-properties fo:margin-top="0.318cm" fo:margin-bottom="0.318cm" loext:contextual-spacing="false" style:line-height-at-least="0cm" fo:text-align="center" style:justify-single-word="false"/>
      <style:text-properties style:font-name="Times New Roman" fo:font-size="32pt" fo:font-weight="bold" style:font-name-asian="微軟正黑體" style:font-size-asian="32pt" style:font-weight-asian="bold" style:font-name-complex="Times New Roman" style:font-size-complex="32pt"/>
    </style:style>
    <style:style style:name="P58" style:family="paragraph" style:parent-style-name="無間距">
      <style:paragraph-properties fo:margin-top="0.318cm" fo:margin-bottom="0.318cm" loext:contextual-spacing="false" style:line-height-at-least="0cm" fo:text-align="center" style:justify-single-word="false"/>
      <style:text-properties style:font-name="微軟正黑體" fo:font-size="24pt" fo:font-weight="bold" style:font-name-asian="微軟正黑體" style:font-size-asian="24pt" style:font-weight-asian="bold" style:font-name-complex="微軟正黑體" style:font-size-complex="22pt"/>
    </style:style>
    <style:style style:name="T1" style:family="text">
      <style:text-properties fo:font-weight="bold" style:font-name-asian="標楷體" style:font-weight-asian="bold"/>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asian="標楷體" style:font-name-complex="標楷體"/>
    </style:style>
    <style:style style:name="T5" style:family="text">
      <style:text-properties style:font-name-asian="標楷體" style:font-name-complex="標楷體" style:font-weight-complex="bold"/>
    </style:style>
    <style:style style:name="T6" style:family="text">
      <style:text-properties officeooo:rsid="001dcc12" style:font-name-asian="標楷體" style:font-name-complex="標楷體"/>
    </style:style>
    <style:style style:name="T7" style:family="text">
      <style:text-properties style:font-name-asian="標楷體" style:font-size-complex="11pt"/>
    </style:style>
    <style:style style:name="T8" style:family="text">
      <style:text-properties style:font-name-asian="標楷體" style:language-complex="hi" style:country-complex="IN" style:font-weight-complex="bold"/>
    </style:style>
    <style:style style:name="T9" style:family="text">
      <style:text-properties style:font-name-asian="標楷體" style:font-size-complex="20pt" style:language-complex="hi" style:country-complex="IN" style:font-weight-complex="bold"/>
    </style:style>
    <style:style style:name="T10" style:family="text">
      <style:text-properties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Calibri" style:font-name-asian="標楷體" style:font-name-complex="Calibri" style:font-weight-complex="bold"/>
    </style:style>
    <style:style style:name="T14" style:family="text">
      <style:text-properties style:font-name-asian="Times New Roman"/>
    </style:style>
    <style:style style:name="T15" style:family="text">
      <style:text-properties style:font-name-asian="Times New Roman" style:font-size-complex="11pt"/>
    </style:style>
    <style:style style:name="T16" style:family="text">
      <style:text-properties style:font-name-asian="Times New Roman" style:font-weight-complex="bold"/>
    </style:style>
    <style:style style:name="T17" style:family="text">
      <style:text-properties style:font-name-asian="Times New Roman" style:language-complex="hi" style:country-complex="IN" style:font-weight-complex="bold"/>
    </style:style>
    <style:style style:name="T18" style:family="text">
      <style:text-properties fo:color="#ff0000" fo:font-size="10pt" style:font-name-asian="標楷體" style:font-size-asian="10pt" style:font-size-complex="10pt" style:language-complex="hi" style:country-complex="IN" style:font-weight-complex="bold"/>
    </style:style>
    <style:style style:name="T19" style:family="text">
      <style:text-properties fo:color="#ff0000" fo:font-size="10pt" style:font-name-asian="標楷體" style:font-size-asian="10pt" style:font-size-complex="10pt" style:font-weight-complex="bold"/>
    </style:style>
    <style:style style:name="T20" style:family="text">
      <style:text-properties style:letter-kerning="false" style:font-name-asian="標楷體" style:font-name-complex="新細明體" style:font-size-complex="11pt"/>
    </style:style>
    <style:style style:name="T21" style:family="text">
      <style:text-properties style:letter-kerning="false" style:font-name-asian="標楷體" style:font-name-complex="新細明體" style:font-size-complex="11pt" style:font-weight-complex="bold"/>
    </style:style>
    <style:style style:name="T22" style:family="text">
      <style:text-properties style:letter-kerning="false" style:font-name-asian="標楷體" style:font-name-complex="新細明體" style:font-size-complex="9pt"/>
    </style:style>
    <style:style style:name="T23" style:family="text">
      <style:text-properties fo:font-style="italic" style:text-underline-style="solid" style:text-underline-width="auto" style:text-underline-color="font-color" style:font-name-asian="標楷體" style:font-style-asian="italic" style:font-style-complex="italic" style:font-weight-complex="bold"/>
    </style:style>
    <style:style style:name="T24" style:family="text">
      <style:text-properties style:text-underline-style="solid" style:text-underline-width="auto" style:text-underline-color="font-color" fo:font-weight="bold" style:font-name-asian="標楷體" style:font-weight-asian="bold"/>
    </style:style>
    <style:style style:name="T25" style:family="text">
      <style:text-properties style:text-underline-style="solid" style:text-underline-width="auto" style:text-underline-color="font-color" fo:font-weight="bold" style:font-name-asian="標楷體" style:font-weight-asian="bold" style:language-complex="hi" style:country-complex="IN"/>
    </style:style>
    <style:style style:name="T26" style:family="text">
      <style:text-properties style:text-underline-style="solid" style:text-underline-width="auto" style:text-underline-color="font-color" fo:font-weight="bold" style:font-name-asian="Times New Roman" style:font-weight-asian="bold" style:language-complex="hi" style:country-complex="IN"/>
    </style:style>
    <style:style style:name="T27" style:family="text">
      <style:text-properties style:text-underline-style="solid" style:text-underline-width="auto" style:text-underline-color="font-color" style:font-name-asian="Times New Roman" style:font-size-complex="20pt" style:language-complex="hi" style:country-complex="IN" style:font-weight-complex="bold"/>
    </style:style>
    <style:style style:name="T28" style:family="text">
      <style:text-properties fo:font-size="20pt" fo:font-weight="bold" style:font-name-asian="Times New Roman" style:font-size-asian="20pt" style:font-weight-asian="bold" style:font-size-complex="20pt" style:language-complex="hi" style:country-complex="IN"/>
    </style:style>
    <style:style style:name="T29" style:family="text">
      <style:text-properties fo:font-size="20pt" style:text-underline-style="solid" style:text-underline-width="auto" style:text-underline-color="font-color" fo:font-weight="bold" style:font-name-asian="標楷體" style:font-size-asian="20pt" style:font-weight-asian="bold" style:font-size-complex="20pt" style:language-complex="hi" style:country-complex="IN"/>
    </style:style>
    <style:style style:name="T30" style:family="text">
      <style:text-properties fo:font-size="20pt" style:text-underline-style="solid" style:text-underline-width="auto" style:text-underline-color="font-color" fo:font-weight="bold" style:font-name-asian="Times New Roman" style:font-size-asian="20pt" style:font-weight-asian="bold" style:font-size-complex="20pt" style:language-complex="hi" style:country-complex="IN"/>
    </style:style>
    <style:style style:name="T31" style:family="text">
      <style:text-properties fo:font-size="10pt" style:font-name-asian="標楷體" style:font-size-asian="10pt" style:font-size-complex="10pt" style:language-complex="hi" style:country-complex="IN" style:font-weight-complex="bold"/>
    </style:style>
    <style:style style:name="T32" style:family="text">
      <style:text-properties fo:font-size="10pt" style:font-name-asian="標楷體" style:font-size-asian="10pt" style:font-size-complex="16pt" style:language-complex="hi" style:country-complex="IN" style:font-weight-complex="bold"/>
    </style:style>
    <style:style style:name="T33" style:family="text">
      <style:text-properties fo:font-size="10pt" style:font-name-asian="標楷體" style:font-size-asian="10pt" style:font-size-complex="20pt" style:language-complex="hi" style:country-complex="IN" style:font-weight-complex="bold"/>
    </style:style>
    <style:style style:name="T34" style:family="text">
      <style:text-properties fo:font-size="10pt" style:text-underline-style="solid" style:text-underline-width="auto" style:text-underline-color="font-color" style:font-name-asian="標楷體" style:font-size-asian="10pt" style:font-size-complex="10pt" style:language-complex="hi" style:country-complex="IN" style:font-weight-complex="bold"/>
    </style:style>
    <style:style style:name="T35" style:family="text">
      <style:text-properties fo:font-size="10pt" style:font-name-asian="Times New Roman" style:font-size-asian="10pt" style:font-size-complex="10pt" style:language-complex="hi" style:country-complex="IN" style:font-weight-complex="bold"/>
    </style:style>
    <style:style style:name="fr1"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ragraph"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外框1" text:anchor-type="paragraph" svg:x="-0.191cm" svg:y="0.485cm" svg:width="17.78cm" draw:z-index="0"><draw:text-box fo:min-height="0.058cm"><table:table table:name="表格1" table:style-name="表格1"><table:table-column table:style-name="表格1.A"/><table:table-row table:style-name="表格1.1"><table:table-cell table:style-name="表格1.A1" office:value-type="string"><text:p text:style-name="P20"/></table:table-cell></table:table-row><table:table-row table:style-name="表格1.2"><table:table-cell table:style-name="表格1.A2" office:value-type="string"><text:p text:style-name="P21"/><text:p text:style-name="P23">109年宜蘭縣</text:p><text:p text:style-name="P57"><text:bookmark-start text:name="_Hlk36540765"/>資源回收創意教材教具徵選競賽<text:bookmark-end text:name="_Hlk36540765"/></text:p></table:table-cell></table:table-row><table:table-row table:style-name="表格1.3"><table:table-cell table:style-name="表格1.A3" office:value-type="string"><text:p text:style-name="P58">競賽簡章</text:p></table:table-cell></table:table-row><table:table-row table:style-name="表格1.4"><table:table-cell table:style-name="表格1.A4" office:value-type="string"><text:p text:style-name="P24"/></table:table-cell></table:table-row><table:table-row table:style-name="表格1.4"><table:table-cell table:style-name="表格1.A4" office:value-type="string"><text:p text:style-name="P22"/></table:table-cell></table:table-row><table:table-row table:style-name="表格1.4"><table:table-cell table:style-name="表格1.A4" office:value-type="string"><text:p text:style-name="P22"/></table:table-cell></table:table-row></table:table></draw:text-box></draw:frame></text:p>
      <text:p text:style-name="P15"/>
      <table:table table:name="表格2" table:style-name="表格2">
        <table:table-column table:style-name="表格2.A"/>
        <table:table-row table:style-name="表格2.1">
          <table:table-cell table:style-name="表格2.A1" office:value-type="string">
            <text:p text:style-name="P19"/>
          </table:table-cell>
        </table:table-row>
      </table:table>
      <text:p text:style-name="P17"/>
      <text:p text:style-name="P25"/>
      <text:p text:style-name="P25">指導單位：行政院環境保護署</text:p>
      <text:p text:style-name="P25">主辦單位：宜蘭縣政府環境保護局</text:p>
      <text:p text:style-name="P25">承辦單位：晶淨科技股份有限公司</text:p>
      <text:p text:style-name="P18"/>
      <text:p text:style-name="P43">109年宜蘭縣資源回收創意教材教具徵選競賽</text:p>
      <text:list xml:id="list206327608797051691" text:style-name="WW8Num10">
        <text:list-item>
          <text:p text:style-name="P48"><text:span text:style-name="T12">活動目的</text:span><text:span text:style-name="T11">：</text:span></text:p>
        </text:list-item>
      </text:list>
      <text:p text:style-name="P26"><text:span text:style-name="T11">為鼓勵轄內學生及民眾發揮創意，並在生活中落實資源回收。利用生活中可回收再利用之資源物品，進行設計具創意及</text:span><text:span text:style-name="T3">寓教於樂</text:span><text:span text:style-name="T11">的教材教具。在設計教具及構思素材的過程中，從資源回收物角度出發，進而透過環境保護等相關議題來更加瞭解友善環境的重要性，並改變生活習慣、落實環保。瞭解資源回收的目的及提升再利用之價值，從中學習友善環境及基本回收觀念。</text:span></text:p>
      <text:p text:style-name="P27"><text:span text:style-name="T12">二、活動簡介</text:span><text:span text:style-name="T11">：</text:span></text:p>
      <text:p text:style-name="P29">(一)活動名稱：宜蘭縣資源回收創意教材教具徵選競賽 <text:line-break/>(二)競賽資格：</text:p>
      <table:table table:name="表格3" table:style-name="表格3">
        <table:table-column table:style-name="表格3.A"/>
        <table:table-row table:style-name="表格3.1">
          <table:table-cell table:style-name="表格3.A1" office:value-type="string">
            <text:p text:style-name="P4">組別</text:p>
          </table:table-cell>
        </table:table-row>
        <table:table-row table:style-name="表格3.1">
          <table:table-cell table:style-name="表格3.A1" office:value-type="string">
            <text:p text:style-name="P4">國、高中組</text:p>
          </table:table-cell>
        </table:table-row>
        <table:table-row table:style-name="表格3.1">
          <table:table-cell table:style-name="表格3.A1" office:value-type="string">
            <text:p text:style-name="P4">大專院校及社會人士組</text:p>
          </table:table-cell>
        </table:table-row>
      </table:table>
      <text:p text:style-name="P49">(三)自選主題：</text:p>
      <text:p text:style-name="P30"><text:span text:style-name="T3">1. 廢照明光源(含破損者)妥善包裝防破回收之宣傳(導)。</text:span></text:p>
      <text:p text:style-name="P30"><text:span text:style-name="T3">2. 二次電池(含行動電源)回收及鈕釦電池回收宣傳(導)。</text:span></text:p>
      <text:p text:style-name="P30"><text:span text:style-name="T3">3. 廢紙容器(包含紙餐具、鋁箔包或紙盒包等)應以容器類或單獨一類回收及貯存，勿混入一般紙類回收、貯存。</text:span></text:p>
      <text:p text:style-name="P30"><text:span text:style-name="T3">4. 廢玻璃容器需分三色(透明、褐色、綠色)分類回收。</text:span></text:p>
      <text:p text:style-name="P30"><text:span text:style-name="T3">5. 執行機關公告應回收項目種類、資源物排出規定、分類方式及收運頻率等(例：宣導透明垃圾袋政策、分日分類回收)。</text:span></text:p>
      <text:p text:style-name="P30"><text:span text:style-name="T3">6. 減少使用一次性塑膠用品(例：塑膠杯、塑膠碗、塑膠湯匙…不能重複使用之產品)。</text:span></text:p>
      <text:p text:style-name="P30"><text:span text:style-name="T3">7. 電子電器分類回收(廢筆電、廢平板、廢鍵盤都需回收)。</text:span></text:p>
      <text:p text:style-name="P49">(四)作品規格：</text:p>
      <text:p text:style-name="P30"><text:span text:style-name="T3">1. 以上述資源回收為主題進行設計，作品的素材需包含生活中可回收再利用之資源物品，及具備寓教於樂的概念，進行設計</text:span><text:span text:style-name="T11">具創意巧思的</text:span><text:span text:style-name="T3">教材教具。</text:span></text:p>
      <text:p text:style-name="P30"><text:span text:style-name="T3">2. 作品最大完成尺寸：50</text:span><text:span text:style-name="T13">X</text:span><text:span text:style-name="T3">60</text:span><text:span text:style-name="T13">X</text:span><text:span text:style-name="T3">70公分</text:span></text:p>
      <text:p text:style-name="P28"><text:span text:style-name="T3">(五)辦理期程：</text:span></text:p>
      <text:p text:style-name="P31"><text:span text:style-name="T3">1. 收件截止日：109年</text:span><text:bookmark-start text:name="_Hlk37245157"/><text:span text:style-name="T3">7月10日(五)</text:span><text:bookmark-end text:name="_Hlk37245157"/><text:span text:style-name="T3">17：00</text:span></text:p>
      <text:p text:style-name="P31"><text:span text:style-name="T3">2. 專家評審：109年7月20日(一) (若有改期將另行電話通知)</text:span></text:p>
      <text:p text:style-name="P31"><text:span text:style-name="T3">3. 成續公布：109年8月於環保局網站公布得獎名單</text:span></text:p>
      <text:p text:style-name="P27"><text:span text:style-name="T7">三、報名方式與截止日期：</text:span><text:span text:style-name="T15"> </text:span></text:p>
      <text:p text:style-name="P28"><text:soft-page-break/><text:span text:style-name="T3">(一)活動簡章：</text:span></text:p>
      <text:p text:style-name="P32"><text:span text:style-name="T3">參賽者請先透過</text:span><text:span text:style-name="T2">宜蘭縣政府環境保護局</text:span><text:span text:style-name="T3">官網</text:span><text:span text:style-name="T2">下載109年宜蘭縣資源回收創意教材教具徵選競賽簡章。宜蘭縣政府環境保護局</text:span><text:span text:style-name="T3">官網：</text:span><text:span text:style-name="T16"> </text:span><text:a xlink:type="simple" xlink:href="http://www.ilepb.gov.tw/" text:style-name="Internet_20_link" text:visited-style-name="Visited_20_Internet_20_Link"><text:span text:style-name="Internet_20_link"><text:span text:style-name="T2">http://www.ilepb.gov.tw/</text:span></text:span></text:a></text:p>
      <text:p text:style-name="P28"><text:span text:style-name="T3">(二) 報名日期：即日起至</text:span><text:span text:style-name="T5">109年</text:span><text:span text:style-name="T3">7月10日(五)17：00止。</text:span></text:p>
      <text:p text:style-name="P28"><text:span text:style-name="T3">(三) 報名方式：</text:span></text:p>
      <text:p text:style-name="P50">1.參賽作品：親送或郵寄(郵戳為憑)至本局</text:p>
      <text:p text:style-name="P33"><text:span text:style-name="T2">2.報名表：傳真、郵寄或寄電子信箱</text:span><text:span text:style-name="T14"> </text:span><text:span text:style-name="T2">陳怡君小姐收</text:span></text:p>
      <text:p text:style-name="P27"><text:span text:style-name="T14"><text:s text:c="10"/></text:span><text:span text:style-name="T2">傳真：03-9901550</text:span></text:p>
      <text:p text:style-name="P27"><text:span text:style-name="T14"><text:s text:c="10"/></text:span><text:span text:style-name="T2">地址：宜蘭縣五結鄉利工二路100號(宜蘭縣政府環境保護局</text:span><text:span text:style-name="T14"> </text:span><text:span text:style-name="T2">廢棄物管理科)</text:span></text:p>
      <text:p text:style-name="P27"><text:span text:style-name="T14"><text:s text:c="10"/></text:span><text:span text:style-name="T2">電子信箱：recycle@ilepb.gov.tw 或</text:span><text:span text:style-name="T14"> </text:span><text:span text:style-name="T2">recycle315@gmail.com</text:span></text:p>
      <text:p text:style-name="P34"><text:span text:style-name="T21">四、競賽辦法</text:span><text:span text:style-name="T20">：</text:span></text:p>
      <text:p text:style-name="P35"><text:span text:style-name="T3">(一) 競賽方法為評審評分，由參賽者/參賽團隊至</text:span><text:span text:style-name="T23">指定地點</text:span><text:span text:style-name="T3">進行教材教具說明(10-20分鐘)；若參賽者/參賽團隊不克前來，可另派代理人或製作教材教具介紹說明短片(影片長度約2-10分鐘)；若無代理人或介紹短片，則評審就其書面資料及教材教具進行評分。</text:span></text:p>
      <text:p text:style-name="P35"><text:span text:style-name="T3">(二) 由</text:span><text:span text:style-name="T24">自選主題</text:span><text:span text:style-name="T3">挑選任一主題設計教材教具，</text:span><text:span text:style-name="T1">不符合</text:span><text:span text:style-name="T3">資源回收相關主題(例如：空污、水污主題)或</text:span><text:span text:style-name="T1">非</text:span><text:span text:style-name="T3">宜蘭縣資源回收相關政策則不列入評選。</text:span></text:p>
      <text:p text:style-name="P35"><text:span text:style-name="T3">(三)</text:span><text:span text:style-name="T22"> 金獎、銀獎、銅獎、佳作獎(取兩名)，共計五名，</text:span><text:span text:style-name="T3">評審評分得分較高者。</text:span></text:p>
      <text:p text:style-name="P51">五、評審標準：</text:p>
      <text:p text:style-name="P36"><text:span text:style-name="T3">(一)評分項目與權重：由評審委員進行評分。</text:span></text:p>
      <text:p text:style-name="P37"><text:span text:style-name="T16"><text:s text:c="3"/></text:span><text:span text:style-name="T3">1.主題與創作理念(30%)：促使學生能夠有正確的資源回收觀念，並明確列出學生將獲得的環保知識及基本回收觀念。</text:span></text:p>
      <text:p text:style-name="P36"><text:span text:style-name="T16"><text:s text:c="3"/></text:span><text:span text:style-name="T3">2.創意度(30%)：教材教具需結合創意巧思與寓教於樂的概念。</text:span></text:p>
      <text:p text:style-name="P36"><text:span text:style-name="T16"><text:s text:c="3"/></text:span><text:span text:style-name="T3">3.宣導或教學功能(40%)：促使學生瞭解資源回收的目的、友善環境及提升再利用之價值。</text:span></text:p>
      <text:p text:style-name="P51">六、獎勵：</text:p>
      <text:p text:style-name="P36"><text:span text:style-name="T3">(一)</text:span><text:span text:style-name="T2"> 國、高中組：</text:span></text:p>
      <text:p text:style-name="P38"><text:span text:style-name="T3">1.</text:span><text:span text:style-name="T22">金獎：參賽</text:span><text:span text:style-name="T3">單位</text:span><text:span text:style-name="T22">發放獎金1.2萬元及獎狀乙式。</text:span></text:p>
      <text:p text:style-name="P38"><text:span text:style-name="T22">2.銀獎：參賽</text:span><text:span text:style-name="T3">單位</text:span><text:span text:style-name="T22">發放獎金1萬元及獎狀乙式。</text:span></text:p>
      <text:p text:style-name="P38"><text:span text:style-name="T22">3.銅獎：參賽</text:span><text:span text:style-name="T3">單位</text:span><text:span text:style-name="T22">發放獎金8仟元及獎狀乙式。</text:span></text:p>
      <text:p text:style-name="P38"><text:span text:style-name="T3">4.</text:span><text:span text:style-name="T22">佳作獎(取兩名)：參賽</text:span><text:span text:style-name="T3">單位</text:span><text:span text:style-name="T22">發放獎金2仟元及獎狀乙式。</text:span></text:p>
      <text:p text:style-name="P52">【參加獎-未得獎金之競賽單位，每隊均獲得精美禮物一份】</text:p>
      <text:p text:style-name="P36"><text:soft-page-break/><text:span text:style-name="T3">(二)</text:span><text:span text:style-name="T2"> 大專院校及社會人士組：</text:span></text:p>
      <text:p text:style-name="P38"><text:span text:style-name="T3">1.</text:span><text:span text:style-name="T22">金獎：參賽</text:span><text:span text:style-name="T3">單位</text:span><text:span text:style-name="T22">發放獎金1.2萬元及獎狀乙式。</text:span></text:p>
      <text:p text:style-name="P38"><text:span text:style-name="T22">2.銀獎：參賽</text:span><text:span text:style-name="T3">單位</text:span><text:span text:style-name="T22">發放獎金1萬元及獎狀乙式。</text:span></text:p>
      <text:p text:style-name="P38"><text:span text:style-name="T22">3.銅獎：參賽</text:span><text:span text:style-name="T3">單位</text:span><text:span text:style-name="T22">發放獎金8仟元及獎狀乙式。</text:span></text:p>
      <text:p text:style-name="P38"><text:span text:style-name="T3">4.</text:span><text:span text:style-name="T22">佳作獎(取兩名)：參賽</text:span><text:span text:style-name="T3">單位</text:span><text:span text:style-name="T22">發放獎金2仟元及獎狀乙式。</text:span></text:p>
      <text:p text:style-name="P52">【參加獎-未得獎金之競賽單位，每隊均獲得精美禮物一份】</text:p>
      <text:p text:style-name="P41"><text:span text:style-name="T4">(三)頒獎典禮</text:span><text:span text:style-name="T6">：</text:span><text:span text:style-name="T22">預計於109年9月份進行頒獎，並頒發獎金及獎狀。</text:span></text:p>
      <text:p text:style-name="P53">七、注意事項：</text:p>
      <text:p text:style-name="P35"><text:span text:style-name="T3">(一)參賽作品及文件資料均歸主辦及承辦單位所有，恕不退還，請參賽者/參賽團隊自行保留副本存查。</text:span></text:p>
      <text:p text:style-name="P35"><text:span text:style-name="T3">(二)送件參賽者/參賽團隊於報名表上切結欄簽章後，即視為同意並遵守本簡章各項規定。</text:span></text:p>
      <text:p text:style-name="P54">(三)參賽作品以1件為限，需未經公開發表、未曾參加其他競賽獲獎且不得抄襲他人作品等經查證有前述情事者，主辦單位得取消參賽資格並追回該獎項，獎位不予遞補。</text:p>
      <text:p text:style-name="P35"><text:span text:style-name="T3">(四)參賽者/參賽團隊同意作品無償授權主辦單位運用，得以不限期間、不限次數之非營利性重製、編輯、發行、公開上映、公開播送傳輸、改作等方式，作為非商業活動之教材使用。</text:span></text:p>
      <text:p text:style-name="P35"><text:span text:style-name="T3">(五)參賽者/參賽團隊得獎之作品設計著權或專利等智慧財產人格權，歸屬於主辦單位擁有，且主辦單位擁有重製、下載、公開展示及行使其他著作權法上財產權人所享有之一切權利。</text:span></text:p>
      <text:p text:style-name="P54">(六)參賽作品寄送請妥善包裝，如因作品包裝不當遭損壞影響其資格或是評審成績，主辦單位將以棄權論，不予受理。文件資料未完整者（包含寄送資料錯誤、報名表資料不完整等），仍可於報名繳件期間內補件。逾報名繳件期間者，則視同資格不符。</text:p>
      <text:p text:style-name="P35"><text:span text:style-name="T3">(七)本競賽實際得獎名額由決選評審小組視參加者作品水準議定，必要時得以「從缺」或「調整獎項數量」辦理，並有權不公開參賽者/參賽團隊之得分成績，且參賽者/參賽團隊應尊重評審委員之決定，對評審結果不得異議。</text:span></text:p>
      <text:p text:style-name="P54">(八)參加本活動視同承認本活動規定之效力，如有未盡事宜，主辦單位有權決定取消、終止、修改、暫停、保留、變更活動內容細節之權利。</text:p>
      <text:p text:style-name="P35"><text:span text:style-name="T3">(九)如因故有變動將由各協辦單位另行公告通知參賽者。</text:span></text:p>
      <text:p text:style-name="P55">八、活動單位連絡方式：</text:p>
      <text:p text:style-name="P39"><text:span text:style-name="T3">主辦單位：宜蘭縣政府環境保護局</text:span><text:span text:style-name="T16"> <text:s text:c="4"/></text:span></text:p>
      <text:p text:style-name="P40">承辦單位：晶淨科技股份有限公司</text:p>
      <text:p text:style-name="P39"><text:span text:style-name="T3">聯絡人：陳怡君</text:span><text:span text:style-name="T16"> <text:s text:c="20"/></text:span></text:p>
      <text:p text:style-name="P40">電話：03-9904670(專線) </text:p>
      <text:p text:style-name="P39"><text:span text:style-name="T2">電子信箱：recycle@ilepb.gov.tw 或</text:span><text:span text:style-name="T14"> </text:span><text:span text:style-name="T2">recycle315@gmail.com</text:span></text:p>
      <text:p text:style-name="P44">109年宜蘭縣資源回收創意教材教具徵選競賽</text:p>
      <text:p text:style-name="P16"><text:span text:style-name="T28"><text:s text:c="20"/></text:span><text:span text:style-name="T29">報</text:span><text:span text:style-name="T30"> </text:span><text:span text:style-name="T29">名</text:span><text:span text:style-name="T30"> </text:span><text:span text:style-name="T29">表</text:span><text:span text:style-name="T28"> <text:s text:c="8"/></text:span><text:span text:style-name="T25">編號：</text:span><text:span text:style-name="T26"> <text:s text:c="18"/></text:span><text:span text:style-name="T31">(本局填寫)</text:span></text:p>
      <text:p text:style-name="P9">□國、高中組 <text:s text:c="2"/>□大專院校及社會人士組</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5">參賽者姓名</text:p>
          </table:table-cell>
          <table:table-cell table:style-name="表格4.B1" table:number-columns-spanned="4" office:value-type="string">
            <text:p text:style-name="P6"/>
          </table:table-cell>
          <table:covered-table-cell/>
          <table:covered-table-cell/>
          <table:covered-table-cell/>
        </table:table-row>
        <table:table-row table:style-name="表格4.1">
          <table:table-cell table:style-name="表格4.A1" office:value-type="string">
            <text:p text:style-name="P5">作品名稱</text:p>
          </table:table-cell>
          <table:table-cell table:style-name="表格4.B1" table:number-columns-spanned="4" office:value-type="string">
            <text:p text:style-name="P6"/>
          </table:table-cell>
          <table:covered-table-cell/>
          <table:covered-table-cell/>
          <table:covered-table-cell/>
        </table:table-row>
        <table:table-row table:style-name="表格4.3">
          <table:table-cell table:style-name="表格4.A1" office:value-type="string">
            <text:p text:style-name="P5">作品照片</text:p>
          </table:table-cell>
          <table:table-cell table:style-name="表格4.B3" table:number-columns-spanned="2" office:value-type="string">
            <text:p text:style-name="P11"/>
            <text:p text:style-name="P10">(全景照片)</text:p>
          </table:table-cell>
          <table:covered-table-cell/>
          <table:table-cell table:style-name="表格4.D3" table:number-columns-spanned="2" office:value-type="string">
            <text:p text:style-name="P11"/>
            <text:p text:style-name="P10">(細節照片)</text:p>
          </table:table-cell>
          <table:covered-table-cell/>
        </table:table-row>
        <table:table-row table:style-name="表格4.1">
          <table:table-cell table:style-name="表格4.A1" office:value-type="string">
            <text:p text:style-name="P5">作品使用材質</text:p>
          </table:table-cell>
          <table:table-cell table:style-name="表格4.B1" table:number-columns-spanned="4" office:value-type="string">
            <text:p text:style-name="P11"/>
          </table:table-cell>
          <table:covered-table-cell/>
          <table:covered-table-cell/>
          <table:covered-table-cell/>
        </table:table-row>
        <table:table-row table:style-name="表格4.5">
          <table:table-cell table:style-name="表格4.A1" office:value-type="string">
            <text:p text:style-name="P5">創作理念</text:p>
            <text:p text:style-name="P8"><text:span text:style-name="T32">(30~200字以內)</text:span></text:p>
          </table:table-cell>
          <table:table-cell table:style-name="表格4.B5" table:number-columns-spanned="4" office:value-type="string">
            <text:p text:style-name="P7"/>
          </table:table-cell>
          <table:covered-table-cell/>
          <table:covered-table-cell/>
          <table:covered-table-cell/>
        </table:table-row>
        <table:table-row table:style-name="表格4.1">
          <table:table-cell table:style-name="表格4.A1" office:value-type="string">
            <text:p text:style-name="P5">聯絡人</text:p>
          </table:table-cell>
          <table:table-cell table:style-name="表格4.A1" office:value-type="string">
            <text:p text:style-name="P6"/>
          </table:table-cell>
          <table:table-cell table:style-name="表格4.A1" table:number-columns-spanned="2" office:value-type="string">
            <text:p text:style-name="P5">聯絡人電子信箱</text:p>
          </table:table-cell>
          <table:covered-table-cell/>
          <table:table-cell table:style-name="表格4.B1" office:value-type="string">
            <text:p text:style-name="P6"/>
          </table:table-cell>
        </table:table-row>
        <table:table-row table:style-name="表格4.1">
          <table:table-cell table:style-name="表格4.A1" office:value-type="string">
            <text:p text:style-name="P8"><text:span text:style-name="T9">指導老師</text:span><text:span text:style-name="T33">(若無免填)</text:span></text:p>
          </table:table-cell>
          <table:table-cell table:style-name="表格4.A1" office:value-type="string">
            <text:p text:style-name="P6"/>
          </table:table-cell>
          <table:table-cell table:style-name="表格4.A1" table:number-columns-spanned="2" office:value-type="string">
            <text:p text:style-name="P5">聯絡人手機</text:p>
          </table:table-cell>
          <table:covered-table-cell/>
          <table:table-cell table:style-name="表格4.B1" office:value-type="string">
            <text:p text:style-name="P6"/>
          </table:table-cell>
        </table:table-row>
        <table:table-row table:style-name="表格4.8">
          <table:table-cell table:style-name="表格4.A1" office:value-type="string">
            <text:p text:style-name="P5">聯絡地址</text:p>
          </table:table-cell>
          <table:table-cell table:style-name="表格4.B1" table:number-columns-spanned="4" office:value-type="string">
            <text:p text:style-name="P12"><text:span text:style-name="T9">宜蘭縣</text:span><text:span text:style-name="T27"> <text:s text:c="5"/></text:span><text:span text:style-name="T9">鄉鎮市</text:span><text:span text:style-name="T27"> <text:s text:c="5"/></text:span><text:span text:style-name="T9">路街</text:span><text:span text:style-name="T27"> <text:s text:c="5"/></text:span><text:span text:style-name="T9">巷</text:span><text:span text:style-name="T27"> <text:s text:c="4"/></text:span><text:span text:style-name="T9">弄</text:span><text:span text:style-name="T27"> <text:s text:c="3"/></text:span><text:span text:style-name="T9">號</text:span><text:span text:style-name="T27"> <text:s text:c="3"/></text:span><text:span text:style-name="T9">樓</text:span></text:p>
          </table:table-cell>
          <table:covered-table-cell/>
          <table:covered-table-cell/>
          <table:covered-table-cell/>
        </table:table-row>
        <table:table-row table:style-name="表格4.9">
          <table:table-cell table:style-name="表格4.B1" table:number-columns-spanned="5" office:value-type="string">
            <text:p text:style-name="P2">作品著作權讓予同意書：</text:p>
            <text:p text:style-name="Default"><text:span text:style-name="T10">本人參賽作品，本人同意該作品之著作財產權讓與宜蘭縣環境保護局並保留一切使用之權利 特此聲明 </text:span></text:p>
            <text:p text:style-name="Default"><text:span text:style-name="T10">著作權讓與人： <text:s text:c="23"/>（簽名或蓋章，未填寫者不予評選） </text:span></text:p>
            <text:p text:style-name="P3"><text:span text:style-name="T11">身分證字號： </text:span></text:p>
          </table:table-cell>
          <table:covered-table-cell/>
          <table:covered-table-cell/>
          <table:covered-table-cell/>
          <table:covered-table-cell/>
        </table:table-row>
      </table:table>
      <text:p text:style-name="P13"><text:span text:style-name="T8">參賽作品：□親送</text:span><text:span text:style-name="T17"> </text:span><text:span text:style-name="T8">□郵寄</text:span><text:span text:style-name="T17"> </text:span><text:span text:style-name="T2">至宜蘭縣政府環境保護局</text:span></text:p>
      <text:p text:style-name="P13"><text:span text:style-name="T8">地址：268宜蘭縣五結鄉利工二路100號(郵戳為憑)</text:span><text:span text:style-name="T2"> 廢棄物管理科</text:span><text:span text:style-name="T14"> </text:span><text:span text:style-name="T8">陳怡君小姐收</text:span></text:p>
      <text:p text:style-name="P13"><text:span text:style-name="T8">電話：03-9904670(專線) <text:s text:c="3"/>傳真：03-9901550</text:span></text:p>
      <text:p text:style-name="P14"><text:span text:style-name="T2">電子信箱：recycle@ilepb.gov.tw 或</text:span><text:span text:style-name="T14"> </text:span><text:span text:style-name="T2">recycle315@gmail.com</text:span></text:p>
      <text:p text:style-name="P13"><text:span text:style-name="T31">收件日期：</text:span><text:span text:style-name="T34">即日起至109年7月10日(五)17：00止</text:span><text:span text:style-name="T35"> <text:s text:c="30"/></text:span></text:p>
      <text:p text:style-name="P13"><text:span text:style-name="T18">(</text:span><text:span text:style-name="T19">參賽作品寄送請妥善包裝，如因作品包裝不當遭損壞影響其資格或是評審成績，主辦單位將以棄權論，不予受理。</text:span><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表格-單" style:family="paragraph" style:parent-style-name="Standard">
      <style:paragraph-properties fo:margin-left="0.101cm" fo:margin-right="0.101cm" fo:text-align="justify" fo:text-align-last="justify" style:justify-single-word="false" fo:text-indent="0cm" style:auto-text-indent="false" style:vertical-align="baseline" style:snap-to-layout-grid="false"/>
      <style:text-properties style:letter-kerning="false" style:font-size-complex="10pt"/>
    </style:style>
    <style:style style:name="樣式_20_目錄標題_20__2b__20__28_拉丁_29__20_Times_20_New_20_Roman_20__28_中文_29__20_新細明體_20_12_20_點_20_非粗體_20_自動" style:display-name="樣式 目錄標題 + (拉丁) Times New Roman (中文) 新細明體 12 點 非粗體 自動" style:family="paragraph" style:parent-style-name="Heading_20_2" style:default-outline-level="" style:list-style-nam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無間距" style:family="paragraph">
      <style:paragraph-properties fo:orphans="2" fo:widows="2"/>
      <style:text-properties style:use-window-font-color="true"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題二" style:family="paragraph" style:parent-style-name="Text_20_body" style:default-outline-level="2" style:list-style-name="WW8Num7">
      <style:paragraph-properties fo:margin-left="0cm" fo:margin-right="0.831cm" fo:margin-top="0cm" fo:margin-bottom="0cm" loext:contextual-spacing="false" fo:line-height="124%" fo:text-align="justify" style:justify-single-word="false" fo:text-indent="0cm" style:auto-text-indent="false" style:snap-to-layout-grid="false">
        <style:tab-stops>
          <style:tab-stop style:position="0.635cm"/>
          <style:tab-stop style:position="1.27cm"/>
        </style:tab-stops>
      </style:paragraph-properties>
      <style:text-properties fo:font-size="16pt" fo:letter-spacing="0.002cm" style:letter-kerning="false" style:font-name-asian="標楷體" style:font-family-asian="標楷體" style:font-family-generic-asian="script" style:font-size-asian="16pt" style:font-size-complex="16pt" style:text-scale="95%"/>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style style:name="WW8Num3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style style:name="WW8Num5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intext_5f_b" style:display-name="pintext_b" style:family="text" style:parent-style-name="預設段落字型"/>
    <style:style style:name="fcktitle15" style:family="text" style:parent-style-name="預設段落字型"/>
    <style:style style:name="apple-converted-space" style:family="text" style:parent-style-name="預設段落字型"/>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未解析的提及" style:family="text">
      <style:text-properties fo:color="#605e5c" fo:background-color="#e1dfdd"/>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text:start-value="2">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8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2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6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0.63cm" fo:margin-left="1.27cm" fo:margin-right="1.73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2cm" fo:margin-left="0cm" fo:margin-right="0cm" fo:margin-top="0.273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5幸福點心創意競賽</dc:title>
    <dc:subject>競賽手冊</dc:subject>
    <meta:initial-creator>admin</meta:initial-creator>
    <meta:creation-date>2020-04-13T15:39:00</meta:creation-date>
    <dc:date>2020-04-13T15:41:58.434000000</dc:date>
    <meta:print-date>2020-03-30T17:16:00</meta:print-date>
    <meta:editing-cycles>3</meta:editing-cycles>
    <meta:editing-duration>PT3M54S</meta:editing-duration>
    <meta:generator>NDC_ODF_Application_Tools/1.0.3$Windows_x86 LibreOffice_project/8ad3e16aadc5e73175a2d44b1abec8638aa18880</meta:generator>
    <meta:document-statistic meta:table-count="4" meta:image-count="0" meta:object-count="0" meta:page-count="5" meta:paragraph-count="106" meta:word-count="2645" meta:character-count="3170" meta:non-whitespace-character-count="2921"/>
  </office:meta>
</office:document-meta>
</file>