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pitch="variable"/>
    <style:font-face style:name="思源宋體" svg:font-family="思源宋體" style:font-family-generic="system" style:font-pitch="variable"/>
    <style:font-face style:name="思源黑體 TW" svg:font-family="'思源黑體 TW'" style:font-pitch="variable"/>
    <style:font-face style:name="思源黑體 TW1" svg:font-family="'思源黑體 TW'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101cm" fo:margin-bottom="0.101cm" style:contextual-spacing="false" fo:line-height="115%" fo:text-align="center" style:justify-single-word="false"/>
    </style:style>
    <style:style style:name="P3" style:family="paragraph" style:parent-style-name="Standard">
      <style:paragraph-properties fo:margin-left="0cm" fo:margin-right="0cm" fo:margin-top="0.101cm" fo:margin-bottom="0.101cm" style:contextual-spacing="false" fo:line-height="115%" fo:text-indent="0.847cm" style:auto-text-indent="false"/>
    </style:style>
    <style:style style:name="P4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left="0cm" fo:margin-right="0cm" fo:margin-top="0.101cm" fo:margin-bottom="0.101cm" style:contextual-spacing="false" fo:line-height="115%" fo:text-indent="0.847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7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114學年度宜蘭縣學生創意戲劇比賽</text:span></text:p>
      <text:p text:style-name="P4">作品聲明暨著作財產權授權同意書</text:p>
      <text:p text:style-name="P6"/>
      <text:p text:style-name="P3"><text:span text:style-name="T4">著作財產權人：___________________（如編劇者或權利人），茲同意就參賽作品名稱：___________________(以下稱本作品)，作品之著作財產權(含其附屬表演形式之著作)無償授權宜蘭縣政府使用，宜蘭縣政府(以下稱主辦單位)基於非營利之業務宣傳、教學推廣與資源分享使用之目的，擁有得以任何形式與方式進行使用、修改、重製、攝影、著作、各類型態媒體廣告宣傳、刊印、公開展示等權利，並不得向主辦單位請求授權費用。</text:span></text:p>
      <text:p text:style-name="P3"><text:span text:style-name="T4">本人聲明並保證授權作品為本人所自行創作，且授權作品未曾於其他任何比賽獲獎，且未侵害任何第三人之智慧財產權，作品若涉及違法，本人自負相關法律責任，概與主辦及承辦單位無關。主辦單位依本縣113學年度學生創意戲劇比賽實施計畫規定取消得獎資格並追回獎狀。</text:span></text:p>
      <text:p text:style-name="P7"/>
      <text:p text:style-name="Standard"><text:span text:style-name="T5"><text:s/></text:span><text:span text:style-name="T4">此 <text:s/>致</text:span></text:p>
      <text:p text:style-name="P7"/>
      <text:p text:style-name="Standard"><text:span text:style-name="T4"><text:s text:c="5"/>宜蘭縣政府</text:span></text:p>
      <text:p text:style-name="P8"/>
      <text:p text:style-name="P8"/>
      <text:p text:style-name="Standard"><text:span text:style-name="T4"><text:s text:c="5"/>學校名稱：_________________________________ （請加蓋校印）</text:span></text:p>
      <text:p text:style-name="P7"/>
      <text:p text:style-name="P7"/>
      <text:p text:style-name="Standard"><text:span text:style-name="T4"><text:s text:c="5"/>代表人(權利人)：________________________________（請簽章）</text:span></text:p>
      <text:p text:style-name="P7"/>
      <text:p text:style-name="P7"/>
      <text:p text:style-name="Standard"><text:span text:style-name="T4"><text:s text:c="5"/>身份證字號或統一編號：____________________________________</text:span></text:p>
      <text:p text:style-name="P7"/>
      <text:p text:style-name="P7"/>
      <text:p text:style-name="Standard"><text:span text:style-name="T4"><text:s text:c="5"/>地<text:tab/> <text:s/>址：__________________________________________________</text:span></text:p>
      <text:p text:style-name="P7"/>
      <text:p text:style-name="P7"/>
      <text:p text:style-name="Standard"><text:span text:style-name="T4"><text:s text:c="5"/>電<text:tab/> <text:s/>話：__________________________________________________</text:span></text:p>
      <text:p text:style-name="P5"/>
      <text:p text:style-name="P5"/>
      <text:p text:style-name="P5"/>
      <text:p text:style-name="P5"/>
      <text:p text:style-name="P9"><text:span text:style-name="T2">中華民國 <text:s text:c="4"/>114 <text:s text:c="3"/>年 <text:s text:c="8"/>月 <text:s text:c="9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pitch="variable"/>
    <style:font-face style:name="思源宋體" svg:font-family="思源宋體" style:font-family-generic="system" style:font-pitch="variable"/>
    <style:font-face style:name="思源黑體 TW" svg:font-family="'思源黑體 TW'" style:font-pitch="variable"/>
    <style:font-face style:name="思源黑體 TW1" svg:font-family="'思源黑體 TW'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思源黑體 TW" style:font-family-complex="'思源黑體 TW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捌、100學年度全國學生創意偶戲比賽劇本授權書</dc:title>
    <meta:initial-creator>USER</meta:initial-creator>
    <meta:creation-date>2019-10-15T20:56:00</meta:creation-date>
    <dc:date>2025-10-08T20:10:59.174000000</dc:date>
    <meta:editing-cycles>10</meta:editing-cycles>
    <meta:editing-duration>PT5M24S</meta:editing-duration>
    <meta:document-statistic meta:table-count="0" meta:image-count="0" meta:object-count="0" meta:page-count="1" meta:paragraph-count="12" meta:word-count="391" meta:character-count="698" meta:non-whitespace-character-count="630"/>
    <meta:generator>LibreOffice/7.2.4.1$Windows_X86_64 LibreOffice_project/27d75539669ac387bb498e35313b970b7fe9c4f9</meta:generator>
  </office:meta>
</office:document-meta>
</file>