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思源黑體 TW1" svg:font-family="'思源黑體 TW'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" style:family="paragraph" style:parent-style-name="清單段落">
      <style:paragraph-properties fo:margin-left="0.635cm" fo:margin-right="0cm" fo:line-height="150%" fo:text-indent="0cm" style:auto-text-indent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Times New Roman" style:font-size-complex="22pt" style:font-weight-complex="bold"/>
    </style:style>
    <style:style style:name="P9" style:family="paragraph" style:parent-style-name="清單段落" style:list-style-name="WW8Num1">
      <style:paragraph-properties fo:line-height="150%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4學年度宜蘭縣學生創意戲劇比賽參賽劇本</text:p>
      <text:p text:style-name="P1">切結書</text:p>
      <text:list xml:id="list2428988773" text:style-name="WW8Num1">
        <text:list-item>
          <text:p text:style-name="P9"><text:span text:style-name="T1">本校保證參賽演出劇本確由本校推派之參賽團隊個別或集體創作，絕無侵害</text:span><text:span text:style-name="T2"> </text:span></text:p>
        </text:list-item>
      </text:list>
      <text:p text:style-name="P3">他人著作權或違反其他法律情事，如有抄襲或仿冒情事，經評審委員會裁決認定後，除取消資格外，並自行負擔法律責任。</text:p>
      <text:p text:style-name="P2">2. 本約定依主辦單位所在地之法律為準據法而為解釋適用。</text:p>
      <text:p text:style-name="P2">3. 若因本約定涉訟者，同意以宜蘭地方法院為第一審管轄法院。</text:p>
      <text:p text:style-name="P2"/>
      <text:p text:style-name="P5">立書學校（請加蓋校印）： </text:p>
      <text:p text:style-name="P5"/>
      <text:p text:style-name="P5"/>
      <text:p text:style-name="P5">創作劇目：</text:p>
      <text:p text:style-name="P5">創作者姓名（簽名）：</text:p>
      <text:p text:style-name="P5"/>
      <text:p text:style-name="P7"/>
      <text:p text:style-name="P7"/>
      <text:p text:style-name="P5">＊如為多人創作，請依序簽名</text:p>
      <text:p text:style-name="P5">此致</text:p>
      <text:p text:style-name="P5">主辦單位：宜蘭縣政府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中華民國 <text:s text:c="3"/>114 <text:s text:c="3"/>年 <text:s text:c="7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思源黑體 TW1" svg:font-family="'思源黑體 TW'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105學年度宜蘭縣學生創意戲劇比賽」參賽劇本</dc:title>
    <dc:subject/>
    <meta:keyword/>
    <meta:initial-creator>user</meta:initial-creator>
    <meta:creation-date>2019-10-15T20:56:00</meta:creation-date>
    <dc:date>2025-10-08T20:10:00.824000000</dc:date>
    <meta:editing-cycles>8</meta:editing-cycles>
    <meta:editing-duration>PT4M37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3" meta:word-count="224" meta:character-count="260" meta:non-whitespace-character-count="231"/>
  </office:meta>
</office:document-meta>
</file>