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>
      <style:table-properties style:width="19.456cm" fo:margin-left="-0.953cm" table:align="left" style:writing-mode="lr-tb"/>
    </style:style>
    <style:style style:name="表格1.A" style:family="table-column">
      <style:table-column-properties style:column-width="2.953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7.502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291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5" style:family="table-row">
      <style:table-row-properties style:min-row-height="9.11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2.25pt solid #000000" fo:border-bottom="0.5pt solid #000000" style:writing-mode="lr-tb"/>
    </style:style>
    <style:style style:name="表格1.6" style:family="table-row">
      <style:table-row-properties style:min-row-height="2.52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25pt solid #000000" style:writing-mode="lr-tb"/>
    </style:style>
    <style:style style:name="P1" style:family="paragraph" style:parent-style-name="Standard">
      <style:paragraph-properties fo:line-height="11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15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 fo:text-align="justify" style:justify-single-word="false" style:snap-to-layout-grid="false"/>
      <style:text-properties fo:color="#ff0000" loext:opacity="100%" style:font-name="新細明體" style:font-name-complex="新細明體"/>
    </style:style>
    <style:style style:name="P6" style:family="paragraph" style:parent-style-name="Standard">
      <style:paragraph-properties fo:margin-top="0.127cm" fo:margin-bottom="0.127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127cm" fo:margin-bottom="0.127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02cm" fo:margin-bottom="0.302cm" style:contextual-spacing="false" fo:line-height="115%"/>
      <style:text-properties style:font-name="標楷體" fo:font-weight="bold" officeooo:paragraph-rsid="00058008" style:font-name-asian="標楷體" style:font-weight-asian="bold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Standard" style:list-style-name="WW8Num1">
      <style:paragraph-properties fo:margin-top="0.302cm" fo:margin-bottom="0.302cm" style:contextual-spacing="false" fo:line-height="115%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 style:list-style-name="WW8Num1">
      <style:paragraph-properties fo:margin-top="0.302cm" fo:margin-bottom="0.302cm" style:contextual-spacing="false" fo:line-height="115%" fo:text-align="justify" style:justify-single-word="false" style:snap-to-layout-grid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language="zh" fo:country="TW" style:font-name-asian="標楷體" style:font-name-complex="標楷體"/>
    </style:style>
    <style:style style:name="T9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ff0000" loext:opacity="100%" style:font-name="標楷體" fo:font-size="14pt" fo:background-color="#ffffff" loext:char-shading-value="0" style:font-name-asian="標楷體" style:font-size-asian="14pt" style:font-name-complex="Arial" style:font-size-complex="14pt"/>
    </style:style>
    <style:style style:name="T11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ff0000" loext:opacity="100%" style:font-name="標楷體" fo:text-shadow="1pt 1pt" fo:font-weight="bold" style:font-name-asian="標楷體" style:font-weight-asian="bold" style:font-name-complex="標楷體"/>
    </style:style>
    <style:style style:name="T14" style:family="text">
      <style:text-properties fo:color="#ff0000" loext:opacity="100%" style:font-name="標楷體" fo:text-shadow="1pt 1pt" fo:font-weight="bold" fo:background-color="#d8d8d8" loext:char-shading-value="0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3學<text:span text:style-name="T1">年度宜蘭縣學生創意戲劇比賽器材需求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參賽學校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6">比賽日期</text:p>
          </table:table-cell>
          <table:table-cell table:style-name="表格1.D1" office:value-type="string">
            <text:p text:style-name="P7">□11/30(六) <text:s text:c="2"/>□12/1(日)</text:p>
          </table:table-cell>
        </table:table-row>
        <table:table-row table:style-name="表格1.1">
          <table:table-cell table:style-name="表格1.A1" office:value-type="string">
            <text:p text:style-name="P6">聯絡人</text:p>
          </table:table-cell>
          <table:table-cell table:style-name="表格1.D1" table:number-columns-spanned="3" office:value-type="string">
            <text:p text:style-name="P7"><text:s text:c="17"/>電話： <text:s text:c="12"/>手機：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組 <text:s text:c="3"/>別</text:p>
          </table:table-cell>
          <table:table-cell table:style-name="表格1.B3" table:number-columns-spanned="3" office:value-type="string">
            <text:p text:style-name="P1">□ 國小組 <text:s text:c="8"/>□ 國中組 <text:s text:c="8"/>□ 高中職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類別</text:p>
          </table:table-cell>
          <table:table-cell table:style-name="表格1.B4" table:number-columns-spanned="3" office:value-type="string">
            <text:p text:style-name="P4"><text:span text:style-name="T7">□ 現代偶戲類手套偶戲組 <text:s text:c="2"/>□現代偶戲類光影偶戲組 <text:s text:c="2"/>□現代偶戲類</text:span><text:span text:style-name="T8">綜合偶戲組</text:span></text:p>
            <text:p text:style-name="P4"><text:span text:style-name="T8">□ </text:span><text:span text:style-name="T7">傳統偶戲類布袋戲組 <text:s text:c="4"/>□傳統偶戲類傀儡戲組 <text:s text:c="4"/>□傳統偶戲類皮(紙)影戲組</text:span></text:p>
            <text:p text:style-name="P4"><text:span text:style-name="T8">□ </text:span><text:span text:style-name="T7">舞台劇組 <text:s text:c="4"/>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一、使用大會提供器材：</text:p>
            <text:p text:style-name="P4"><text:span text:style-name="T2">1. <text:s/>□</text:span><text:span text:style-name="T10">三腳支架2支(高度可伸縮從140公分至250公分)</text:span></text:p>
            <text:p text:style-name="P4"><text:span text:style-name="T2">2. <text:s/>□</text:span><text:span text:style-name="T10">可伸縮橫杆(長度從220公分至400公分)</text:span></text:p>
            <text:p text:style-name="P4"><text:span text:style-name="T5">3.</text:span><text:span text:style-name="T2"> <text:s/>□燈光(補正面亮度)</text:span></text:p>
            <text:p text:style-name="P4"><text:span text:style-name="T2">4. <text:s/>□耳掛式小蜜蜂</text:span><text:span text:style-name="T6"> <text:s text:c="5"/></text:span><text:span text:style-name="T2">支(上限10支)。</text:span></text:p>
            <text:p text:style-name="P4"><text:span text:style-name="T2">5</text:span><text:span text:style-name="T3">.</text:span><text:span text:style-name="T2"> <text:s/>□手持麥克風</text:span><text:span text:style-name="T6"> <text:s text:c="5"/></text:span><text:span text:style-name="T2">支(上限2支)。</text:span></text:p>
            <text:p text:style-name="P4"><text:span text:style-name="T2">6. <text:s/>□3.5訊號線</text:span><text:span text:style-name="T6"> <text:s text:c="5"/></text:span><text:span text:style-name="T2">條。</text:span></text:p>
            <text:p text:style-name="P4"><text:span text:style-name="T2">7. <text:s/>□音源線，接線型式：</text:span><text:span text:style-name="T6"> <text:s text:c="14"/></text:span></text:p>
            <text:p text:style-name="P2">8. <text:s/>□放音系統：□CD <text:s text:c="2"/>□隨身碟</text:p>
            <text:p text:style-name="P4"><text:span text:style-name="T2">9. <text:s/>□延長線</text:span><text:span text:style-name="T10">1捲</text:span><text:span text:style-name="T2">(</text:span><text:span text:style-name="T9">6孔</text:span><text:span text:style-name="T2">)。</text:span></text:p>
            <text:p text:style-name="P4"><text:span text:style-name="T2">10. □摺疊式長桌:</text:span><text:span text:style-name="T6"> <text:s text:c="4"/></text:span><text:span text:style-name="T2">張。(</text:span><text:span text:style-name="T11">長120公分，寛60公分，上限2張</text:span><text:span text:style-name="T2">)</text:span></text:p>
            <text:p text:style-name="P4"><text:span text:style-name="T2">11. □藍色摺疊椅：</text:span><text:span text:style-name="T6"> <text:s text:c="4"/></text:span><text:span text:style-name="T2">張。</text:span></text:p>
            <text:p text:style-name="P4"><text:span text:style-name="T2">12. □課用桌椅:桌子</text:span><text:span text:style-name="T6"> <text:s text:c="4"/></text:span><text:span text:style-name="T2">張，椅子</text:span><text:span text:style-name="T6"> <text:s text:c="4"/></text:span><text:span text:style-name="T2">張。(上限</text:span><text:span text:style-name="T9">各</text:span><text:span text:style-name="T10">2張)</text:span></text:p>
            <text:p text:style-name="P3"/>
            <text:p text:style-name="P3">二、自備項目：</text:p>
            <text:p text:style-name="P4"><text:span text:style-name="T3">1.</text:span><text:span text:style-name="T2">□</text:span><text:span text:style-name="T4">音樂</text:span><text:span text:style-name="T3">CD 2片(CD片要不同廠牌，避免挑片，無法播放)或隨身碟。</text:span></text:p>
            <text:p text:style-name="P4"><text:span text:style-name="T2">2.□使用自備舞台長</text:span><text:span text:style-name="T6"> <text:s text:c="5"/></text:span><text:span text:style-name="T2">CM、寬</text:span><text:span text:style-name="T6"> <text:s text:c="5"/></text:span><text:span text:style-name="T2">CM、高</text:span><text:span text:style-name="T6"> <text:s text:c="5"/></text:span><text:span text:style-name="T2">CM（舞台範圍約6M*6M）</text:span></text:p>
            <text:p text:style-name="P2">3.□燈光 <text:s text:c="45"/></text:p>
            <text:p text:style-name="P2">4.□電腦燈。</text:p>
            <text:p text:style-name="P2">5.□噴煙機。</text:p>
            <text:p text:style-name="P2">6.□投影機及投影布幕。</text:p>
            <text:p text:style-name="P2">7.□其它：</text:p>
            <text:p text:style-name="P3"/>
            <text:p text:style-name="P3">三、其他需要大會協調事項：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list xml:id="list2567095965" text:style-name="WW8Num1">
              <text:list-item>
                <text:p text:style-name="P10">本調查表以領隊會議時討論結論為主，領隊會議後不再提供增加設備，為了讓比賽順利，於賽前需使賽務人員了解協助項目，請詳細填寫。若有另外需求或建議也煩請告知，會盡量協助幫忙，如主辦單位提供設備不敷使用或無法提供者則需自行準備。感謝各位老師，辛苦了！</text:p>
              </text:list-item>
              <text:list-item>
                <text:p text:style-name="P11"><text:span text:style-name="T12">填妥</text:span><text:span text:style-name="T13">本【需求表】請於11/4(一)下午16:00前mail或</text:span><text:span text:style-name="T12">傳真9282739四結國小林泇利主任收，</text:span><text:span text:style-name="T13">以利</text:span><text:span text:style-name="T14">領隊會議當天討論決議</text:span><text:span text:style-name="T12">。</text:span></text:p>
              </text:list-item>
            </text:list>
            <text:p text:style-name="P8">◎承辦單位：四結國小，聯絡人:林泇利主任。</text:p>
            <text:p text:style-name="P8"><text:s text:c="2"/>聯絡電話：03-9284751#101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loext:opacity="100%"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gselectable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表、技術需求表</dc:title>
    <dc:subject/>
    <meta:keyword/>
    <meta:initial-creator>Customer</meta:initial-creator>
    <meta:creation-date>2021-08-27T07:37:00</meta:creation-date>
    <dc:date>2024-10-25T09:18:18.142000000</dc:date>
    <meta:editing-cycles>9</meta:editing-cycles>
    <meta:editing-duration>PT12M29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8" meta:word-count="620" meta:character-count="946" meta:non-whitespace-character-count="720"/>
  </office:meta>
</office:document-meta>
</file>