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967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Text_20_body">
      <style:text-properties officeooo:paragraph-rsid="00097206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/>
      <style:text-properties officeooo:paragraph-rsid="00097206"/>
    </style:style>
    <style:style style:name="P11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12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fo:background-color="#ffffff" loext:char-shading-value="0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中華民國113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826934476464"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1826934479728"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1826934480272"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9"><text:span text:style-name="預設段落字型"><text:span text:style-name="T1">備註：本表件請各競賽單位於</text:span></text:span><text:span text:style-name="預設段落字型"><text:span text:style-name="T2">113年7月12日（星期五）下午5點前</text:span></text:span><text:span text:style-name="預設段落字型"><text:span text:style-name="T1">以電子郵件逕寄教育處多元教育科承辦人，並來電確認，俾利後續彙整回覆事宜 ，逾期恕不受理。</text:span></text:span></text:p>
      <text:p text:style-name="P10"><text:span text:style-name="預設段落字型"><text:span text:style-name="T1">信箱：</text:span></text:span><text:span text:style-name="超連結"><text:span text:style-name="T1">rechel5053@mail.e-land.gov.tw</text:span></text:span><text:span text:style-name="預設段落字型"><text:span text:style-name="T1"> </text:span></text:span></text:p>
      <text:p text:style-name="P11"><text:span text:style-name="預設段落字型"><text:span text:style-name="T1">聯絡電話：03-9251000分機2621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8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華民國103年全國語文競賽內容修正建議表</dc:title>
    <dc:subject/>
    <meta:initial-creator>chcg</meta:initial-creator>
    <meta:creation-date>2023-06-06T06:08:00Z</meta:creation-date>
    <dc:date>2024-06-25T14:53:47.443000000</dc:date>
    <meta:print-date>2012-08-03T01:40:00Z</meta:print-date>
    <meta:editing-cycles>4</meta:editing-cycles>
    <meta:editing-duration>PT7M1S</meta:editing-duration>
    <meta:document-statistic meta:table-count="1" meta:image-count="0" meta:object-count="0" meta:page-count="1" meta:paragraph-count="12" meta:word-count="148" meta:character-count="302" meta:non-whitespace-character-count="193"/>
    <meta:template xlink:type="simple" xlink:actuate="onRequest" xlink:title="" xlink:href="../../../../../../使用者資料/Downloads/50761220_11203132400A0C_ATTCH2.odt/Normal"/>
  </office:meta>
</office:document-meta>
</file>