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9.456cm" fo:margin-left="-0.953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2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9.1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6" style:family="table-row">
      <style:table-row-properties style:min-row-height="2.52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fo:color="#ff0000" loext:opacity="100%" style:font-name="新細明體" style:font-name-complex="新細明體"/>
    </style:style>
    <style:style style:name="P5" style:family="paragraph" style:parent-style-name="Standard">
      <style:paragraph-properties fo:margin-top="0.127cm" fo:margin-bottom="0.127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color="#ff0000" loext:opacity="100%" style:font-name="新細明體" style:font-name-complex="新細明體"/>
    </style:style>
    <style:style style:name="P12" style:family="paragraph" style:parent-style-name="Standard" style:list-style-name="WW8Num1">
      <style:paragraph-properties fo:margin-top="0.302cm" fo:margin-bottom="0.302cm" style:contextual-spacing="false" fo:line-height="115%" fo:text-align="justify" style:justify-single-word="false" style:snap-to-layout-grid="false"/>
    </style:style>
    <style:style style:name="P13" style:family="paragraph" style:parent-style-name="Standard">
      <style:paragraph-properties fo:margin-top="0.302cm" fo:margin-bottom="0.302cm" style:contextual-spacing="false" fo:line-height="115%"/>
      <style:text-properties officeooo:paragraph-rsid="00058008"/>
    </style:style>
    <style:style style:name="P14" style:family="paragraph" style:parent-style-name="Standard" style:list-style-name="WW8Num1">
      <style:paragraph-properties fo:margin-top="0.302cm" fo:margin-bottom="0.302cm" style:contextual-spacing="false" fo:line-height="115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officeooo:rsid="00058008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fo:color="#ff0000" loext:opacity="100%" style:font-name="標楷體" fo:text-shadow="1pt 1pt" fo:font-weight="bold" style:font-name-asian="標楷體" style:font-weight-asian="bold" style:font-name-complex="標楷體"/>
    </style:style>
    <style:style style:name="T17" style:family="text">
      <style:text-properties fo:color="#ff0000" loext:opacity="100%" style:font-name="標楷體" fo:text-shadow="1pt 1pt" fo:font-weight="bold" fo:background-color="#d8d8d8" loext:char-shading-value="0" style:font-name-asian="標楷體" style:font-weight-asian="bold" style:font-name-complex="標楷體"/>
    </style:style>
    <style:style style:name="T18" style:family="text">
      <style:text-properties style:font-name="標楷體1" fo:font-weight="bold" officeooo:rsid="00058008" style:font-name-asian="標楷體1" style:font-weight-asian="bold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2學<text:span text:style-name="T1">年度宜蘭縣學生創意戲劇比賽器材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參賽學校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比賽日期</text:p>
          </table:table-cell>
          <table:table-cell table:style-name="表格1.D1" office:value-type="string">
            <text:p text:style-name="P6">□12/2(六) <text:s text:c="2"/>□12/3(日)</text:p>
          </table:table-cell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D1" table:number-columns-spanned="3" office:value-type="string">
            <text:p text:style-name="P6"><text:s text:c="17"/>電話： <text:s text:c="12"/>手機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組 <text:s text:c="3"/>別</text:p>
          </table:table-cell>
          <table:table-cell table:style-name="表格1.B3" table:number-columns-spanned="3" office:value-type="string">
            <text:p text:style-name="P1">□ 國小組 <text:s text:c="8"/>□ 國中組 <text:s text:c="8"/>□ 高中職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類別</text:p>
          </table:table-cell>
          <table:table-cell table:style-name="表格1.B4" table:number-columns-spanned="3" office:value-type="string">
            <text:p text:style-name="P3"><text:span text:style-name="T7">□ 現代偶戲類手套偶戲組 <text:s text:c="2"/>□現代偶戲類光影偶戲組 <text:s text:c="2"/>□現代偶戲類</text:span><text:span text:style-name="T8">綜合偶戲組</text:span></text:p>
            <text:p text:style-name="P3"><text:span text:style-name="T8">□ </text:span><text:span text:style-name="T7">傳統偶戲類布袋戲組 <text:s text:c="4"/>□傳統偶戲類傀儡戲組 <text:s text:c="4"/>□傳統偶戲類皮(紙)影戲組</text:span></text:p>
            <text:p text:style-name="P3"><text:span text:style-name="T8">□ </text:span><text:span text:style-name="T7">舞台劇組 <text:s text:c="4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一、使用大會提供器材：</text:p>
            <text:p text:style-name="P3"><text:span text:style-name="T2">1. <text:s/>□</text:span><text:span text:style-name="T13">三腳支架2支(高度可伸縮從140公分至250公分)</text:span></text:p>
            <text:p text:style-name="P3"><text:span text:style-name="T2">2. <text:s/>□</text:span><text:span text:style-name="T13">可伸縮橫杆(長度從220公分至400公分)</text:span></text:p>
            <text:p text:style-name="P3"><text:span text:style-name="T5">3.</text:span><text:span text:style-name="T2"> <text:s/>□燈光(補正面亮度)</text:span></text:p>
            <text:p text:style-name="P3"><text:span text:style-name="T2">4. <text:s/>□耳掛式小蜜蜂</text:span><text:span text:style-name="T6"> <text:s text:c="5"/></text:span><text:span text:style-name="T2">支(上限10支)。</text:span></text:p>
            <text:p text:style-name="P3"><text:span text:style-name="T2">5</text:span><text:span text:style-name="T3">.</text:span><text:span text:style-name="T2"> <text:s/>□手持麥克風</text:span><text:span text:style-name="T6"> <text:s text:c="5"/></text:span><text:span text:style-name="T2">支(上限2支)。</text:span></text:p>
            <text:p text:style-name="P3"><text:span text:style-name="T2">6. <text:s/>□3.5訊號線</text:span><text:span text:style-name="T6"> <text:s text:c="5"/></text:span><text:span text:style-name="T2">條。</text:span></text:p>
            <text:p text:style-name="P3"><text:span text:style-name="T2">7. <text:s/>□音源線，接線型式：</text:span><text:span text:style-name="T6"> <text:s text:c="14"/></text:span></text:p>
            <text:p text:style-name="P10">8. <text:s/>□放音系統：□CD <text:s text:c="2"/>□隨身碟</text:p>
            <text:p text:style-name="P3"><text:span text:style-name="T2">9. <text:s/>□延長線</text:span><text:span text:style-name="T13">1捲</text:span><text:span text:style-name="T2">(</text:span><text:span text:style-name="T12">6孔</text:span><text:span text:style-name="T2">)。</text:span></text:p>
            <text:p text:style-name="P3"><text:span text:style-name="T2">10. □摺疊式長桌:</text:span><text:span text:style-name="T6"> <text:s text:c="4"/></text:span><text:span text:style-name="T2">張。(</text:span><text:span text:style-name="T14">長120公分，寛60公分，上限2張</text:span><text:span text:style-name="T2">)</text:span></text:p>
            <text:p text:style-name="P3"><text:span text:style-name="T2">11. □藍色摺疊椅：</text:span><text:span text:style-name="T6"> <text:s text:c="4"/></text:span><text:span text:style-name="T2">張。</text:span></text:p>
            <text:p text:style-name="P3"><text:span text:style-name="T2">12. □課用桌椅:桌子</text:span><text:span text:style-name="T6"> <text:s text:c="4"/></text:span><text:span text:style-name="T2">張，椅子</text:span><text:span text:style-name="T6"> <text:s text:c="4"/></text:span><text:span text:style-name="T2">張。(上限</text:span><text:span text:style-name="T12">各</text:span><text:span text:style-name="T13">2張)</text:span></text:p>
            <text:p text:style-name="P2"/>
            <text:p text:style-name="P2">二、自備項目：</text:p>
            <text:p text:style-name="P3"><text:span text:style-name="T3">1.</text:span><text:span text:style-name="T2">□</text:span><text:span text:style-name="T4">音樂</text:span><text:span text:style-name="T3">CD 2片(CD片要不同廠牌，避免挑片，無法播放)或隨身碟。</text:span></text:p>
            <text:p text:style-name="P3"><text:span text:style-name="T2">2.□使用自備舞台長</text:span><text:span text:style-name="T6"> <text:s text:c="5"/></text:span><text:span text:style-name="T2">CM、寬</text:span><text:span text:style-name="T6"> <text:s text:c="5"/></text:span><text:span text:style-name="T2">CM、高</text:span><text:span text:style-name="T6"> <text:s text:c="5"/></text:span><text:span text:style-name="T2">CM（舞台範圍約6M*6M）</text:span></text:p>
            <text:p text:style-name="P10">3.□燈光 <text:s text:c="45"/></text:p>
            <text:p text:style-name="P10">4.□電腦燈。</text:p>
            <text:p text:style-name="P10">5.□噴煙機。</text:p>
            <text:p text:style-name="P10">6.□投影機及投影布幕。</text:p>
            <text:p text:style-name="P10">7.□其它：</text:p>
            <text:p text:style-name="P2"/>
            <text:p text:style-name="P2">三、其他需要大會協調事項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4097193892" text:style-name="WW8Num1">
              <text:list-item>
                <text:p text:style-name="P14">本調查表以領隊會議時討論結論為主，領隊會議後不再提供增加設備，為了讓比賽順利，於賽前需使賽務人員了解協助項目，請詳細填寫。若有另外需求或建議也煩請告知，會盡量協助幫忙，如主辦單位提供設備不敷使用或無法提供者則需自行準備。感謝各位老師，辛苦了！</text:p>
              </text:list-item>
              <text:list-item>
                <text:p text:style-name="P12"><text:span text:style-name="T15">填妥</text:span><text:span text:style-name="T16">本【需求表】請於11/3(五)下午16:00前mail或</text:span><text:span text:style-name="T15">傳真9282739四結國小林泇利主任收，</text:span><text:span text:style-name="T16">以利</text:span><text:span text:style-name="T17">領隊會議當天討論決議</text:span><text:span text:style-name="T15">。</text:span></text:p>
              </text:list-item>
            </text:list>
            <text:p text:style-name="P13"><text:span text:style-name="T9">◎承辦單位：四結國小，聯絡人:林泇利主任。</text:span></text:p>
            <text:p text:style-name="P13"><text:span text:style-name="T9"><text:s text:c="2"/>聯絡電話：03-9284751#102</text:span><text:span text:style-name="T18">∕</text:span><text:span text:style-name="T9">E-mail：</text:span><text:span text:style-name="T11">milk@tmail.ilc.edu.tw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gselectab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、技術需求表</dc:title>
    <dc:subject/>
    <meta:keyword/>
    <meta:initial-creator>Customer</meta:initial-creator>
    <meta:creation-date>2021-08-27T07:37:00</meta:creation-date>
    <dc:date>2023-10-26T11:36:03.201000000</dc:date>
    <meta:editing-cycles>6</meta:editing-cycles>
    <meta:editing-duration>PT6M1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622" meta:character-count="974" meta:non-whitespace-character-count="748"/>
  </office:meta>
</office:document-meta>
</file>