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Noto Serif CJK TC" svg:font-family="'Noto Serif CJK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13">
      <style:paragraph-properties fo:line-height="0.811cm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3" style:family="paragraph" style:parent-style-name="Standard">
      <style:paragraph-properties fo:line-height="0.811cm" fo:text-align="justify" style:justify-single-word="false"/>
      <style:text-properties fo:color="#000000" loext:opacity="100%" style:font-name="標楷體" style:text-underline-style="none" style:font-name-asian="標楷體"/>
    </style:style>
    <style:style style:name="P4" style:family="paragraph" style:parent-style-name="Standard" style:list-style-name="WW8Num13">
      <style:paragraph-properties fo:line-height="0.811cm">
        <style:tab-stops/>
      </style:paragraph-properties>
      <style:text-properties fo:color="#000000" loext:opacity="100%" style:font-name="標楷體" style:text-underline-style="none" style:font-name-asian="標楷體" style:font-size-complex="14pt"/>
    </style:style>
    <style:style style:name="P5" style:family="paragraph" style:parent-style-name="Standard" style:list-style-name="WW8Num17">
      <style:paragraph-properties fo:margin-left="1.476cm" fo:margin-right="0cm" fo:line-height="0.811cm" fo:text-align="justify" style:justify-single-word="false" fo:text-indent="-1.021cm" style:auto-text-indent="false">
        <style:tab-stops/>
      </style:paragraph-properties>
      <style:text-properties fo:color="#000000" loext:opacity="100%" style:font-name="標楷體" style:text-underline-style="none" style:font-name-asian="標楷體" style:font-size-complex="14pt"/>
    </style:style>
    <style:style style:name="P6" style:family="paragraph" style:parent-style-name="Standard" style:list-style-name="WW8Num17">
      <style:paragraph-properties fo:margin-left="1.476cm" fo:margin-right="0cm" fo:line-height="0.811cm" fo:text-align="justify" style:justify-single-word="false" fo:text-indent="-1.021cm" style:auto-text-indent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7" style:family="paragraph" style:parent-style-name="Standard" style:list-style-name="WW8Num15">
      <style:paragraph-properties fo:margin-left="1.969cm" fo:margin-right="0cm" fo:line-height="0.811cm" fo:text-align="justify" style:justify-single-word="false" fo:text-indent="-1.476cm" style:auto-text-indent="false">
        <style:tab-stops/>
      </style:paragraph-properties>
    </style:style>
    <style:style style:name="P8" style:family="paragraph" style:parent-style-name="Standard" style:list-style-name="WW8Num24">
      <style:paragraph-properties fo:margin-left="1.969cm" fo:margin-right="0cm" fo:line-height="0.811cm" fo:text-align="justify" style:justify-single-word="false" fo:text-indent="-1.476cm" style:auto-text-indent="false">
        <style:tab-stops/>
      </style:paragraph-properties>
      <style:text-properties fo:color="#000000" loext:opacity="100%" style:font-name="標楷體" style:text-underline-style="none" style:font-name-asian="標楷體" style:font-size-complex="14pt"/>
    </style:style>
    <style:style style:name="P9" style:family="paragraph" style:parent-style-name="Standard" style:list-style-name="WW8Num15">
      <style:paragraph-properties fo:margin-left="1.969cm" fo:margin-right="0cm" fo:line-height="0.811cm" fo:text-align="justify" style:justify-single-word="false" fo:text-indent="-1.476cm" style:auto-text-indent="false">
        <style:tab-stops/>
      </style:paragraph-properties>
      <style:text-properties fo:color="#000000" loext:opacity="100%" style:font-name="標楷體" style:text-underline-style="none" style:font-name-asian="標楷體" style:font-size-complex="14pt"/>
    </style:style>
    <style:style style:name="P10" style:family="paragraph" style:parent-style-name="Standard" style:list-style-name="WW8Num15">
      <style:paragraph-properties fo:margin-left="1.969cm" fo:margin-right="0cm" fo:line-height="0.811cm" fo:text-align="justify" style:justify-single-word="false" fo:text-indent="-1.476cm" style:auto-text-indent="false">
        <style:tab-stops/>
      </style:paragraph-properties>
      <style:text-properties fo:color="#000000" loext:opacity="100%" style:font-name="標楷體" style:text-underline-style="none" officeooo:paragraph-rsid="001c20e9" style:font-name-asian="標楷體" style:font-size-complex="14pt"/>
    </style:style>
    <style:style style:name="P11" style:family="paragraph" style:parent-style-name="Standard" style:list-style-name="WW8Num24">
      <style:paragraph-properties fo:margin-left="1.969cm" fo:margin-right="0cm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style:text-underline-style="none" style:font-name-asian="標楷體" style:font-size-complex="14pt"/>
    </style:style>
    <style:style style:name="P12" style:family="paragraph" style:parent-style-name="Standard" style:list-style-name="WW8Num6">
      <style:paragraph-properties fo:margin-left="1.969cm" fo:margin-right="0cm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style:text-underline-style="none" style:font-name-asian="標楷體" style:font-size-complex="14pt"/>
    </style:style>
    <style:style style:name="P13" style:family="paragraph" style:parent-style-name="Standard" style:list-style-name="WW8Num25">
      <style:paragraph-properties fo:margin-left="1.969cm" fo:margin-right="0cm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style:text-underline-style="none" style:font-name-asian="標楷體" style:font-size-complex="14pt"/>
    </style:style>
    <style:style style:name="P14" style:family="paragraph" style:parent-style-name="Standard" style:list-style-name="WW8Num25">
      <style:paragraph-properties fo:margin-left="1.969cm" fo:margin-right="0cm" fo:line-height="0.811cm" fo:text-align="justify" style:justify-single-word="false" fo:text-indent="-0.984cm" style:auto-text-indent="false">
        <style:tab-stops/>
      </style:paragraph-properties>
    </style:style>
    <style:style style:name="P15" style:family="paragraph" style:parent-style-name="Standard" style:list-style-name="WW8Num4">
      <style:paragraph-properties fo:margin-left="1.63cm" fo:margin-right="0cm" fo:line-height="0.811cm" fo:text-align="justify" style:justify-single-word="false" fo:text-indent="-1.138cm" style:auto-text-indent="false">
        <style:tab-stops/>
      </style:paragraph-properties>
      <style:text-properties fo:color="#000000" loext:opacity="100%" style:font-name="標楷體" style:text-underline-style="none" style:font-name-asian="標楷體" style:font-size-complex="14pt"/>
    </style:style>
    <style:style style:name="P16" style:family="paragraph" style:parent-style-name="Standard" style:list-style-name="WW8Num18">
      <style:paragraph-properties fo:margin-left="2.258cm" fo:margin-right="0cm" fo:line-height="0.811cm" fo:text-align="justify" style:justify-single-word="false" fo:text-indent="-1.766cm" style:auto-text-indent="false">
        <style:tab-stops>
          <style:tab-stop style:position="1.476cm"/>
        </style:tab-stops>
      </style:paragraph-properties>
      <style:text-properties fo:color="#000000" loext:opacity="100%" style:font-name="標楷體" style:text-underline-style="none" style:font-name-asian="標楷體"/>
    </style:style>
    <style:style style:name="P17" style:family="paragraph" style:parent-style-name="Standard" style:list-style-name="WW8Num18">
      <style:paragraph-properties fo:margin-left="1.476cm" fo:margin-right="0cm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18" style:family="paragraph" style:parent-style-name="Standard" style:list-style-name="WW8Num5">
      <style:paragraph-properties fo:margin-left="1.476cm" fo:margin-right="0cm" fo:line-height="0.811cm" fo:text-align="justify" style:justify-single-word="false" fo:text-indent="-0.984cm" style:auto-text-indent="false">
        <style:tab-stops>
          <style:tab-stop style:position="1.476cm"/>
          <style:tab-stop style:position="2.963cm"/>
        </style:tab-stops>
      </style:paragraph-properties>
      <style:text-properties fo:color="#000000" loext:opacity="100%" style:font-name="標楷體" style:text-underline-style="none" style:font-name-asian="標楷體"/>
    </style:style>
    <style:style style:name="P19" style:family="paragraph" style:parent-style-name="Standard" style:list-style-name="WW8Num18">
      <style:paragraph-properties fo:margin-left="1.476cm" fo:margin-right="0cm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style:text-underline-style="none" style:font-name-asian="標楷體" style:font-size-complex="14pt"/>
    </style:style>
    <style:style style:name="P20" style:family="paragraph" style:parent-style-name="Standard" style:list-style-name="WW8Num5">
      <style:paragraph-properties fo:margin-left="1.476cm" fo:margin-right="0cm" fo:line-height="0.811cm" fo:text-align="justify" style:justify-single-word="false" fo:text-indent="-0.984cm" style:auto-text-indent="false">
        <style:tab-stops>
          <style:tab-stop style:position="1.476cm"/>
        </style:tab-stops>
      </style:paragraph-properties>
      <style:text-properties fo:color="#000000" loext:opacity="100%" style:font-name="標楷體" style:text-underline-style="none" style:font-name-asian="標楷體" style:font-size-complex="14pt"/>
    </style:style>
    <style:style style:name="P21" style:family="paragraph" style:parent-style-name="Standard" style:list-style-name="WW8Num5">
      <style:paragraph-properties fo:margin-left="1.476cm" fo:margin-right="0cm" fo:line-height="0.811cm" fo:text-align="justify" style:justify-single-word="false" fo:text-indent="-0.984cm" style:auto-text-indent="false">
        <style:tab-stops>
          <style:tab-stop style:position="1.476cm"/>
          <style:tab-stop style:position="2.963cm"/>
        </style:tab-stops>
      </style:paragraph-properties>
      <style:text-properties fo:color="#000000" loext:opacity="100%" style:font-name="標楷體" style:text-underline-style="none" style:font-name-asian="標楷體" style:font-size-complex="14pt"/>
    </style:style>
    <style:style style:name="P22" style:family="paragraph" style:parent-style-name="Standard" style:list-style-name="WW8Num36">
      <style:paragraph-properties fo:margin-left="1.969cm" fo:margin-right="0cm" fo:line-height="0.811cm" fo:text-align="justify" style:justify-single-word="false" fo:text-indent="-0.492cm" style:auto-text-indent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23" style:family="paragraph" style:parent-style-name="Standard">
      <style:paragraph-properties fo:margin-left="0.96cm" fo:margin-right="0cm" fo:line-height="0.811cm" fo:text-indent="-0.954cm" style:auto-text-indent="false"/>
      <style:text-properties fo:color="#000000" loext:opacity="100%" style:font-name="標楷體" style:text-underline-style="none" officeooo:paragraph-rsid="001520b5" style:font-name-asian="標楷體"/>
    </style:style>
    <style:style style:name="P24" style:family="paragraph" style:parent-style-name="內文_20__28_Web_29_" style:list-style-name="WW8Num29">
      <style:paragraph-properties fo:margin-left="1.476cm" fo:margin-right="0cm" fo:margin-top="0cm" fo:margin-bottom="0cm" style:contextual-spacing="false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fo:font-size="14pt" style:text-underline-style="none" style:font-name-asian="標楷體" style:font-size-asian="14pt" style:font-name-complex="Times New Roman" style:font-size-complex="14pt"/>
    </style:style>
    <style:style style:name="P25" style:family="paragraph" style:parent-style-name="內文_20__28_Web_29_" style:list-style-name="WW8Num30">
      <style:paragraph-properties fo:margin-left="1.969cm" fo:margin-right="0cm" fo:margin-top="0cm" fo:margin-bottom="0cm" style:contextual-spacing="false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fo:font-size="14pt" style:text-underline-style="none" officeooo:paragraph-rsid="00116718" style:font-name-asian="標楷體" style:font-size-asian="14pt" style:font-name-complex="Times New Roman" style:font-size-complex="14pt"/>
    </style:style>
    <style:style style:name="P26" style:family="paragraph" style:parent-style-name="內文_20__28_Web_29_" style:list-style-name="WW8Num33">
      <style:paragraph-properties fo:margin-left="1.969cm" fo:margin-right="0cm" fo:margin-top="0cm" fo:margin-bottom="0cm" style:contextual-spacing="false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fo:font-size="14pt" style:text-underline-style="none" officeooo:paragraph-rsid="00116718" style:font-name-asian="標楷體" style:font-size-asian="14pt" style:font-name-complex="Times New Roman" style:font-size-complex="14pt"/>
    </style:style>
    <style:style style:name="P27" style:family="paragraph" style:parent-style-name="內文_20__28_Web_29_" style:list-style-name="WW8Num34">
      <style:paragraph-properties fo:margin-left="1.969cm" fo:margin-right="0cm" fo:margin-top="0cm" fo:margin-bottom="0cm" style:contextual-spacing="false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fo:font-size="14pt" style:text-underline-style="none" style:font-name-asian="標楷體" style:font-size-asian="14pt" style:font-name-complex="Times New Roman" style:font-size-complex="14pt"/>
    </style:style>
    <style:style style:name="P28" style:family="paragraph" style:parent-style-name="內文_20__28_Web_29_" style:list-style-name="WW8Num32">
      <style:paragraph-properties fo:margin-left="1.969cm" fo:margin-right="0cm" fo:margin-top="0cm" fo:margin-bottom="0cm" style:contextual-spacing="false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fo:font-size="14pt" style:text-underline-style="none" style:font-name-asian="標楷體" style:font-size-asian="14pt" style:font-name-complex="Times New Roman" style:font-size-complex="14pt"/>
    </style:style>
    <style:style style:name="P29" style:family="paragraph" style:parent-style-name="內文_20__28_Web_29_" style:list-style-name="WW8Num5">
      <style:paragraph-properties fo:margin-left="1.969cm" fo:margin-right="0cm" fo:margin-top="0cm" fo:margin-bottom="0cm" style:contextual-spacing="false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fo:font-size="14pt" style:text-underline-style="none" style:font-name-asian="標楷體" style:font-size-asian="14pt" style:font-name-complex="Times New Roman" style:font-size-complex="14pt"/>
    </style:style>
    <style:style style:name="P30" style:family="paragraph" style:parent-style-name="內文_20__28_Web_29_" style:list-style-name="WW8Num18">
      <style:paragraph-properties fo:margin-left="1.969cm" fo:margin-right="0cm" fo:margin-top="0cm" fo:margin-bottom="0cm" style:contextual-spacing="false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fo:font-size="14pt" style:text-underline-style="none" style:font-name-asian="標楷體" style:font-size-asian="14pt" style:font-name-complex="Times New Roman" style:font-size-complex="14pt"/>
    </style:style>
    <style:style style:name="P31" style:family="paragraph" style:parent-style-name="內文_20__28_Web_29_" style:list-style-name="WW8Num30">
      <style:paragraph-properties fo:margin-left="1.969cm" fo:margin-right="0cm" fo:margin-top="0cm" fo:margin-bottom="0cm" style:contextual-spacing="false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style:text-underline-style="none" officeooo:paragraph-rsid="00116718" style:font-name-asian="標楷體"/>
    </style:style>
    <style:style style:name="P32" style:family="paragraph" style:parent-style-name="內文_20__28_Web_29_" style:list-style-name="WW8Num18">
      <style:paragraph-properties fo:margin-left="1.969cm" fo:margin-right="0cm" fo:margin-top="0cm" fo:margin-bottom="0cm" style:contextual-spacing="false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33" style:family="paragraph" style:parent-style-name="內文_20__28_Web_29_" style:list-style-name="WW8Num16">
      <style:paragraph-properties fo:margin-left="1.679cm" fo:margin-right="0cm" fo:margin-top="0cm" fo:margin-bottom="0cm" style:contextual-spacing="false" fo:line-height="0.811cm" fo:text-align="justify" style:justify-single-word="false" fo:text-indent="-1.187cm" style:auto-text-indent="false">
        <style:tab-stops/>
      </style:paragraph-properties>
      <style:text-properties fo:color="#000000" loext:opacity="100%" style:font-name="標楷體" fo:font-size="14pt" style:text-underline-style="none" style:font-name-asian="標楷體" style:font-size-asian="14pt" style:font-name-complex="Times New Roman" style:font-size-complex="14pt"/>
    </style:style>
    <style:style style:name="P34" style:family="paragraph" style:parent-style-name="內文_20__28_Web_29_" style:list-style-name="WW8Num16">
      <style:paragraph-properties fo:margin-left="1.679cm" fo:margin-right="0cm" fo:margin-top="0cm" fo:margin-bottom="0cm" style:contextual-spacing="false" fo:line-height="0.811cm" fo:text-align="justify" style:justify-single-word="false" fo:text-indent="-1.187cm" style:auto-text-indent="false">
        <style:tab-stops/>
      </style:paragraph-properties>
      <style:text-properties fo:color="#000000" loext:opacity="100%" style:font-name="標楷體" fo:font-size="14pt" style:text-underline-style="none" style:font-name-asian="標楷體" style:font-size-asian="14pt" style:font-name-complex="標楷體2" style:font-size-complex="14pt"/>
    </style:style>
    <style:style style:name="P35" style:family="paragraph" style:parent-style-name="內文_20__28_Web_29_" style:list-style-name="WW8Num18">
      <style:paragraph-properties fo:margin-left="2.66cm" fo:margin-right="0cm" fo:margin-top="0cm" fo:margin-bottom="0cm" style:contextual-spacing="false" fo:line-height="0.811cm" fo:text-align="justify" style:justify-single-word="false" fo:text-indent="-1.676cm" style:auto-text-indent="false">
        <style:tab-stops>
          <style:tab-stop style:position="1.969cm"/>
        </style:tab-stops>
      </style:paragraph-properties>
      <style:text-properties fo:color="#000000" loext:opacity="100%" style:font-name="標楷體" fo:font-size="14pt" style:text-underline-style="none" style:font-name-asian="標楷體" style:font-size-asian="14pt" style:font-name-complex="Times New Roman" style:font-size-complex="14pt"/>
    </style:style>
    <style:style style:name="P36" style:family="paragraph" style:parent-style-name="內文_20__28_Web_29_" style:list-style-name="WW8Num18">
      <style:paragraph-properties fo:margin-left="2.461cm" fo:margin-right="0cm" fo:margin-top="0cm" fo:margin-bottom="0cm" style:contextual-spacing="false" fo:line-height="0.811cm" fo:text-align="justify" style:justify-single-word="false" fo:text-indent="-1.476cm" style:auto-text-indent="false">
        <style:tab-stops/>
      </style:paragraph-properties>
      <style:text-properties fo:color="#000000" loext:opacity="100%" style:font-name="標楷體" fo:font-size="14pt" style:text-underline-style="none" style:font-name-asian="標楷體" style:font-size-asian="14pt" style:font-name-complex="Times New Roman" style:font-size-complex="14pt"/>
    </style:style>
    <style:style style:name="P37" style:family="paragraph" style:parent-style-name="內文_20__28_Web_29_">
      <style:paragraph-properties fo:margin-left="1.482cm" fo:margin-right="0cm" fo:margin-top="0cm" fo:margin-bottom="0cm" style:contextual-spacing="false" fo:line-height="0.811cm" fo:text-align="justify" style:justify-single-word="false" fo:text-indent="-1.482cm" style:auto-text-indent="false"/>
      <style:text-properties fo:color="#000000" loext:opacity="100%" style:font-name="標楷體" fo:font-size="14pt" style:text-underline-style="none" style:font-name-asian="標楷體" style:font-size-asian="14pt" style:font-name-complex="Times New Roman" style:font-size-complex="14pt"/>
    </style:style>
    <style:style style:name="P38" style:family="paragraph" style:parent-style-name="純文字1">
      <style:paragraph-properties fo:line-height="0.811cm" fo:text-align="justify" style:justify-single-word="false"/>
      <style:text-properties fo:color="#000000" loext:opacity="100%" style:font-name="標楷體" style:text-underline-style="none" style:font-name-asian="標楷體" style:font-name-complex="Times New Roman" style:font-size-complex="14pt"/>
    </style:style>
    <style:style style:name="P39" style:family="paragraph" style:parent-style-name="純文字1" style:list-style-name="WW8Num10">
      <style:paragraph-properties fo:line-height="0.811cm" fo:text-align="justify" style:justify-single-word="false"/>
      <style:text-properties fo:color="#000000" loext:opacity="100%" style:font-name="標楷體" style:text-underline-style="none" style:font-name-asian="標楷體" style:font-name-complex="Times New Roman" style:font-size-complex="14pt"/>
    </style:style>
    <style:style style:name="P40" style:family="paragraph" style:parent-style-name="純文字1" style:list-style-name="WW8Num17">
      <style:paragraph-properties fo:margin-left="1.476cm" fo:margin-right="0cm" fo:line-height="0.811cm" fo:text-align="justify" style:justify-single-word="false" fo:text-indent="-1.021cm" style:auto-text-indent="false">
        <style:tab-stops/>
      </style:paragraph-properties>
      <style:text-properties fo:color="#000000" loext:opacity="100%" style:font-name="標楷體" style:text-underline-style="none" officeooo:paragraph-rsid="001759f4" style:font-name-asian="標楷體"/>
    </style:style>
    <style:style style:name="P41" style:family="paragraph" style:parent-style-name="純文字1" style:list-style-name="WW8Num17">
      <style:paragraph-properties fo:margin-left="1.476cm" fo:margin-right="0cm" fo:line-height="0.811cm" fo:text-align="justify" style:justify-single-word="false" fo:text-indent="-1.021cm" style:auto-text-indent="false">
        <style:tab-stops/>
      </style:paragraph-properties>
      <style:text-properties fo:color="#000000" loext:opacity="100%" style:font-name="標楷體" style:text-underline-style="none" style:font-name-asian="標楷體" style:font-name-complex="Times New Roman" style:font-size-complex="14pt"/>
    </style:style>
    <style:style style:name="P42" style:family="paragraph" style:parent-style-name="純文字1" style:list-style-name="WW8Num20">
      <style:paragraph-properties fo:margin-left="1.476cm" fo:margin-right="0cm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style:text-underline-style="none" style:font-name-asian="標楷體" style:font-name-complex="Times New Roman" style:font-size-complex="14pt"/>
    </style:style>
    <style:style style:name="P43" style:family="paragraph" style:parent-style-name="純文字1" style:list-style-name="WW8Num20">
      <style:paragraph-properties fo:margin-left="1.476cm" fo:margin-right="0cm" fo:line-height="0.811cm" fo:text-align="justify" style:justify-single-word="false" fo:text-indent="-0.984cm" style:auto-text-indent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44" style:family="paragraph" style:parent-style-name="純文字1" style:list-style-name="WW8Num10">
      <style:paragraph-properties fo:margin-left="1.969cm" fo:margin-right="0cm" fo:line-height="0.811cm" fo:text-indent="-0.984cm" style:auto-text-indent="false">
        <style:tab-stops/>
      </style:paragraph-properties>
    </style:style>
    <style:style style:name="P45" style:family="paragraph" style:parent-style-name="純文字1" style:list-style-name="WW8Num10">
      <style:paragraph-properties fo:margin-left="1.969cm" fo:margin-right="0cm" fo:line-height="0.811cm" fo:text-indent="-0.984cm" style:auto-text-indent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46" style:family="paragraph" style:parent-style-name="純文字1">
      <style:paragraph-properties fo:margin-left="0cm" fo:margin-right="0cm" fo:line-height="0.811cm" fo:text-align="justify" style:justify-single-word="false" fo:text-indent="0.492cm" style:auto-text-indent="false"/>
      <style:text-properties fo:color="#000000" loext:opacity="100%" style:font-name="標楷體" style:text-underline-style="none" style:font-name-asian="標楷體" style:font-name-complex="Times New Roman" style:font-size-complex="14pt"/>
    </style:style>
    <style:style style:name="P47" style:family="paragraph" style:parent-style-name="純文字1">
      <style:paragraph-properties fo:margin-left="7.902cm" fo:margin-right="0cm" fo:line-height="0.811cm" fo:text-align="justify" style:justify-single-word="false" fo:text-indent="-7.902cm" style:auto-text-indent="false"/>
      <style:text-properties fo:color="#000000" loext:opacity="100%" style:font-name="標楷體" style:text-underline-style="none" style:font-name-asian="標楷體" style:font-name-complex="Times New Roman" style:font-size-complex="14pt"/>
    </style:style>
    <style:style style:name="P48" style:family="paragraph" style:parent-style-name="純文字1" style:master-page-name="Standard">
      <style:paragraph-properties fo:text-align="center" style:justify-single-word="false" style:page-number="auto"/>
      <style:text-properties fo:color="#000000" loext:opacity="100%" style:font-name="標楷體" style:text-underline-style="none" style:font-name-asian="標楷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ize-complex="14pt"/>
    </style:style>
    <style:style style:name="T4" style:family="text">
      <style:text-properties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size-complex="14pt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size-complex="14pt" style:font-weight-complex="normal"/>
    </style:style>
    <style:style style:name="T8" style:family="text">
      <style:text-properties style:text-underline-style="solid" style:text-underline-width="auto" style:text-underline-color="font-color" officeooo:rsid="00138c54"/>
    </style:style>
    <style:style style:name="T9" style:family="text">
      <style:text-properties style:text-underline-style="solid" style:text-underline-width="auto" style:text-underline-color="font-color" style:font-name-complex="Times New Roman" style:font-size-complex="14pt"/>
    </style:style>
    <style:style style:name="T10" style:family="text">
      <style:text-properties style:text-underline-style="solid" style:text-underline-width="auto" style:text-underline-color="font-color" officeooo:rsid="001520b5" style:font-name-complex="標楷體1" style:font-size-complex="14pt"/>
    </style:style>
    <style:style style:name="T11" style:family="text">
      <style:text-properties style:text-underline-style="solid" style:text-underline-width="auto" style:text-underline-color="font-color" officeooo:rsid="001520b5" style:font-name-complex="標楷體1"/>
    </style:style>
    <style:style style:name="T12" style:family="text">
      <style:text-properties style:text-underline-style="solid" style:text-underline-width="auto" style:text-underline-color="font-color" style:letter-kerning="true"/>
    </style:style>
    <style:style style:name="T13" style:family="text">
      <style:text-properties style:text-underline-style="solid" style:text-underline-width="auto" style:text-underline-color="font-color" style:language-asian="ar" style:country-asian="SA"/>
    </style:style>
    <style:style style:name="T14" style:family="text">
      <style:text-properties style:text-underline-style="solid" style:text-underline-width="auto" style:text-underline-color="font-color" style:language-asian="zh" style:country-asian="TW"/>
    </style:style>
    <style:style style:name="T15" style:family="text">
      <style:text-properties fo:font-size="14pt" style:font-size-asian="14pt" style:font-name-complex="Times New Roman" style:font-size-complex="14pt"/>
    </style:style>
    <style:style style:name="T16" style:family="text">
      <style:text-properties fo:font-size="14pt" officeooo:rsid="00138c54" style:font-size-asian="14pt" style:font-name-complex="Times New Roman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8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9" style:family="text">
      <style:text-properties fo:font-size="14pt" style:text-underline-style="solid" style:text-underline-width="auto" style:text-underline-color="font-color" officeooo:rsid="00138c54" style:font-size-asian="14pt" style:font-name-complex="Times New Roman" style:font-size-complex="14pt"/>
    </style:style>
    <style:style style:name="T20" style:family="text">
      <style:text-properties fo:font-size="14pt" fo:font-weight="bold" style:font-size-asian="14pt" style:font-weight-asian="bold" style:font-name-complex="Times New Roman" style:font-size-complex="14pt"/>
    </style:style>
    <style:style style:name="T2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letter-spacing="-0.007cm" style:letter-kerning="true"/>
    </style:style>
    <style:style style:name="T24" style:family="text">
      <style:text-properties fo:letter-spacing="-0.007cm" style:text-underline-style="solid" style:text-underline-width="auto" style:text-underline-color="font-color" style:letter-kerning="true"/>
    </style:style>
    <style:style style:name="T25" style:family="text">
      <style:text-properties style:letter-kerning="true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標楷體" style:font-name-asian="標楷體"/>
    </style:style>
    <style:style style:name="T28" style:family="text">
      <style:text-properties fo:color="#000000" loext:opacity="100%" style:font-name="標楷體" style:font-name-asian="標楷體" style:font-size-complex="14pt"/>
    </style:style>
    <style:style style:name="T29" style:family="text">
      <style:text-properties fo:color="#000000" loext:opacity="100%" style:font-name="標楷體" style:font-name-asian="標楷體" style:font-name-complex="Times New Roman"/>
    </style:style>
    <style:style style:name="T30" style:family="text">
      <style:text-properties fo:color="#000000" loext:opacity="100%" style:font-name="標楷體" style:font-name-asian="標楷體" style:font-name-complex="Times New Roman" style:font-size-complex="14pt"/>
    </style:style>
    <style:style style:name="T31" style:family="text">
      <style:text-properties fo:color="#000000" loext:opacity="100%" style:font-name="標楷體" style:letter-kerning="true" style:font-name-asian="標楷體"/>
    </style:style>
    <style:style style:name="T32" style:family="text">
      <style:text-properties fo:color="#000000" loext:opacity="100%" style:font-name="標楷體" style:letter-kerning="true" style:font-name-asian="標楷體" style:font-size-complex="14pt"/>
    </style:style>
    <style:style style:name="T33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3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Times New Roman"/>
    </style:style>
    <style:style style:name="T3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Times New Roman" style:font-size-complex="14pt"/>
    </style:style>
    <style:style style:name="T36" style:family="text">
      <style:text-properties fo:color="#000000" loext:opacity="100%" style:font-name="標楷體" style:text-underline-style="solid" style:text-underline-width="auto" style:text-underline-color="font-color" style:font-name-asian="標楷體" style:font-size-complex="14pt"/>
    </style:style>
    <style:style style:name="T37" style:family="text">
      <style:text-properties fo:color="#000000" loext:opacity="100%" style:font-name="標楷體" style:text-underline-style="solid" style:text-underline-width="auto" style:text-underline-color="font-color" style:letter-kerning="true" style:font-name-asian="標楷體"/>
    </style:style>
    <style:style style:name="T38" style:family="text">
      <style:text-properties fo:color="#000000" loext:opacity="100%" style:font-name="標楷體" style:text-underline-style="solid" style:text-underline-width="auto" style:text-underline-color="font-color" style:letter-kerning="true" style:font-name-asian="標楷體" style:font-size-complex="14pt"/>
    </style:style>
    <style:style style:name="T39" style:family="text">
      <style:text-properties fo:color="#000000" loext:opacity="100%" style:font-name="標楷體" style:text-underline-style="none" style:font-name-asian="標楷體"/>
    </style:style>
    <style:style style:name="T40" style:family="text">
      <style:text-properties fo:color="#000000" loext:opacity="100%" style:font-name="標楷體" style:text-underline-style="none" style:font-name-asian="標楷體" style:font-name-complex="Times New Roman"/>
    </style:style>
    <style:style style:name="T41" style:family="text">
      <style:text-properties fo:color="#000000" loext:opacity="100%" style:font-name="標楷體" style:text-underline-style="none" style:font-name-asian="標楷體" style:font-name-complex="Times New Roman" style:font-size-complex="14pt"/>
    </style:style>
    <style:style style:name="T42" style:family="text">
      <style:text-properties fo:color="#000000" loext:opacity="100%" style:font-name="標楷體" style:text-underline-style="none" style:font-name-asian="標楷體" style:font-size-complex="14pt"/>
    </style:style>
    <style:style style:name="T43" style:family="text">
      <style:text-properties fo:color="#000000" loext:opacity="100%" style:font-name="標楷體" style:text-underline-style="none" style:letter-kerning="true" style:font-name-asian="標楷體"/>
    </style:style>
    <style:style style:name="T44" style:family="text">
      <style:text-properties fo:color="#000000" loext:opacity="100%" style:font-name="標楷體" style:text-underline-style="none" style:letter-kerning="true" style:font-name-asian="標楷體" style:font-size-complex="14pt"/>
    </style:style>
    <style:style style:name="T45" style:family="text">
      <style:text-properties fo:color="#000000" loext:opacity="100%" style:text-underline-style="none" style:font-name-complex="Times New Roman" style:font-size-complex="14pt"/>
    </style:style>
    <style:style style:name="T46" style:family="text">
      <style:text-properties fo:color="#222222" loext:opacity="100%" style:font-name="標楷體" style:font-name-asian="標楷體" style:font-name-complex="Times New Roman"/>
    </style:style>
    <style:style style:name="T47" style:family="text">
      <style:text-properties fo:letter-spacing="-0.014cm"/>
    </style:style>
    <style:style style:name="T48" style:family="text">
      <style:text-properties fo:letter-spacing="-0.018cm"/>
    </style:style>
    <style:style style:name="T49" style:family="text">
      <style:text-properties style:language-asian="ar" style:country-asian="SA"/>
    </style:style>
    <style:style style:name="T50" style:family="text">
      <style:text-properties fo:color="#ff0000" loext:opacity="100%" style:text-underline-style="solid" style:text-underline-width="auto" style:text-underline-color="font-color"/>
    </style:style>
    <style:style style:name="T51" style:family="text">
      <style:text-properties fo:color="#ff0000" loext:opacity="100%" style:text-underline-style="solid" style:text-underline-width="auto" style:text-underline-color="font-color" fo:font-weight="normal" style:font-weight-asian="normal" style:font-size-complex="14pt" style:font-weight-complex="normal"/>
    </style:style>
    <style:style style:name="T52" style:family="text">
      <style:text-properties fo:color="#ff0000" loext:opacity="100%" style:text-underline-style="solid" style:text-underline-width="auto" style:text-underline-color="font-color" style:font-size-complex="14pt"/>
    </style:style>
    <style:style style:name="T53" style:family="text">
      <style:text-properties fo:color="#ff0000" loext:opacity="100%" style:text-underline-style="solid" style:text-underline-width="auto" style:text-underline-color="font-color" style:letter-kerning="true"/>
    </style:style>
    <style:style style:name="T54" style:family="text">
      <style:text-properties fo:color="#ff0000" loext:opacity="100%" style:text-underline-style="solid" style:text-underline-width="auto" style:text-underline-color="font-color" style:language-asian="ar" style:country-asian="SA"/>
    </style:style>
    <style:style style:name="T55" style:family="text">
      <style:text-properties fo:color="#ff0000" loext:opacity="100%" style:text-underline-style="solid" style:text-underline-width="auto" style:text-underline-color="font-color" style:language-asian="zh" style:country-asian="TW"/>
    </style:style>
    <style:style style:name="T56" style:family="text">
      <style:text-properties fo:color="#ff0000" loext:opacity="100%" style:text-underline-style="solid" style:text-underline-width="auto" style:text-underline-color="font-color" officeooo:rsid="00138c54"/>
    </style:style>
    <style:style style:name="T57" style:family="text">
      <style:text-properties fo:color="#ff0000" loext:opacity="100%" style:text-underline-style="solid" style:text-underline-width="auto" style:text-underline-color="font-color" style:font-name-complex="Times New Roman" style:font-size-complex="14pt"/>
    </style:style>
    <style:style style:name="T58" style:family="text">
      <style:text-properties fo:color="#ff0000" loext:opacity="100%" style:text-underline-style="solid" style:text-underline-width="auto" style:text-underline-color="font-color" officeooo:rsid="001520b5" style:font-name-complex="Times New Roman" style:font-size-complex="14pt"/>
    </style:style>
    <style:style style:name="T59" style:family="text">
      <style:text-properties fo:color="#ff0000" loext:opacity="100%" style:text-underline-style="solid" style:text-underline-width="auto" style:text-underline-color="font-color" officeooo:rsid="001520b5" style:font-name-complex="標楷體1" style:font-size-complex="14pt"/>
    </style:style>
    <style:style style:name="T60" style:family="text">
      <style:text-properties fo:color="#ff0000" loext:opacity="100%" style:text-underline-style="solid" style:text-underline-width="auto" style:text-underline-color="font-color" officeooo:rsid="001520b5" style:font-name-complex="標楷體1"/>
    </style:style>
    <style:style style:name="T61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Times New Roman"/>
    </style:style>
    <style:style style:name="T62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Times New Roman" style:font-size-complex="14pt"/>
    </style:style>
    <style:style style:name="T63" style:family="text">
      <style:text-properties fo:color="#ff0000" loext:opacity="100%" style:font-name="標楷體" style:text-underline-style="solid" style:text-underline-width="auto" style:text-underline-color="font-color" style:letter-kerning="true" style:font-name-asian="標楷體"/>
    </style:style>
    <style:style style:name="T64" style:family="text">
      <style:text-properties fo:color="#ff0000" loext:opacity="100%" style:font-name="標楷體" style:text-underline-style="solid" style:text-underline-width="auto" style:text-underline-color="font-color" style:letter-kerning="true" style:font-name-asian="標楷體" style:font-size-complex="14pt"/>
    </style:style>
    <style:style style:name="T65" style:family="text">
      <style:text-properties fo:color="#ff0000" loext:opacity="100%" style:font-name="標楷體" style:font-name-asian="標楷體" style:font-name-complex="Times New Roman"/>
    </style:style>
    <style:style style:name="T66" style:family="text">
      <style:text-properties fo:color="#ff0000" loext:opacity="100%" fo:font-size="20pt" style:text-underline-style="solid" style:text-underline-width="auto" style:text-underline-color="font-color" style:font-size-asian="20pt" style:font-name-complex="Times New Roman" style:font-size-complex="20pt"/>
    </style:style>
    <style:style style:name="T67" style:family="text">
      <style:text-properties fo:color="#ff0000" loext:opacity="100%" fo:font-size="20pt" officeooo:rsid="00116718" style:font-size-asian="20pt" style:font-name-complex="Times New Roman" style:font-size-complex="20pt"/>
    </style:style>
    <style:style style:name="T68" style:family="text">
      <style:text-properties fo:color="#ff0000" loext:opacity="100%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9" style:family="text">
      <style:text-properties fo:color="#ff0000" loext:opacity="100%" fo:font-size="14pt" style:text-underline-style="solid" style:text-underline-width="auto" style:text-underline-color="font-color" officeooo:rsid="00138c54" style:font-size-asian="14pt" style:font-name-complex="Times New Roman" style:font-size-complex="14pt"/>
    </style:style>
    <style:style style:name="T70" style:family="text">
      <style:text-properties fo:color="#ff0000" loext:opacity="100%" style:font-name="標楷體1" style:text-underline-style="solid" style:text-underline-width="auto" style:text-underline-color="font-color" officeooo:rsid="0018bc1d" style:font-name-asian="標楷體1" style:font-name-complex="標楷體1"/>
    </style:style>
    <style:style style:name="T71" style:family="text">
      <style:text-properties style:font-name="標楷體" style:font-name-asian="標楷體"/>
    </style:style>
    <style:style style:name="T72" style:family="text">
      <style:text-properties style:font-name="標楷體" style:font-name-asian="標楷體" style:font-size-complex="14pt"/>
    </style:style>
    <style:style style:name="T73" style:family="text">
      <style:text-properties style:font-name="標楷體" style:font-name-asian="標楷體" style:font-name-complex="Times New Roman"/>
    </style:style>
    <style:style style:name="T74" style:family="text">
      <style:text-properties style:font-name="標楷體" style:font-name-asian="標楷體" style:font-name-complex="Times New Roman" style:font-size-complex="14pt"/>
    </style:style>
    <style:style style:name="T75" style:family="text">
      <style:text-properties style:font-name="標楷體" style:letter-kerning="true" style:font-name-asian="標楷體"/>
    </style:style>
    <style:style style:name="T76" style:family="text">
      <style:text-properties style:font-name="標楷體" style:letter-kerning="true" style:font-name-asian="標楷體" style:font-size-complex="14pt"/>
    </style:style>
    <style:style style:name="T77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78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4pt"/>
    </style:style>
    <style:style style:name="T79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80" style:family="text">
      <style:text-properties style:font-name="標楷體" style:text-underline-style="solid" style:text-underline-width="auto" style:text-underline-color="font-color" style:letter-kerning="true" style:font-name-asian="標楷體" style:font-size-complex="14pt"/>
    </style:style>
    <style:style style:name="T81" style:family="text">
      <style:text-properties fo:font-size="20pt" style:font-size-asian="20pt" style:font-name-complex="Times New Roman" style:font-size-complex="20pt"/>
    </style:style>
    <style:style style:name="T82" style:family="text">
      <style:text-properties fo:font-size="20pt" style:text-underline-style="solid" style:text-underline-width="auto" style:text-underline-color="font-color" style:font-size-asian="20pt" style:font-name-complex="Times New Roman" style:font-size-complex="20pt"/>
    </style:style>
    <style:style style:name="T83" style:family="text">
      <style:text-properties style:text-underline-style="none" style:font-name-complex="Times New Roman" style:font-size-complex="14pt"/>
    </style:style>
    <style:style style:name="T84" style:family="text">
      <style:text-properties style:font-name="標楷體1" style:text-underline-style="solid" style:text-underline-width="auto" style:text-underline-color="font-color" officeooo:rsid="0018bc1d" style:font-name-asian="標楷體1" style:font-name-complex="標楷體1"/>
    </style:style>
    <style:style style:name="T85" style:family="text">
      <style:text-properties style:font-name="標楷體1" officeooo:rsid="0018bc1d" style:font-name-asian="標楷體1" style:font-name-complex="標楷體1"/>
    </style:style>
    <style:style style:name="T86" style:family="text">
      <style:text-properties fo:font-weight="normal" style:font-weight-asian="normal" style:font-size-complex="14pt" style:font-weight-complex="normal"/>
    </style:style>
    <style:style style:name="T87" style:family="text">
      <style:text-properties officeooo:rsid="00138c54"/>
    </style:style>
    <style:style style:name="T88" style:family="text">
      <style:text-properties officeooo:rsid="001520b5" style:font-name-complex="標楷體1" style:font-size-complex="14pt"/>
    </style:style>
    <style:style style:name="T89" style:family="text">
      <style:text-properties officeooo:rsid="001520b5" style:font-name-complex="標楷體1"/>
    </style:style>
    <style:style style:name="T90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81">112學年度宜蘭縣學生創意戲劇比賽實施計畫</text:span></text:p>
      <text:list xml:id="list153570834" text:style-name="WW8Num13">
        <text:list-item>
          <text:p text:style-name="P2"><text:span text:style-name="T4">依 <text:s/>據：</text:span><text:span text:style-name="T86">112</text:span><text:span text:style-name="T4">學年度全國學生創意戲劇比賽實施要點。</text:span></text:p>
        </text:list-item>
        <text:list-item>
          <text:p text:style-name="P2"><text:span text:style-name="T4">目 <text:s/>的：依據藝術教育法及十二年國教課程綱要藝術與人文學習領域，</text:span>活化各級學校藝術教育，推廣學生對創意戲劇的學習，以提升學生藝術與人文之統整能力<text:span text:style-name="T4">，特舉辦全縣學生創意戲劇比賽。</text:span></text:p>
        </text:list-item>
        <text:list-item>
          <text:p text:style-name="P4">辦理單位：</text:p>
        </text:list-item>
      </text:list>
      <text:p text:style-name="P46">一、主辦單位：宜蘭縣政府</text:p>
      <text:p text:style-name="P46">二、承辦單位：宜蘭縣立吳沙國民中學、礁溪鄉四結國民小學</text:p>
      <text:list xml:id="list152555406920465" text:continue-numbering="true" text:style-name="WW8Num13">
        <text:list-item>
          <text:p text:style-name="P2"><text:span text:style-name="T4">比賽日期：112年12月2、3日（星期六、日）</text:span></text:p>
        </text:list-item>
        <text:list-item>
          <text:p text:style-name="P4">比賽地點：宜蘭縣立吳沙國民中學（地址：宜蘭縣礁溪鄉育英路79號）</text:p>
        </text:list-item>
        <text:list-item>
          <text:p text:style-name="P4">比賽組別及類別：分為高中（職）組、國中組、國小組。表演內容形式應與所報類別相符合，主題可以多元文化、自然生態、生命教育、社會議題與藝術表演為主。比賽類別如下： </text:p>
        </text:list-item>
      </text:list>
      <text:list xml:id="list1471824" text:style-name="WW8Num29">
        <text:list-item>
          <text:p text:style-name="P24">現代偶戲類：</text:p>
        </text:list-item>
      </text:list>
      <text:list xml:id="list601604209" text:style-name="WW8Num30">
        <text:list-item>
          <text:p text:style-name="P31"><text:span text:style-name="T15">手套偶戲組</text:span><text:span text:style-name="T16">：</text:span><text:span text:style-name="T15">以手套偶為主要表演形式。</text:span></text:p>
        </text:list-item>
        <text:list-item>
          <text:p text:style-name="P25">光影偶戲組<text:span text:style-name="T87">：以光影偶為主要表演形式。</text:span></text:p>
        </text:list-item>
        <text:list-item>
          <text:p text:style-name="P25">綜合偶戲組：凡不屬以上類組比賽之項目者或表演形式含二類組以上者均屬之<text:span text:style-name="T87">（例如：棒偶、懸絲偶、黑光劇、面具、人偶）</text:span>。</text:p>
        </text:list-item>
      </text:list>
      <text:list xml:id="list152554363497826" text:continue-list="list1471824" text:style-name="WW8Num29">
        <text:list-item>
          <text:p text:style-name="P24">傳統偶戲類：配樂以傳統音樂為主，傳統戲偶演出時間需佔較大比例；演出內容並得視演出效果酌加其他創意。</text:p>
        </text:list-item>
      </text:list>
      <text:list xml:id="list459618417" text:style-name="WW8Num33">
        <text:list-item>
          <text:p text:style-name="P26">布袋戲組</text:p>
        </text:list-item>
        <text:list-item>
          <text:p text:style-name="P26">傀儡戲組</text:p>
        </text:list-item>
        <text:list-item>
          <text:p text:style-name="P26">皮（紙）影戲組</text:p>
        </text:list-item>
      </text:list>
      <text:list xml:id="list152555461517587" text:continue-list="list152554363497826" text:style-name="WW8Num29">
        <text:list-item>
          <text:p text:style-name="P24">舞臺劇類：凡適合於舞臺演出的表演藝術均屬之，形式不拘。</text:p>
        </text:list-item>
      </text:list>
      <text:list xml:id="list152555033906581" text:continue-list="list152555406920465" text:style-name="WW8Num13">
        <text:list-item>
          <text:p text:style-name="P2"><text:span text:style-name="T23">參賽資格：本縣高中職以下各級學校（不含特殊學校），符合各比賽類別及組別之參賽資格者，均得報名參加，每類之各組別每校只得各報名1隊。另特殊學校得依照各比賽類別及組別，直接向決賽主辦單位（國立台灣藝術館）報名參加決賽。</text:span></text:p>
        </text:list-item>
      </text:list>
      <text:list xml:id="list3776054350" text:style-name="WW8Num16">
        <text:list-item>
          <text:p text:style-name="P33"><text:soft-page-break/>高中（職）組：公、私立高中職，含日夜間部、進修學校、完全中學高中部；專科學校之學生就讀年級相當於高中職者（一至三年級）。</text:p>
        </text:list-item>
        <text:list-item>
          <text:p text:style-name="P33">國中組：公、私立國中，含高中附設國中部、完全中學國中部、補校。</text:p>
        </text:list-item>
        <text:list-item>
          <text:p text:style-name="P33">國小組：公、私立國小。</text:p>
        </text:list-item>
        <text:list-item>
          <text:p text:style-name="P34">依「高級中等學校以下教育階段非學校型態實驗教育實施條例」第18條規定「依本條例參與高級中等教育階段實驗教育之學生，未入學高級中等學校取得學籍，得由辦理實驗教育之申請人造具參與實驗教育學生名冊，報請直轄市、縣(市)主管機關發給學生身分證明者」。</text:p>
        </text:list-item>
      </text:list>
      <text:list xml:id="list152556049741732" text:continue-list="list152555033906581" text:style-name="WW8Num13">
        <text:list-item>
          <text:p text:style-name="P2">比賽規定：</text:p>
        </text:list-item>
      </text:list>
      <text:list xml:id="list335912585" text:style-name="WW8Num17">
        <text:list-item>
          <text:p text:style-name="P5">團隊人數限制：參賽團隊應設編導老師1人，可設助理指導老師及相關行政人員6人以下，參賽學生（包括伴奏、燈光音響及道具操作人員）以20人為限，但得增報5人以下之候補人員。</text:p>
        </text:list-item>
        <text:list-item>
          <text:p text:style-name="P40"><text:span text:style-name="T3">演出時間限制：各組演出時間由各參賽團隊自行衡量，以15分鐘為基準，不得低於10分鐘，不得超過20分鐘。計時標準以表演形式開始（依主持</text:span><text:span text:style-name="T15">人宣布</text:span><text:span text:style-name="T3">開始為基準）為計時開始；以出場謝幕人員完全離開該類組規定之舞臺範圍為演出計時結束。演出時間19分鐘，由大會工作人員按短鈴1次提醒，20分鐘按長鈴2次提醒（每次間隔15秒鐘），仍未結束演出者（完全離開該類組規定之舞臺範圍），至演出時間達20分30秒起，依規定扣分。</text:span></text:p>
        </text:list-item>
        <text:list-item>
          <text:p text:style-name="P6"><text:span text:style-name="T4">表演之戲偶及道具得以任何方式自行準備，亦可自製，不限定使用材料。表演之台詞不限定使用何種語言，劇本以符合創意與創新為原則，但應將劇本及語譯</text:span>（非國、臺語的劇本需翻譯為白話文）<text:span text:style-name="T4">及大綱合為一個電子檔案，於112年11月10日（星期五）前上傳網路報名系統，以供分送評審委員及主辦單位參考。表演之配樂不限定使用何種音樂形式，亦可無台詞或配樂，以配合劇情需要為原則。（參賽團隊若未於時間內在網路報名系統上傳劇本、語譯及大綱的電子檔，請於比賽報到時，至主辦單位報到處補交劇本、語譯及大綱一式8份及電子檔1份。）</text:span></text:p>
        </text:list-item>
        <text:list-item>
          <text:p text:style-name="P5">參賽團隊可自行搭設舞台，除舞台、燈光及音響設備由主辦單位統一提供外，其他表演使用之道具、樂器等設備及伴奏或音響及道具操作人員<text:soft-page-break/>需自行準備，應於比賽開始前30分鐘報到以學習操作使用；比賽當天第一支參賽隊伍，請於演出前40分鐘全隊到齊，以利團體檢錄與上台預備之順利進行。（縣賽請勿使用投射燈）</text:p>
        </text:list-item>
        <text:list-item>
          <text:p text:style-name="P41">所有演出學生應於演出前集體上台，不得於賽程進行中更換演出人員。非比賽演出學生不得上台。如以候補人員遞補參賽者，應於報到時以書面告知大會。</text:p>
        </text:list-item>
      </text:list>
      <text:list xml:id="list152554765493746" text:continue-list="list152556049741732" text:style-name="WW8Num13">
        <text:list-item>
          <text:p text:style-name="P2">報名方式：</text:p>
        </text:list-item>
      </text:list>
      <text:list xml:id="list1370497597" text:style-name="WW8Num20">
        <text:list-item>
          <text:p text:style-name="P42">採網路報名及紙本送件方式辦理，由各就讀學校統一報名，為求程序公正起見，逾期恕不受理。</text:p>
        </text:list-item>
        <text:list-item>
          <text:p text:style-name="P43"><text:span text:style-name="T3">網路報名系統說明會：預訂112年10月4日（星期三）下午 2 時假</text:span><text:span text:style-name="T88">吳沙國中</text:span><text:span text:style-name="T3">舉行。</text:span></text:p>
        </text:list-item>
        <text:list-item>
          <text:p text:style-name="P42">報名程序：</text:p>
        </text:list-item>
      </text:list>
      <text:list xml:id="list4137258804" text:style-name="WW8Num10">
        <text:list-item>
          <text:p text:style-name="P44"><text:span text:style-name="T40">網路報名：112年10月16日（星期一）00:00起至10月26</text:span><text:span text:style-name="T41">日</text:span><text:span text:style-name="T40">（星期四）23:59止，逾時不予受理報名。</text:span><text:span text:style-name="T41">欲參賽學校請於報</text:span><text:span text:style-name="T40">名期限內至宜蘭縣學生創意戲劇比賽報名網站（</text:span><text:a xlink:type="simple" xlink:href="http://drama.ilc.edu.tw/" text:style-name="Internet_20_link" text:visited-style-name="Visited_20_Internet_20_Link"><text:span text:style-name="Internet_20_link"><text:span text:style-name="T40">http://drama.ilc.edu.tw</text:span></text:span></text:a><text:span text:style-name="T40">）進行線上報名。</text:span></text:p>
        </text:list-item>
        <text:list-item>
          <text:p text:style-name="P45"><text:span text:style-name="T3">書面報名資料繳交：網路報名應於報名期限內完成，報名完成後，請</text:span><text:span text:style-name="T2">列印</text:span><text:span text:style-name="T3">書面報名表1式2份，經就讀學校加蓋印信，並在報名信封註明報名類別，最遲於112年10月27日（星期五）下午4時前以郵寄（或親送）至</text:span><text:span text:style-name="T88">四結國小教導處</text:span><text:span text:style-name="T3">收（地址：</text:span><text:span text:style-name="T88">宜蘭縣礁溪鄉育英路46號</text:span><text:span text:style-name="T3">），始完成報名手續。</text:span><text:span text:style-name="T2">未使用宜蘭縣學生創意戲劇比賽報名系統、逾期（以郵戳為憑）或資料不全者，不予受理。</text:span></text:p>
        </text:list-item>
        <text:list-item>
          <text:p text:style-name="P39">報名洽詢聯絡人：礁溪鄉四結國小林泇利教導<text:span text:style-name="T85">主任</text:span>，電話：03-<text:span text:style-name="T85">9284751</text:span>分機<text:span text:style-name="T85">102</text:span>。</text:p>
        </text:list-item>
      </text:list>
      <text:p text:style-name="P23">拾、抽籤日期：112年11月8日（星期三）下午<text:span text:style-name="T89">2</text:span>時<text:span text:style-name="T88">吳沙國中</text:span>公開抽籤出場順序、當場協調，並做流程說明；未到場者由主辦單位代抽，不得有異議或事後要求調整。</text:p>
      <text:p text:style-name="P47">拾壹、評審人員：由主辦單位聘請有關項目專長之學者專家若干人擔任之。</text:p>
      <text:p text:style-name="P38">拾貳、評分方式：</text:p>
      <text:list xml:id="list2822738629" text:style-name="WW8Num24">
        <text:list-item>
          <text:p text:style-name="P8">現代偶戲類：</text:p>
          <text:list>
            <text:list-item>
              <text:p text:style-name="P11"><text:soft-page-break/>劇本：20％。</text:p>
            </text:list-item>
            <text:list-item>
              <text:p text:style-name="P11">舞台設計：10％。</text:p>
            </text:list-item>
            <text:list-item>
              <text:p text:style-name="P11">戲偶設計：10％。</text:p>
            </text:list-item>
            <text:list-item>
              <text:p text:style-name="P11">現場表演：35％（綜合考量表演形式，演出技巧成熟度、流暢度及臨場演出反應等。其中口白與配樂形式概分三種：第一種全部現場表演，第二種配樂錄音但口白現場（又分成演兼口白以及口白與演員各自獨立），第三種是完全錄音（統含口白及配樂），評審將斟酌表演型式之難易度評定分數。）</text:p>
            </text:list-item>
            <text:list-item>
              <text:p text:style-name="P11">整體創意：25％。（演出之整體搭配、表現之獨創完整性）</text:p>
            </text:list-item>
          </text:list>
        </text:list-item>
        <text:list-item>
          <text:p text:style-name="P8">傳統偶戲類：</text:p>
          <text:list>
            <text:list-item>
              <text:p text:style-name="P11">劇本：20％。</text:p>
            </text:list-item>
            <text:list-item>
              <text:p text:style-name="P11">口白：20％。（口白形式分：第一種口白現場（又分成演兼口白及口白與演員各自獨立），第二種是完全錄音，評審將斟酌表演型式之難易度評定分數。）</text:p>
            </text:list-item>
            <text:list-item>
              <text:p text:style-name="P11">操偶：25％。</text:p>
            </text:list-item>
            <text:list-item>
              <text:p text:style-name="P11">音樂：10％。（音樂以傳統音樂為主，形式分成：第一種現場演奏，第二種是完全錄音，評審將斟酌表演型式之難易度評定分數。）</text:p>
            </text:list-item>
            <text:list-item>
              <text:p text:style-name="P11">現場表演：25％（綜合考量表演形式，演出技巧成熟度、流暢度及臨場演出反應等。）</text:p>
            </text:list-item>
          </text:list>
        </text:list-item>
        <text:list-item>
          <text:p text:style-name="P8">舞臺劇類：</text:p>
          <text:list>
            <text:list-item>
              <text:p text:style-name="P11">劇本：20％。</text:p>
            </text:list-item>
            <text:list-item>
              <text:p text:style-name="P11">舞台技術：20％。</text:p>
            </text:list-item>
            <text:list-item>
              <text:p text:style-name="P11">現場表演：30％。</text:p>
            </text:list-item>
            <text:list-item>
              <text:p text:style-name="P11">整體創意：30％。（演出之整體搭配、表現之獨創完整性。）</text:p>
            </text:list-item>
          </text:list>
        </text:list-item>
      </text:list>
      <text:p text:style-name="P37">拾參、成績核計方法：</text:p>
      <text:list xml:id="list395507419" text:style-name="WW8Num4">
        <text:list-item>
          <text:p text:style-name="P15">評分方式採中間分數平均法，並參酌各參賽單位所得分數核給等第（不給名次）。若遇同分情形，則以同分者再採點計算；如仍同分同點，則由評審委員重新票選決定名次並作說明。</text:p>
        </text:list-item>
        <text:list-item>
          <text:p text:style-name="P15">依照評分之高低分別等第：</text:p>
        </text:list-item>
      </text:list>
      <text:list xml:id="list43776386" text:style-name="WW8Num34">
        <text:list-item>
          <text:p text:style-name="P27"><text:soft-page-break/>特優：評分在90分以上者。</text:p>
        </text:list-item>
        <text:list-item>
          <text:p text:style-name="P27">優等：評分在85分以上未滿90分者。</text:p>
        </text:list-item>
        <text:list-item>
          <text:p text:style-name="P27">甲等：評分在80分以上未滿85分者。</text:p>
        </text:list-item>
        <text:list-item>
          <text:p text:style-name="P27">評分未滿80分者，概不錄取。</text:p>
        </text:list-item>
      </text:list>
      <text:list xml:id="list152555885233060" text:continue-list="list395507419" text:style-name="WW8Num4">
        <text:list-item>
          <text:p text:style-name="P15">扣分事項：</text:p>
        </text:list-item>
      </text:list>
      <text:list xml:id="list1019664695" text:style-name="WW8Num32">
        <text:list-item>
          <text:p text:style-name="P28">違反演出時間規定者，逾時每分鐘扣除總平均分數0.5分，不滿1分鐘以1分鐘計，以此類推。</text:p>
        </text:list-item>
        <text:list-item>
          <text:p text:style-name="P28">違反本計畫第捌點第一項參加人數之規定，人數每超過1人，扣總平均分數1分。</text:p>
        </text:list-item>
        <text:list-item>
          <text:p text:style-name="P28">由非參賽團隊學生操作道具、燈光及音響演出相關事務者，扣總平均分數2分。</text:p>
        </text:list-item>
        <text:list-item>
          <text:p text:style-name="P28">行為影響比賽會場秩序，經大會評判屬實者，視情節扣分。</text:p>
        </text:list-item>
        <text:list-item>
          <text:p text:style-name="P28">比賽當日演出之劇目應與大會賽程公告之劇目一致，如有不同者，扣總平均分數5分。</text:p>
        </text:list-item>
      </text:list>
      <text:list xml:id="list152554779178156" text:continue-list="list152555885233060" text:style-name="WW8Num4">
        <text:list-item>
          <text:p text:style-name="P15">不予計分事項：</text:p>
        </text:list-item>
      </text:list>
      <text:list xml:id="list930233747" text:style-name="WW8Num5">
        <text:list-item>
          <text:p text:style-name="P29">違反本計畫第捌大項規定，非比賽學生上台演出者，經舉發查證屬實者，不予計分。</text:p>
        </text:list-item>
        <text:list-item>
          <text:p text:style-name="P29">凡參賽團隊所屬學生均需與參賽者名冊身分一致（參賽團隊所屬學生均需攜帶學生證或證明文件以備查驗）。若參賽者名冊未蓋用關防或內容有待補證者，應於比賽成績公佈前補正，否則該團體之比賽成績不予計分。（為顧及時效，可以傳真代替原件，遇假日至遲應於第一個上班日完成補正）。</text:p>
        </text:list-item>
      </text:list>
      <text:p text:style-name="P37">拾肆、獎勵：</text:p>
      <text:list xml:id="list1982927893" text:style-name="WW8Num18">
        <text:list-item>
          <text:p text:style-name="P16">經評定入選之團體由本府頒給獎狀，以資鼓勵。</text:p>
        </text:list-item>
        <text:list-item>
          <text:p text:style-name="P17">參賽學校獲特優者，<text:span text:style-name="T47">指（編）導教師2人、相關行政人員及助理指導老師（不含校長）</text:span>予以嘉獎二次鼓勵<text:span text:style-name="T47">，總人數以4人為限。</text:span>參賽學校獲優等者，<text:span text:style-name="T47">指（編）導教師2人，相關行政人員及助理指導老師（不含校長）</text:span>予以嘉獎一次鼓勵<text:span text:style-name="T47">，總人數以4人為限</text:span>。獲優等以上成績第1名之學校，其<text:span text:style-name="T48">校長</text:span>予以嘉獎1次鼓勵。</text:p>
        </text:list-item>
        <text:list-item>
          <text:p text:style-name="P19"><text:soft-page-break/>同一參賽團體榮獲不同類組獎項時，擇優敘獎。</text:p>
        </text:list-item>
        <text:list-item>
          <text:p text:style-name="P17">各類組優等（特優）第一名獎勵金，視本府預算核發，依本縣國民中小學參加學生藝術比賽要點，獎金得以五分之一金額發給指導教師，以資獎勵。</text:p>
        </text:list-item>
        <text:list-item>
          <text:p text:style-name="P17">各類組以優等（特優）第一名代表本縣參加全國學生創意戲劇比賽。</text:p>
        </text:list-item>
      </text:list>
      <text:p text:style-name="P37">拾伍、參加比賽之參賽團隊應遵守下列各項規定：</text:p>
      <text:list xml:id="list152554962042824" text:continue-list="list930233747" text:style-name="WW8Num5">
        <text:list-item>
          <text:list>
            <text:list-item>
              <text:p text:style-name="P20">凡參加比賽之工作人員及相關參賽人員（含編導老師、助理指導老師及相關行政人員）應憑相關證明向服務單位申請公（差）假。服務單位得依據相關請假規則依權責核給公（差）假。</text:p>
            </text:list-item>
            <text:list-item>
              <text:p text:style-name="P21">參加比賽之團體對於下列各項，應切實遵守。 </text:p>
            </text:list-item>
          </text:list>
        </text:list-item>
      </text:list>
      <text:list xml:id="list152554369595641" text:continue-list="list1982927893" text:style-name="WW8Num18">
        <text:list-item>
          <text:list>
            <text:list-item>
              <text:p text:style-name="P35">填寫報名表時，請確實依照填表注意事項辦理。</text:p>
            </text:list-item>
            <text:list-item>
              <text:p text:style-name="P30">賽程排定後，除因學生轉學或不可抗力因素得以書面申請更改以外，不得要求更改賽程及報名表內容或選定之劇目。團隊參加2項以上比賽者，請於報名表上註明。</text:p>
            </text:list-item>
            <text:list-item>
              <text:p text:style-name="P30">參賽團隊代表請於出場比賽前30分鐘完成報到手續。輪到出場序時，不論其是否已辦理報到，經唱名3次（每次間隔10秒鐘）未上台者以棄權論。</text:p>
            </text:list-item>
            <text:list-item>
              <text:p text:style-name="P30">參賽團隊需於抽籤當日繳交切結書（保證不違反著作權法）及劇本授權書1份，授權主辦單位將優秀劇本上網公開及編印等推廣使用。（若未於時間內繳交之隊伍，需於比賽報到時補交切結書及劇本授權書。）</text:p>
            </text:list-item>
            <text:list-item>
              <text:p text:style-name="P30">各場次開賽時，主辦單位將報告注意事項，並以口頭補充相關說明或規定，各參賽者或單位應派代表於會場聆聽報告，未派代表者責任自負，且不得抗議（大會報告事項均錄影存證）。</text:p>
            </text:list-item>
            <text:list-item>
              <text:p text:style-name="P30">參賽者應配合維持場地清潔寧靜。進入比賽會場手機等通訊用品一律關機。比賽會場嚴禁以閃光燈攝影。在比賽時不得接受上臺獻花或贈送紀念品。</text:p>
            </text:list-item>
            <text:list-item>
              <text:p text:style-name="P30">下一組參賽者在準備時，應保持肅靜，不得影響他人演出。比賽進行中，請各單位領隊人員勿隨意帶隊離開，以維持會場秩序。</text:p>
            </text:list-item>
            <text:list-item>
              <text:p text:style-name="P32"><text:soft-page-break/><text:span text:style-name="T15">在比賽進行時，除參賽學生外，編導老師不得進入比賽區域，並不得有口頭指導與遞送道具等情事，違者以第拾參、成績核計方法第三大項扣分事項第三、四項處理</text:span><text:span text:style-name="T22">。每位特殊學生必要時得申請一名監護人員維持該學生安全，並由主辦單位安排妥適位置。</text:span></text:p>
            </text:list-item>
            <text:list-item>
              <text:p text:style-name="P30">比賽之配樂，應遵守著作權法相關規定。若有違反規定者，其法律責任自行負責。</text:p>
            </text:list-item>
            <text:list-item>
              <text:p text:style-name="P30">比賽劇本，一律由參賽學校自行創作，不得抄襲他人作品，若有改編需註明原出處。倘有違反規定者，其法律責任自行負責。如有其他團隊認為有抄襲之嫌，應於比賽後3日內檢具證據，具名送本委員會提出檢舉（未具名者不予受理）。被檢舉團隊應於大會通知申覆之日起3日內提出申覆，由大會延請學者專家裁決處理。如經裁判抄襲或逾期未提出申覆者，取消其獲得之等第，並需退還大會所頒發獎狀、獎盃或獎牌。（原創劇本之定義以自行發想、編寫創作為主，如果故事劇本有原型文本：如西遊記、傑克與豌豆等傳統故事，只要註明是改編劇本，不歸類於原創劇本，便無抄襲之疑；若是比賽隊伍中有相同故事、相同編導的爭議，便可提出抗議檢舉。）另已參與全國決賽並獲得特優之劇本，同學校不得再次以相同劇本報名同類組。</text:p>
            </text:list-item>
            <text:list-item>
              <text:p text:style-name="P36">應服從主辦單位評判，如有抗議事項，須由領隊或編導老師以書面提出，否則不予受理。抗議事項，以違反比賽規則、秩序或比賽人員資格為限，並應於各該項比賽成績公布後1小時內為之（如對參賽人員資格提出抗議，應於該參賽隊伍離開比賽臺前為之），逾時不予受理。對評判委員所為之評分或其他如技術性、學術性者不得提出抗議。</text:p>
            </text:list-item>
            <text:list-item>
              <text:p text:style-name="P36">各類組參賽團隊之比賽成績於賽後公布，如需評審評語者，應向主辦單位申請。</text:p>
            </text:list-item>
            <text:list-item>
              <text:p text:style-name="P36">團隊凡報名參加本項比賽，即視同無條件將該演出及劇本之著作財產權無償授予主辦單位。主辦單位得將該演出錄音、錄影，以作為存檔及上網之用，並得製作光碟、影帶、圖書等相關教材，分送各級學校及社教單位，以發揮創意戲劇比賽之推廣教育功能。</text:p>
            </text:list-item>
            <text:list-item>
              <text:p text:style-name="P36"><text:soft-page-break/>比賽會場開放參賽者委託他人錄音、錄影（請攜帶身份證明文件及委託書，於報到處換取攝影證），主辦單位概不提供相關設備與資料。主辦單位以外人員錄音、錄影時，亦應遵守著作權相關法令規定，未受委託及未獲同意者不得錄製。若有違反規定者，其法律責任自行負責。參賽者如不欲主辦單位以外人員錄音錄影，請於報到時向會場工作人員聲明，俾便於播報注意事項時特別宣布。</text:p>
            </text:list-item>
          </text:list>
        </text:list-item>
      </text:list>
      <text:list xml:id="list152555509317522" text:continue-list="list152554962042824" text:style-name="WW8Num5">
        <text:list-item>
          <text:list>
            <text:list-item>
              <text:p text:style-name="P18"><text:span text:style-name="T4">本比賽實施計畫，凡未規定事項，依112學年度全國學生創意戲劇比賽實施要點相關規定辦理。</text:span></text:p>
            </text:list-item>
          </text:list>
        </text:list-item>
      </text:list>
      <text:p text:style-name="P3"><text:span text:style-name="T4">拾陸、112學年度全國學生創意戲劇比賽資料：</text:span></text:p>
      <text:list xml:id="list4174847420" text:style-name="WW8Num15">
        <text:list-item>
          <text:p text:style-name="P7"><text:span text:style-name="T42">主辦單位：國立臺灣藝術教育館（網址：</text:span><text:a xlink:type="simple" xlink:href="http://www.arte.gov.tw/" text:style-name="Internet_20_link" text:visited-style-name="Visited_20_Internet_20_Link"><text:span text:style-name="Internet_20_link"><text:span text:style-name="T42">http://www.arte.gov.tw/</text:span></text:span></text:a><text:span text:style-name="T42">）</text:span></text:p>
        </text:list-item>
      </text:list>
      <text:list xml:id="list997439672" text:style-name="WW8Num6">
        <text:list-item>
          <text:p text:style-name="P12">聯絡地址：10066臺北市南海路43號。</text:p>
        </text:list-item>
        <text:list-item>
          <text:p text:style-name="P12">聯絡電話：（02）23110574分機114。</text:p>
        </text:list-item>
      </text:list>
      <text:list xml:id="list152554160043644" text:continue-list="list4174847420" text:style-name="WW8Num15">
        <text:list-item>
          <text:p text:style-name="P10">比賽規定：參考網頁（網址：http://www.arte.gov.tw/）</text:p>
        </text:list-item>
        <text:list-item>
          <text:p text:style-name="P9">決賽資訊：</text:p>
        </text:list-item>
      </text:list>
      <text:list xml:id="list2312391337" text:style-name="WW8Num25">
        <text:list-item>
          <text:p text:style-name="P13">報名日期：</text:p>
        </text:list-item>
      </text:list>
      <text:list xml:id="list2580002769" text:style-name="WW8Num36">
        <text:list-item>
          <text:p text:style-name="P22">網路報名：<text:span text:style-name="T25">112年11月20日9時至112年12月25日17時截止。</text:span></text:p>
        </text:list-item>
        <text:list-item>
          <text:p text:style-name="P22">繳交書面報名資料：112<text:span text:style-name="T49">年</text:span>12<text:span text:style-name="T49">月</text:span><text:span text:style-name="T90">11</text:span><text:span text:style-name="T49">日起至</text:span>111<text:span text:style-name="T49">年</text:span>12<text:span text:style-name="T49">月</text:span><text:span text:style-name="T90">15</text:span>日<text:span text:style-name="T49">止</text:span>。繳至本府教育處多元教育科（郵戳為憑，逾期恕不受理）</text:p>
        </text:list-item>
      </text:list>
      <text:list xml:id="list152554179288019" text:continue-list="list2312391337" text:style-name="WW8Num25">
        <text:list-item>
          <text:p text:style-name="P14"><text:span text:style-name="T39">報名網址：</text:span><text:a xlink:type="simple" xlink:href="http://web.arte.gov.tw/drama/" text:style-name="Internet_20_link" text:visited-style-name="Visited_20_Internet_20_Link"><text:span text:style-name="Internet_20_link"><text:span text:style-name="T42">http://web.arte.gov.tw/drama/</text:span></text:span></text:a><text:span text:style-name="T39">。</text:span></text:p>
        </text:list-item>
        <text:list-item>
          <text:p text:style-name="P14"><text:span text:style-name="T39">決賽日期：</text:span><text:span text:style-name="T43">決賽預定自民國113年4月8日至5月17日間辦理。相關比賽手冊及賽程，請各參賽團體直接於網路上列印（網址：</text:span><text:a xlink:type="simple" xlink:href="http://web.arte.gov.tw/drama/" text:style-name="Internet_20_link" text:visited-style-name="Visited_20_Internet_20_Link"><text:span text:style-name="Internet_20_link"><text:span text:style-name="T43">http://web.arte.gov.tw/drama/</text:span></text:span></text:a><text:span text:style-name="T43">）。</text:span><text:span text:style-name="T39">各賽程出場次序訂於民國</text:span><text:span text:style-name="T44">113年1月31日</text:span><text:span text:style-name="T39">前抽籤排定並上網公告。</text:span></text:p>
        </text:list-item>
      </text:list>
      <text:p text:style-name="P37">拾柒、本計畫奉核定後實施，修正時亦同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Noto Serif CJK TC" svg:font-family="'Noto Serif CJK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lr-tb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wiss" style:font-pitch-asian="variable" style:font-size-asian="14pt" style:language-asian="zh" style:country-asian="TW" style:font-name-complex="Mangal" style:font-family-complex="Mangal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2" style:font-family-asian="標楷體" style:font-family-generic-asian="script" style:font-size-asian="12pt" style:language-asian="zh" style:country-asian="TW" style:font-style-asian="italic" style:font-name-complex="思源黑體 TW1" style:font-family-complex="'思源黑體 TW'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標楷體2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標楷體2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2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2" style:font-family-asian="標楷體" style:font-family-generic-asian="script" style:font-size-asian="12pt" style:language-asian="zh" style:country-asian="TW" style:font-style-asian="italic" style:font-name-complex="Tahoma" style:font-family-complex="Tahoma" style:font-family-generic-complex="swiss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ahoma" style:font-family-complex="Tahoma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純文字1" style:family="paragraph" style:parent-style-name="Standard">
      <style:paragraph-properties fo:orphans="0" fo:widows="0" fo:hyphenation-ladder-count="no-limit" style:writing-mode="lr-tb"/>
      <style:text-properties style:use-window-font-color="true" loext:opacity="0%"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項目符號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文字1" style:family="paragraph" style:parent-style-name="Standard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解主旨" style:family="paragraph" style:parent-style-name="註解文字1" style:next-style-name="註解文字1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2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框架內容" style:family="paragraph" style:parent-style-name="Standard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orphans="0" fo:widows="0" fo:hyphenation-ladder-count="no-limit" style:writing-mode="lr-tb"/>
      <style:text-properties style:use-window-font-color="true" loext:opacity="0%"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引言" style:family="paragraph" style:parent-style-name="Standard">
      <style:paragraph-properties fo:margin-left="1cm" fo:margin-right="1cm" fo:margin-top="0cm" fo:margin-bottom="0.499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標題" style:family="paragraph" style:parent-style-name="Heading" style:next-style-name="Text_20_body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28pt" fo:language="en" fo:country="US" fo:font-weight="bold" style:letter-kerning="true" style:font-name-asian="標楷體2" style:font-family-asian="標楷體" style:font-family-generic-asian="script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標楷體2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2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4pt" fo:letter-spacing="-0.007cm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標楷體2" style:font-family-complex="標楷體" style:font-family-generic-complex="script" style:font-size-complex="14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標楷體2" style:font-family-complex="標楷體" style:font-family-generic-complex="script" style:font-size-complex="14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標楷體2" style:font-family-complex="標楷體" style:font-family-generic-complex="script" style:font-size-complex="14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標楷體2" style:font-family-complex="標楷體" style:font-family-generic-complex="script" style:font-size-complex="10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2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標楷體2" style:font-family-complex="標楷體" style:font-family-generic-complex="script" style:font-size-complex="10pt" style:language-complex="ar" style:country-complex="SA"/>
    </style:style>
    <style:style style:name="WW8Num37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標楷體2" style:font-family-complex="標楷體" style:font-family-generic-complex="script" style:font-size-complex="10pt" style:language-complex="ar" style:country-complex="SA"/>
    </style:style>
    <style:style style:name="WW8Num38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預設段落字型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1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1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標楷體2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Emphasis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italic" style:letter-kerning="true" style:font-name-asian="標楷體2" style:font-family-asian="標楷體" style:font-family-generic-asian="script" style:font-size-asian="14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Numbering_20_Symbols" style:display-name="Numbering Symbols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1cm" fo:text-indent="-0.826cm" fo:margin-left="1.8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0z1" style:num-suffix="、" style:num-format="1" text:start-value="10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68cm" fo:text-indent="-1.27cm" fo:margin-left="3.26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371cm" fo:text-indent="-1.27cm" fo:margin-left="2.371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006cm" fo:text-indent="-1.27cm" fo:margin-left="2.006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6cm" fo:text-indent="-0.847cm" fo:margin-left="3.276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6cm" fo:text-indent="-0.847cm" fo:margin-left="5.816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56cm" fo:text-indent="-0.847cm" fo:margin-left="8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5cm" fo:text-indent="-1.27cm" fo:margin-left="2.258cm"/>
        </style:list-level-properties>
      </text:list-level-style-number>
      <text:list-level-style-number text:level="2" text:style-name="WW8Num18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5cm" fo:text-indent="-0.826cm" fo:margin-left="2.6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58cm" fo:text-indent="-0.826cm" fo:margin-left="1.55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68cm" fo:text-indent="-1.27cm" fo:margin-left="3.268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4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266cm" fo:margin-left="2.256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1.268cm" fo:margin-left="3.268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29cm" fo:margin-left="1.81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8cm" fo:text-indent="-0.847cm" fo:margin-left="2.678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4cm" fo:text-indent="-0.847cm" fo:margin-left="3.52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4cm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0.995cm" fo:margin-left="2.124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8cm" fo:text-indent="-0.847cm" fo:margin-left="2.678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4cm" fo:text-indent="-0.847cm" fo:margin-left="3.52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4cm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006cm" fo:text-indent="-1.27cm" fo:margin-left="2.006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9" style:layout-grid-base-height="0.893cm" style:layout-grid-ruby-height="0cm" style:layout-grid-mode="both" style:layout-grid-ruby-below="false" style:layout-grid-print="false" style:layout-grid-display="false" style:layout-grid-base-width="0.4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7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八十六學年度中華民族舞蹈比賽實施要點</dc:title>
    <dc:subject/>
    <meta:keyword/>
    <dc:description/>
    <meta:initial-creator>jenny</meta:initial-creator>
    <meta:creation-date>2020-05-25T11:25:00</meta:creation-date>
    <dc:date>2023-08-18T15:25:29.852000000</dc:date>
    <meta:editing-cycles>20</meta:editing-cycles>
    <meta:editing-duration>PT2H29M29S</meta:editing-duration>
    <meta:generator>NDC_ODF_Application_Tools_/3.3.3$Windows_X86_64 LibreOffice_project/1e1e6a7b6182699804c71e64ce03ac02dcaacc3f</meta:generator>
    <meta:print-date>2023-08-16T09:45:05.359000000</meta:print-date>
    <meta:document-statistic meta:table-count="0" meta:image-count="0" meta:object-count="0" meta:page-count="8" meta:paragraph-count="109" meta:word-count="5392" meta:character-count="5651" meta:non-whitespace-character-count="5642"/>
  </office:meta>
</office:document-meta>
</file>