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color="#000000" style:font-weight-complex="bold"/>
    </style:style>
    <style:style style:name="T5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宜蘭縣私立</text:span><text:span text:style-name="T3">兒童課後照顧服務中心</text:span></text:p>
      <text:p text:style-name="P1">個人資料檔案事故通報處理流程</text:p>
      <text:p text:style-name="P2"><draw:g text:anchor-type="as-char" svg:y="-0.249cm" draw:z-index="0" draw:style-name="gr1"><draw:rect draw:style-name="gr2" draw:text-style-name="P4" svg:width="14.733cm" svg:height="21.908cm" svg:x="0cm" svg:y="0cm"><text:p/></draw:rect><draw:frame draw:style-name="gr3" draw:text-style-name="P6" svg:width="8.573cm" svg:height="1.271cm" svg:x="2.667cm" svg:y="0.635cm"><draw:text-box><text:p text:style-name="P5"><text:span text:style-name="T5">兒童課後照顧服務中心發現資安事件</text:span></text:p></draw:text-box></draw:frame><draw:frame draw:style-name="gr3" draw:text-style-name="P8" svg:width="5.081cm" svg:height="1.271cm" svg:x="4.763cm" svg:y="6.35cm"><draw:text-box><text:p text:style-name="P7"><text:span text:style-name="T5">通報資安事件</text:span></text:p><text:p text:style-name="P5"><text:span text:style-name="T6"/></text:p><text:p text:style-name="P5"><text:span text:style-name="T6"/></text:p></draw:text-box></draw:frame><draw:frame draw:style-name="gr3" draw:text-style-name="P8" svg:width="5.081cm" svg:height="1.271cm" svg:x="4.763cm" svg:y="8.573cm"><draw:text-box><text:p text:style-name="P7"><text:span text:style-name="T5">處理資安事件</text:span></text:p><text:p text:style-name="P7"><text:span text:style-name="T5"/></text:p><text:p text:style-name="P5"><text:span text:style-name="T6"/></text:p><text:p text:style-name="P5"><text:span text:style-name="T6"/></text:p></draw:text-box></draw:frame><draw:frame draw:style-name="gr3" draw:text-style-name="P8" svg:width="5.081cm" svg:height="1.271cm" svg:x="4.763cm" svg:y="11.113cm"><draw:text-box><text:p text:style-name="P7"><text:span text:style-name="T5">完成處理</text:span></text:p><text:p text:style-name="P5"><text:span text:style-name="T6"/></text:p><text:p text:style-name="P5"><text:span text:style-name="T6"/></text:p><text:p text:style-name="P5"><text:span text:style-name="T6"/></text:p><text:p text:style-name="P5"><text:span text:style-name="T6"/></text:p></draw:text-box></draw:frame><draw:frame draw:style-name="gr3" draw:text-style-name="P8" svg:width="5.081cm" svg:height="1.271cm" svg:x="4.763cm" svg:y="17.145cm"><draw:text-box><text:p text:style-name="P7"><text:span text:style-name="T5">通報結案</text:span></text:p><text:p text:style-name="P5"><text:span text:style-name="T6"/></text:p><text:p text:style-name="P5"><text:span text:style-name="T6"/></text:p><text:p text:style-name="P5"><text:span text:style-name="T6"/></text:p><text:p text:style-name="P5"><text:span text:style-name="T6"/></text:p></draw:text-box></draw:frame><draw:frame draw:style-name="gr3" draw:text-style-name="P8" svg:width="5.081cm" svg:height="1.271cm" svg:x="4.763cm" svg:y="19.685cm"><draw:text-box><text:p text:style-name="P7"><text:span text:style-name="T5">結案</text:span></text:p><text:p text:style-name="P5"><text:span text:style-name="T6"/></text:p></draw:text-box></draw:frame><draw:frame draw:style-name="gr4" draw:text-style-name="P6" svg:width="5.716cm" svg:height="3.493cm" svg:x="8.065cm" svg:y="2.54cm"><draw:text-box><text:p text:style-name="P5"><text:span text:style-name="T7">請循內部程序上報，並於</text:span><text:span text:style-name="T7">3</text:span><text:span text:style-name="T7">日內傳真通報至本府教育處多元教育科。（傳真電話</text:span><text:span text:style-name="T7">9253552</text:span><text:span text:style-name="T7">，確認傳真電話</text:span><text:span text:style-name="T7">9251000#2622</text:span><text:span text:style-name="T7">、</text:span><text:span text:style-name="T7">2625</text:span><text:span text:style-name="T7">）</text:span></text:p><text:p text:style-name="P5"><text:span text:style-name="T6"/></text:p></draw:text-box></draw:frame><draw:line draw:style-name="gr5" draw:text-style-name="P4" svg:x1="7.112cm" svg:y1="1.905cm" svg:x2="7.112cm" svg:y2="6.35cm"><text:p/></draw:line><draw:frame draw:style-name="gr4" draw:text-style-name="P6" svg:width="5.716cm" svg:height="3.493cm" svg:x="8.382cm" svg:y="13.018cm"><draw:text-box><text:p text:style-name="P5"><text:span text:style-name="T7">請於處理結束當日起</text:span><text:span text:style-name="T7">1</text:span><text:span text:style-name="T7">個月內傳真至本府教育處多元教育科備查。（傳真電話</text:span><text:span text:style-name="T7">9253552</text:span><text:span text:style-name="T7">，確認傳真電話</text:span><text:span text:style-name="T7">9251000#2622</text:span><text:span text:style-name="T7">、</text:span><text:span text:style-name="T7">2625</text:span><text:span text:style-name="T7">）</text:span></text:p><text:p text:style-name="P5"><text:span text:style-name="T6"/></text:p></draw:text-box></draw:frame><draw:line draw:style-name="gr5" draw:text-style-name="P4" svg:x1="7.112cm" svg:y1="7.62cm" svg:x2="7.112cm" svg:y2="8.573cm"><text:p/></draw:line><draw:line draw:style-name="gr5" draw:text-style-name="P4" svg:x1="7.112cm" svg:y1="9.843cm" svg:x2="7.112cm" svg:y2="11.113cm"><text:p/></draw:line><draw:line draw:style-name="gr5" draw:text-style-name="P4" svg:x1="7.112cm" svg:y1="12.383cm" svg:x2="7.112cm" svg:y2="17.146cm"><text:p/></draw:line><draw:line draw:style-name="gr5" draw:text-style-name="P4" svg:x1="7.112cm" svg:y1="18.415cm" svg:x2="7.112cm" svg:y2="19.685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短期補習班個人資料檔案事故通報處理流程</dc:title>
    <meta:initial-creator>user</meta:initial-creator>
    <meta:creation-date>2015-08-31T18:58:00</meta:creation-date>
    <dc:date>2018-12-04T08:55:31.598000000</dc:date>
    <meta:editing-cycles>5</meta:editing-cycles>
    <meta:editing-duration>PT7M43S</meta:editing-duration>
    <meta:document-statistic meta:table-count="0" meta:image-count="0" meta:object-count="0" meta:page-count="1" meta:paragraph-count="3" meta:word-count="29" meta:character-count="29" meta:non-whitespace-character-count="29"/>
    <meta:generator>NDC_ODF_Application_Tools/1.0.3$Windows_x86 LibreOffice_project/8ad3e16aadc5e73175a2d44b1abec8638aa18880</meta:generator>
  </office:meta>
</office:document-meta>
</file>