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1.75cm" fo:margin-right="0cm" fo:line-height="0.882cm" fo:text-indent="-1.75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6pt" officeooo:paragraph-rsid="00062c3b" style:font-name-asian="標楷體1" style:font-size-asian="16pt" style:font-size-complex="16pt"/>
    </style:style>
    <style:style style:name="P4" style:family="paragraph" style:parent-style-name="List_20_Paragraph" style:master-page-name="">
      <loext:graphic-properties draw:fill="none"/>
      <style:paragraph-properties fo:margin-left="2.2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5" style:family="paragraph" style:parent-style-name="List_20_Paragraph">
      <loext:graphic-properties draw:fill="none"/>
      <style:paragraph-properties fo:margin-left="2.2cm" fo:margin-right="0cm" fo:line-height="0.882cm" fo:text-align="start" style:justify-single-word="false" fo:orphans="0" fo:widows="0" fo:text-indent="-1.101cm" style:auto-text-indent="false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6" style:family="paragraph" style:parent-style-name="List_20_Paragraph" style:master-page-name="">
      <loext:graphic-properties draw:fill="none"/>
      <style:paragraph-properties fo:margin-left="0.801cm" fo:margin-right="0cm" fo:line-height="0.882cm" fo:text-align="start" style:justify-single-word="false" fo:orphans="0" fo:widows="0" fo:text-indent="-0.8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7" style:family="paragraph" style:parent-style-name="List_20_Paragraph" style:master-page-name="">
      <loext:graphic-properties draw:fill="none"/>
      <style:paragraph-properties fo:margin-left="2.2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8" style:family="paragraph" style:parent-style-name="List_20_Paragraph">
      <loext:graphic-properties draw:fill="none"/>
      <style:paragraph-properties fo:margin-left="2.2cm" fo:margin-right="0cm" fo:line-height="0.882cm" fo:text-align="start" style:justify-single-word="false" fo:orphans="0" fo:widows="0" fo:text-indent="-1.101cm" style:auto-text-indent="false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9" style:family="paragraph" style:parent-style-name="List_20_Paragraph" style:master-page-name="">
      <loext:graphic-properties draw:fill="none"/>
      <style:paragraph-properties fo:margin-left="2.2cm" fo:margin-right="0cm" fo:line-height="0.882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0" style:family="paragraph" style:parent-style-name="List_20_Paragraph" style:master-page-name="">
      <loext:graphic-properties draw:fill="none"/>
      <style:paragraph-properties fo:margin-left="2.799cm" fo:margin-right="0cm" fo:line-height="0.882cm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1" style:family="paragraph" style:parent-style-name="List_20_Paragraph">
      <loext:graphic-properties draw:fill="none"/>
      <style:paragraph-properties fo:margin-left="2.799cm" fo:margin-right="0cm" fo:line-height="0.882cm" fo:text-align="start" style:justify-single-word="false" fo:orphans="0" fo:widows="0" fo:text-indent="-0.6cm" style:auto-text-indent="false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2" style:family="paragraph" style:parent-style-name="List_20_Paragraph" style:master-page-name="">
      <loext:graphic-properties draw:fill="none"/>
      <style:paragraph-properties fo:margin-left="3.6cm" fo:margin-right="0cm" fo:line-height="0.882cm" fo:text-align="start" style:justify-single-word="false" fo:orphans="0" fo:widows="0" fo:text-indent="-0.8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3" style:family="paragraph" style:parent-style-name="List_20_Paragraph">
      <loext:graphic-properties draw:fill="none"/>
      <style:paragraph-properties fo:margin-left="3.6cm" fo:margin-right="0cm" fo:line-height="0.882cm" fo:text-align="start" style:justify-single-word="false" fo:orphans="0" fo:widows="0" fo:text-indent="-0.801cm" style:auto-text-indent="false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4" style:family="paragraph" style:parent-style-name="List_20_Paragraph" style:master-page-name="">
      <loext:graphic-properties draw:fill="none"/>
      <style:paragraph-properties fo:margin-left="2.701cm" fo:margin-right="0cm" fo:line-height="0.882cm" fo:text-align="start" style:justify-single-word="false" fo:orphans="0" fo:widows="0" fo:text-indent="-0.499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5" style:family="paragraph" style:parent-style-name="List_20_Paragraph" style:master-page-name="">
      <loext:graphic-properties draw:fill="none"/>
      <style:paragraph-properties fo:margin-left="2.3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6" style:family="paragraph" style:parent-style-name="List_20_Paragraph" style:master-page-name="">
      <loext:graphic-properties draw:fill="none"/>
      <style:paragraph-properties fo:margin-left="2.3cm" fo:margin-right="0cm" fo:line-height="0.882cm" fo:text-align="start" style:justify-single-word="false" fo:orphans="0" fo:widows="0" fo:text-indent="-0.101cm" style:auto-text-indent="false" style:page-number="auto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7" style:family="paragraph" style:parent-style-name="List_20_Paragraph">
      <loext:graphic-properties draw:fill="none"/>
      <style:paragraph-properties fo:margin-left="2.3cm" fo:margin-right="0cm" fo:line-height="0.882cm" fo:text-align="start" style:justify-single-word="false" fo:orphans="0" fo:widows="0" fo:text-indent="-0.101cm" style:auto-text-indent="false" fo:background-color="transparent" style:writing-mode="lr-tb"/>
      <style:text-properties style:font-name="標楷體" fo:font-size="16pt" officeooo:paragraph-rsid="00062c3b" style:font-name-asian="標楷體1" style:font-size-asian="16pt" style:font-size-complex="16pt"/>
    </style:style>
    <style:style style:name="P18" style:family="paragraph" style:parent-style-name="List_20_Paragraph" style:master-page-name="">
      <loext:graphic-properties draw:fill="none"/>
      <style:paragraph-properties fo:margin-left="0.801cm" fo:margin-right="0cm" fo:line-height="0.882cm" fo:text-align="start" style:justify-single-word="false" fo:orphans="0" fo:widows="0" fo:text-indent="-0.801cm" style:auto-text-indent="false" style:page-number="auto" fo:background-color="transparent" style:writing-mode="lr-tb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List_20_Paragraph" style:master-page-name="">
      <loext:graphic-properties draw:fill="none"/>
      <style:paragraph-properties fo:margin-left="2.799cm" fo:margin-right="0cm" fo:line-height="0.882cm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0" style:family="paragraph" style:parent-style-name="List_20_Paragraph">
      <loext:graphic-properties draw:fill="none"/>
      <style:paragraph-properties fo:margin-left="2.799cm" fo:margin-right="0cm" fo:line-height="0.882cm" fo:text-align="start" style:justify-single-word="false" fo:orphans="0" fo:widows="0" fo:text-indent="-0.6cm" style:auto-text-indent="false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1" style:family="paragraph" style:parent-style-name="List_20_Paragraph" style:master-page-name="">
      <loext:graphic-properties draw:fill="none"/>
      <style:paragraph-properties fo:margin-left="1.199cm" fo:margin-right="0cm" fo:line-height="0.882cm" fo:text-align="start" style:justify-single-word="false" fo:orphans="0" fo:widows="0" fo:text-indent="-1.199cm" style:auto-text-indent="false" style:page-number="auto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2" style:family="paragraph" style:parent-style-name="List_20_Paragraph" style:master-page-name="">
      <loext:graphic-properties draw:fill="none"/>
      <style:paragraph-properties fo:margin-left="2.401cm" fo:margin-right="0cm" fo:line-height="0.882cm" fo:text-align="start" style:justify-single-word="false" fo:orphans="0" fo:widows="0" fo:text-indent="-1.199cm" style:auto-text-indent="false" style:page-number="auto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3" style:family="paragraph" style:parent-style-name="List_20_Paragraph">
      <loext:graphic-properties draw:fill="none"/>
      <style:paragraph-properties fo:margin-left="2.401cm" fo:margin-right="0cm" fo:line-height="0.882cm" fo:text-align="start" style:justify-single-word="false" fo:orphans="0" fo:widows="0" fo:text-indent="-1.199cm" style:auto-text-indent="false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4" style:family="paragraph" style:parent-style-name="List_20_Paragraph" style:master-page-name="">
      <loext:graphic-properties draw:fill="none"/>
      <style:paragraph-properties fo:margin-left="0.801cm" fo:margin-right="0cm" fo:line-height="0.882cm" fo:text-align="start" style:justify-single-word="false" fo:orphans="0" fo:widows="0" fo:text-indent="0.4cm" style:auto-text-indent="false" style:page-number="auto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5" style:family="paragraph" style:parent-style-name="List_20_Paragraph" style:master-page-name="">
      <loext:graphic-properties draw:fill="none"/>
      <style:paragraph-properties fo:margin-left="2.3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6" style:family="paragraph" style:parent-style-name="List_20_Paragraph" style:master-page-name="">
      <style:paragraph-properties fo:margin-left="1.101cm" fo:margin-right="0cm" fo:line-height="0.882cm" fo:text-align="start" style:justify-single-word="false" fo:orphans="0" fo:widows="0" fo:text-indent="-1.101cm" style:auto-text-indent="false" style:page-number="auto" style:writing-mode="lr-tb"/>
      <style:text-properties style:font-name="標楷體" fo:font-size="16pt" officeooo:paragraph-rsid="0006f12e" style:font-name-asian="標楷體1" style:font-size-asian="16pt" style:font-size-complex="16pt"/>
    </style:style>
    <style:style style:name="P27" style:family="paragraph" style:parent-style-name="List_20_Paragraph" style:master-page-name="">
      <loext:graphic-properties draw:fill="none"/>
      <style:paragraph-properties fo:margin-left="1.101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officeooo:paragraph-rsid="0006f12e"/>
    </style:style>
    <style:style style:name="P28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9" style:family="paragraph" style:parent-style-name="Standard">
      <style:paragraph-properties fo:line-height="0.882cm"/>
      <style:text-properties style:font-name="標楷體" fo:font-size="15pt" style:font-name-asian="標楷體1" style:font-size-asian="15pt" style:font-size-complex="15pt"/>
    </style:style>
    <style:style style:name="P30" style:family="paragraph" style:parent-style-name="Standard" style:master-page-name="">
      <loext:graphic-properties draw:fill="none"/>
      <style:paragraph-properties fo:margin-left="2.3cm" fo:margin-right="0cm" fo:line-height="0.882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6pt" officeooo:paragraph-rsid="0009e0ec" style:font-name-asian="標楷體1" style:font-size-asian="16pt" style:font-size-complex="16pt"/>
    </style:style>
    <style:style style:name="P31" style:family="paragraph" style:parent-style-name="Standard">
      <loext:graphic-properties draw:fill="none"/>
      <style:paragraph-properties fo:margin-left="2.3cm" fo:margin-right="0cm" fo:line-height="0.882cm" fo:text-align="start" style:justify-single-word="false" fo:orphans="0" fo:widows="0" fo:text-indent="-1.101cm" style:auto-text-indent="false" fo:background-color="transparent" style:writing-mode="lr-tb"/>
      <style:text-properties style:font-name="標楷體" fo:font-size="16pt" officeooo:paragraph-rsid="0009e0ec" style:font-name-asian="標楷體1" style:font-size-asian="16pt" style:font-size-complex="16pt"/>
    </style:style>
    <style:style style:name="P32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font-variant="normal" fo:text-transform="none" fo:color="#343434" loext:opacity="100%" fo:letter-spacing="normal" style:font-style-asian="normal" style:font-weight-asian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9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公職人員利益衝突迴避法</text:span> </text:p>
      <text:p text:style-name="P28"><text:bookmark text:name="_GoBack"/>網路刊登補助公告範本</text:p>
      <text:p text:style-name="P1"/>
      <text:p text:style-name="P1">公告「112年度宜蘭縣政府○○○補助計畫」</text:p>
      <text:p text:style-name="P1"/>
      <text:p text:style-name="P2">主旨：公告「112年度宜蘭縣政府○○○補助計畫」，請符合資格者，自112年○月○日起至112年○月○日止提出申請，並依照公告事項相關規定辦理。</text:p>
      <text:p text:style-name="P1"/>
      <text:p text:style-name="P29">依據：宜蘭縣政府補(捐)助民間團體辦理教育業務作業要點。</text:p>
      <text:p text:style-name="P1"/>
      <text:p text:style-name="P1">公告事項：</text:p>
      <text:p text:style-name="P1">一、申請期間：112年○月○日起至112年○月○日。</text:p>
      <text:p text:style-name="P3">二、補(捐)助對象：</text:p>
      <text:p text:style-name="P4"><text:span text:style-name="T5">(</text:span><text:span text:style-name="T6">一</text:span><text:span text:style-name="T5">)</text:span><text:span text:style-name="T6">經本府或中央核准立案之教育團體</text:span><text:span text:style-name="T5">(</text:span><text:span text:style-name="T6">含私立教育機構</text:span><text:span text:style-name="T5">)</text:span><text:span text:style-name="T6">、體育團體</text:span><text:span text:style-name="T5">(</text:span><text:span text:style-name="T6">含各體育單項委員會</text:span><text:span text:style-name="T5">)</text:span><text:span text:style-name="T6">、社福團體、教育基金會、各社區發展協會、民間社團、社區大學、蘭友會等。</text:span></text:p>
      <text:p text:style-name="P5"><text:span text:style-name="T5">(</text:span><text:span text:style-name="T6">二</text:span><text:span text:style-name="T5">)</text:span><text:span text:style-name="T6">補</text:span><text:span text:style-name="T5">(</text:span><text:span text:style-name="T6">捐</text:span><text:span text:style-name="T5">)</text:span><text:span text:style-name="T6">助鄉鎮市公所之案件，依宜蘭縣對所轄各鄉</text:span><text:soft-page-break/><text:span text:style-name="T6">鎮市公所補助辦法辦理。</text:span> </text:p>
      <text:p text:style-name="P6">三、補(捐)助條件或標準：</text:p>
      <text:p text:style-name="P4"><text:span text:style-name="T5">(</text:span><text:span text:style-name="T6">一</text:span><text:span text:style-name="T5">)</text:span><text:span text:style-name="T6">經費以本府當年度編列之預算為原則，經費用罄即不再予以補</text:span><text:span text:style-name="T5">(</text:span><text:span text:style-name="T6">捐</text:span><text:span text:style-name="T5">)</text:span><text:span text:style-name="T6">助。</text:span></text:p>
      <text:p text:style-name="P5"><text:span text:style-name="T5">(</text:span><text:span text:style-name="T6">二</text:span><text:span text:style-name="T5">)</text:span><text:span text:style-name="T6">申請補</text:span><text:span text:style-name="T5">(</text:span><text:span text:style-name="T6">捐</text:span><text:span text:style-name="T5">)</text:span><text:span text:style-name="T6">助單位至少應自籌百分之十經費，但第四點第六款第一目及第三目之民間團體不在此限。</text:span></text:p>
      <text:p text:style-name="P5"><text:span text:style-name="T5">(</text:span><text:span text:style-name="T6">三</text:span><text:span text:style-name="T5">)</text:span><text:span text:style-name="T6">符合下列情形者，本府得酌予補</text:span><text:span text:style-name="T5">(</text:span><text:span text:style-name="T6">捐</text:span><text:span text:style-name="T5">)</text:span><text:span text:style-name="T6">助：</text:span></text:p>
      <text:p text:style-name="P9"><text:span text:style-name="T5">1.</text:span><text:span text:style-name="T6">公益性支出。</text:span></text:p>
      <text:p text:style-name="P10"><text:span text:style-name="T5">2.</text:span><text:span text:style-name="T6">研習活動，如講師、助理費、便當、音響、場地、會場布置等相關費用。</text:span></text:p>
      <text:p text:style-name="P11"><text:span text:style-name="T5">3.</text:span><text:span text:style-name="T6">體育、藝文等賽事活動得補</text:span><text:span text:style-name="T5">(</text:span><text:span text:style-name="T6">捐</text:span><text:span text:style-name="T5">)</text:span><text:span text:style-name="T6">助情形如下</text:span></text:p>
      <text:p text:style-name="P12"><text:span text:style-name="T5">(1)</text:span><text:span text:style-name="T6">有關辦理活動之裁判、橫幅、便當、場地、會場布置、音響、礦泉水、獎盃、保險、秩序冊、旗幟、帳蓬等費用。</text:span></text:p>
      <text:p text:style-name="P13"><text:span text:style-name="T5">(2)</text:span><text:span text:style-name="T6">參加縣外競賽之體育團隊，得依宜蘭縣政府補助體育團隊參加外縣市各項體育競賽實施要點補</text:span><text:span text:style-name="T5">(</text:span><text:span text:style-name="T6">捐</text:span><text:span text:style-name="T5">)</text:span><text:span text:style-name="T6">助車資、膳費及宿費。</text:span></text:p>
      <text:p text:style-name="P13"><text:span text:style-name="T5">(3)</text:span><text:span text:style-name="T6">其他為舉辦或參加有助行銷宜蘭之體育、藝文等賽事所必要之訓練經費。</text:span></text:p>
      <text:p text:style-name="P10"><text:soft-page-break/><text:span text:style-name="T5">4.</text:span><text:span text:style-name="T6">執勤有關服裝</text:span><text:span text:style-name="T5">(</text:span><text:span text:style-name="T6">如工作帽、工作鞋、工作服</text:span><text:span text:style-name="T5">)</text:span><text:span text:style-name="T6">及一般志工裝備</text:span><text:span text:style-name="T5">(</text:span><text:span text:style-name="T6">如反光背心、帽子</text:span><text:span text:style-name="T5">)</text:span><text:span text:style-name="T6">及勤務裝備</text:span><text:span text:style-name="T5">(</text:span><text:span text:style-name="T6">如哨子、指揮棒、呼叫器</text:span><text:span text:style-name="T5">)</text:span><text:span text:style-name="T6">、防寒夾克、透氣雨衣等執勤裝備，且同一團體每人每套以新台幣貳仟伍百元為限，二年內不得重複補</text:span><text:span text:style-name="T5">(</text:span><text:span text:style-name="T6">捐</text:span><text:span text:style-name="T5">)</text:span><text:span text:style-name="T6">助。但辦理一次性活動者不受二年之限制。</text:span></text:p>
      <text:p text:style-name="P11"><text:span text:style-name="T5">5.</text:span><text:span text:style-name="T6">其他有關教育推展事項。</text:span></text:p>
      <text:p text:style-name="P15"><text:span text:style-name="T5">(</text:span><text:span text:style-name="T6">四</text:span><text:span text:style-name="T5">)</text:span><text:span text:style-name="T6">為使建議事項符合實際需求，避免流於浪費，下列項目不予補</text:span><text:span text:style-name="T5">(</text:span><text:span text:style-name="T6">捐</text:span><text:span text:style-name="T5">)</text:span><text:span text:style-name="T6">助：</text:span></text:p>
      <text:p text:style-name="P16"><text:span text:style-name="T5">1.</text:span><text:span text:style-name="T6">購置、裝置或建置於違法占有土地或違章建築者。</text:span></text:p>
      <text:p text:style-name="P17"><text:span text:style-name="T5">2.</text:span><text:span text:style-name="T6">依法應納之各項罰鍰、規費、稅支或保險等。</text:span></text:p>
      <text:p text:style-name="P14"><text:span text:style-name="T5">3.</text:span><text:span text:style-name="T6">凡各類獎金、贈品</text:span><text:span text:style-name="T5">(</text:span><text:span text:style-name="T6">包括獎品、摸彩品、紀念品</text:span><text:span text:style-name="T5">)</text:span><text:span text:style-name="T6">、餐敘、茶會、旅遊及進香等或涉及商業販售、違反公序良俗等項目。</text:span></text:p>
      <text:p text:style-name="P17"><text:span text:style-name="T5">4.</text:span><text:span text:style-name="T6">對政黨政治相關活動或個人舉辦活動之贊助。</text:span></text:p>
      <text:p text:style-name="P19"><text:span text:style-name="T5">5.</text:span><text:span text:style-name="T6">辦理會員大會、會務活動、理監事會議或聯誼活動之支出。</text:span></text:p>
      <text:p text:style-name="P20"><text:span text:style-name="T5">6.</text:span><text:span text:style-name="T6">人民團體內部人事費用。</text:span></text:p>
      <text:p text:style-name="P20"><text:span text:style-name="T5">7.</text:span><text:span text:style-name="T6">計畫執行完成後方提出申請者。</text:span></text:p>
      <text:p text:style-name="P20"><text:soft-page-break/><text:span text:style-name="T5">8.</text:span><text:span text:style-name="T6">未訂定明確具體之計畫。</text:span> </text:p>
      <text:p text:style-name="P21">四、申請程序及應備文件：</text:p>
      <text:p text:style-name="P22"><text:span text:style-name="T5">(</text:span><text:span text:style-name="T6">一</text:span><text:span text:style-name="T5">)</text:span><text:span text:style-name="T6">申請補</text:span><text:span text:style-name="T5">(</text:span><text:span text:style-name="T6">捐</text:span><text:span text:style-name="T5">)</text:span><text:span text:style-name="T6">助單位應檢附計畫</text:span><text:span text:style-name="T5">(</text:span><text:span text:style-name="T6">或競賽規程</text:span><text:span text:style-name="T5">)</text:span><text:span text:style-name="T6">及經費概算</text:span><text:span text:style-name="T5">(</text:span><text:span text:style-name="T6">應明列項目及金額</text:span><text:span text:style-name="T5">)</text:span><text:span text:style-name="T6">送本府審核。</text:span></text:p>
      <text:p text:style-name="P23"><text:span text:style-name="T5">(</text:span><text:span text:style-name="T6">二</text:span><text:span text:style-name="T5">)</text:span><text:span text:style-name="T6">若為基層建設補助案件，須另附基層建設建議表</text:span> </text:p>
      <text:p text:style-name="P18">五、審查標準及作業程序：</text:p>
      <text:p text:style-name="P24"><text:span text:style-name="T5">(</text:span><text:span text:style-name="T6">一</text:span><text:span text:style-name="T5">)</text:span><text:span text:style-name="T6">補助計畫依本府審核通過之項目及額度補</text:span><text:span text:style-name="T5">(</text:span><text:span text:style-name="T6">捐</text:span><text:span text:style-name="T5">)</text:span><text:span text:style-name="T6">助。</text:span></text:p>
      <text:p text:style-name="P25"><text:span text:style-name="T5">(</text:span><text:span text:style-name="T6">二</text:span><text:span text:style-name="T5">)</text:span><text:span text:style-name="T6">接受補</text:span><text:span text:style-name="T5">(</text:span><text:span text:style-name="T6">捐</text:span><text:span text:style-name="T5">)</text:span><text:span text:style-name="T6">助團體應依計畫執行，專款專用，不得抵用或移用；如須變更計畫者，應於計畫開始執行前一個月報請本府核准。但計畫變更係因時間緊迫或其他不可抗力等特殊情形者，不在此限。</text:span></text:p>
      <text:p text:style-name="P27"><text:span text:style-name="T9">六、申請補助者若依公職人員利益衝突迴避法第3條規定，為公職人員之關係人，應依同法第14條第2項規定，於申請補助時檢具「公職人員利益衝突迴避法第14條第2項公職人員及關係人身分關係揭露表【A.事前揭露】」，未揭露者，將依公職人員利益衝突迴避法第18條第3項規定處新臺幣5萬元以上50萬元以下罰鍰，並得按次處罰。</text:span></text:p>
      <text:p text:style-name="P26">七、檢附「<text:span text:style-name="T6">宜蘭縣政府補</text:span><text:span text:style-name="T5">(</text:span><text:span text:style-name="T6">捐</text:span><text:span text:style-name="T5">)</text:span><text:span text:style-name="T6">助民間團體辦理教育業務作</text:span><text:soft-page-break/><text:span text:style-name="T6">業要點</text:span> 」、「公職人員利益衝突迴避法第14條第2項公職人員及關係人身分關係揭露表【A.事前揭露】」及「申請單位聲明書」各1份。</text:p>
      <text:p text:style-name="P1">相關檔案：</text:p>
      <text:p text:style-name="P30">(一)<text:span text:style-name="T6">宜蘭縣政府補</text:span><text:span text:style-name="T5">(</text:span><text:span text:style-name="T6">捐</text:span><text:span text:style-name="T5">)</text:span><text:span text:style-name="T6">助民間團體辦理教育業務作業要點</text:span> </text:p>
      <text:p text:style-name="P31">(二)公職人員及關係人身分關係揭露表</text:p>
      <text:p text:style-name="P31">(三)申請單位聲明書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Helvetica Neue'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22-10-20T08:32:00</meta:creation-date>
    <dc:date>2023-05-26T11:38:05.985000000</dc:date>
    <meta:editing-duration>PT7M35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5" meta:paragraph-count="43" meta:word-count="1457" meta:character-count="1505" meta:non-whitespace-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