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left="-0.191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86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76cm" fo:keep-together="auto"/>
    </style:style>
    <style:style style:name="表格1.7" style:family="table-row">
      <style:table-row-properties style:min-row-height="0.90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89cm" fo:keep-together="auto"/>
    </style:style>
    <style:style style:name="表格1.9" style:family="table-row">
      <style:table-row-properties style:min-row-height="4.47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officeooo:paragraph-rsid="000c0f43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2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style:font-name-asian="標楷體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color="#a6a6a6" loext:opacity="100%"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.706cm" fo:text-indent="0cm" style:auto-text-indent="false">
        <style:tab-stops>
          <style:tab-stop style:position="13.159cm"/>
          <style:tab-stop style:position="16.755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padding="0cm" fo:border-left="none" fo:border-right="none" fo:border-top="none" fo:border-bottom="0.99pt fine-dashed #000000"/>
    </style:style>
    <style:style style:name="P21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917cm" fo:text-indent="0cm" style:auto-text-indent="false"/>
      <style:text-properties style:font-name="標楷體" fo:font-size="14pt" style:font-name-asian="標楷體1" style:font-size-asian="14pt" style:font-size-complex="12pt"/>
    </style:style>
    <style:style style:name="P23" style:family="paragraph" style:parent-style-name="Standard">
      <style:paragraph-properties fo:margin-left="0cm" fo:margin-right="0cm" fo:text-indent="0.988cm" style:auto-text-indent="false"/>
    </style:style>
    <style:style style:name="P24" style:family="paragraph" style:parent-style-name="Standard">
      <style:paragraph-properties fo:margin-left="0cm" fo:margin-right="0cm" fo:line-height="0.917cm" fo:text-indent="0.988cm" style:auto-text-indent="false"/>
    </style:style>
    <style:style style:name="P25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P26" style:family="paragraph" style:parent-style-name="Standard">
      <style:paragraph-properties fo:margin-left="-0.004cm" fo:margin-right="1.706cm" fo:text-align="justify" fo:text-align-last="justify" style:justify-single-word="false" fo:text-indent="-0.247cm" style:auto-text-indent="false"/>
      <style:text-properties style:font-name="標楷體" fo:font-size="14pt" style:font-name-asian="標楷體1" style:font-size-asian="14pt" style:font-size-complex="12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2pt"/>
    </style:style>
    <style:style style:name="P28" style:family="paragraph" style:parent-style-name="Standard">
      <style:paragraph-properties fo:margin-left="0cm" fo:margin-right="0cm" fo:text-indent="0.988cm" style:auto-text-indent="false"/>
      <style:text-properties style:font-name="標楷體" fo:font-size="16pt" style:font-name-asian="標楷體1" style:font-size-asian="16pt" style:font-size-complex="12pt"/>
    </style:style>
    <style:style style:name="P29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25082" style:font-name-asian="標楷體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4160d" style:font-name-asian="標楷體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0f962b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07850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fine-dashed #000000"/>
      <style:text-properties fo:font-size="11pt" style:font-size-asian="11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8" style:family="text">
      <style:text-properties fo:font-size="12pt" style:font-size-asian="12pt" style:font-name-complex="標楷體1"/>
    </style:style>
    <style:style style:name="T9" style:family="text">
      <style:text-properties fo:font-size="12pt" style:font-name-complex="新細明體"/>
    </style:style>
    <style:style style:name="T10" style:family="text">
      <style:text-properties fo:font-size="12pt" style:font-name-complex="標楷體1"/>
    </style:style>
    <style:style style:name="T11" style:family="text">
      <style:text-properties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2" style:family="text">
      <style:text-properties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3" style:family="text">
      <style:text-properties fo:language="en" fo:country="US" style:text-underline-style="solid" style:text-underline-width="auto" style:text-underline-color="font-color" style:letter-kerning="true" style:font-size-asian="12pt" style:language-asian="zh" style:country-asian="TW" style:font-size-complex="11pt" style:language-complex="ar" style:country-complex="SA"/>
    </style:style>
    <style:style style:name="T14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5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6" style:family="text">
      <style:text-properties fo:color="#000000" loext:opacity="10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7" style:family="text">
      <style:text-properties fo:color="#000000" loext:opacity="100%" fo:font-style="normal" fo:font-weight="normal" officeooo:rsid="0010dbb8" fo:background-color="transparent" loext:char-shading-value="0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宜蘭縣　　鄉鎮市　　國民小學預定轉出申請表</text:p>
      <text:p text:style-name="P1"><text:span text:style-name="T1">（</text:span><text:span text:style-name="T4">在學生因錄取及報到他校體育班藝才班適用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學生姓名</text:p>
          </table:table-cell>
          <table:table-cell table:style-name="表格1.A1" table:number-rows-spanned="2" office:value-type="string">
            <text:p text:style-name="P11">□男</text:p>
            <text:p text:style-name="P11">□女</text:p>
          </table:table-cell>
          <table:table-cell table:style-name="表格1.A1" table:number-rows-spanned="2" office:value-type="string">
            <text:p text:style-name="P10">出生日期</text:p>
          </table:table-cell>
          <table:table-cell table:style-name="表格1.A1" table:number-rows-spanned="2" office:value-type="string">
            <text:p text:style-name="P11">年　　月　　日</text:p>
          </table:table-cell>
          <table:table-cell table:style-name="表格1.A1" office:value-type="string">
            <text:p text:style-name="P10">申請日期</text:p>
          </table:table-cell>
          <table:table-cell table:style-name="表格1.A1" office:value-type="string">
            <text:p text:style-name="P10">　年　　月　　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生效日期</text:p>
          </table:table-cell>
          <table:table-cell table:style-name="表格1.E2" office:value-type="string">
            <text:p text:style-name="P10">114　年　7　月　1　日</text:p>
          </table:table-cell>
        </table:table-row>
        <table:table-row table:style-name="表格1.3">
          <table:table-cell table:style-name="表格1.A1" office:value-type="string">
            <text:p text:style-name="P10">學號</text:p>
          </table:table-cell>
          <table:table-cell table:style-name="表格1.A1" table:number-columns-spanned="2" office:value-type="string">
            <text:p text:style-name="P16">由註冊組填寫</text:p>
          </table:table-cell>
          <table:covered-table-cell/>
          <table:table-cell table:style-name="表格1.A1" office:value-type="string">
            <text:p text:style-name="P10">原班級</text:p>
          </table:table-cell>
          <table:table-cell table:style-name="表格1.A1" table:number-columns-spanned="2" office:value-type="string">
            <text:p text:style-name="P10">年　　　班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7">身分</text:span><text:bookmark text:name="_GoBack"/><text:span text:style-name="T7">證號</text:span>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錄取報到學校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E2" office:value-type="string">
            <text:p text:style-name="P10">錄取班別</text:p>
          </table:table-cell>
          <table:table-cell table:style-name="表格1.E2" table:number-columns-spanned="2" office:value-type="string">
            <text:p text:style-name="P8"><text:span text:style-name="T8">□</text:span><text:span text:style-name="T9">體育班　</text:span><text:span text:style-name="T10">□藝才班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申請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>關係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P12">學生在學校圖書館借閱之圖書已全部歸還</text:p>
          </table:table-cell>
          <table:covered-table-cell/>
          <table:table-cell table:style-name="表格1.C7" table:number-columns-spanned="4" office:value-type="string">
            <text:p text:style-name="P12">□是</text:p>
            <text:p text:style-name="P12">□否，書名︰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由申請人詳閱後親簽</text:p>
          </table:table-cell>
          <table:table-cell table:style-name="表格1.A1" table:number-columns-spanned="5" office:value-type="string">
            <text:p text:style-name="P29"><text:span text:style-name="T11">一、</text:span><text:span text:style-name="T14">本申請表經簽立後，由</text:span><text:span text:style-name="T15">申請人</text:span><text:span text:style-name="T14">繳交正本至體育班/藝才班學校，</text:span><text:span text:style-name="T16">自生效日起</text:span><text:span text:style-name="T14">，原普通班學校及體育班/藝</text:span><text:span text:style-name="T15">才班學校將自動進行學籍資料移轉，如經學籍資料移轉後，欲放棄錄取資格，應依規定由監護人至戶籍學區學校辦理轉入。</text:span></text:p>
            <text:p text:style-name="P33">二、<text:span text:style-name="T17">如於生效日後，欲放棄錄取資格，惟原戶籍學區學校如因接收新轉入學生等因素致該年級已滿額者，則由原戶籍學區學校開立滿額證明單，協助學生至鄰近未滿額學校入學。</text:span></text:p>
            <text:p text:style-name="P32"><text:span text:style-name="T17">三、如於生效日前，欲放棄錄取資格，由申請人自行聯繫2校，並作廢本申請表，以免行學籍資料異常，影響學生就學權益。</text:span></text:p>
            <text:p text:style-name="P32"><text:span text:style-name="T17"/></text:p>
            <text:p text:style-name="P11"><text:s text:c="2"/>申請人（監護人）簽名：（　　　　　　　　　　　　）　　　　　　　　　　　　　　　　　　　　　　　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9">由學校端詳閱後簽章/蓋章</text:p>
          </table:table-cell>
          <table:table-cell table:style-name="表格1.E2" table:number-columns-spanned="5" office:value-type="string">
            <text:p text:style-name="P30"><text:span text:style-name="T11">一、本申請表經簽立後，</text:span><text:span text:style-name="T14">由</text:span><text:span text:style-name="T15">申請人</text:span><text:span text:style-name="T14">繳交正本至體育班/藝才班學校，貴校請自行留存影本備查，</text:span><text:span text:style-name="T11">另為避免學生人數重複計算，請於本府每年5月1日核定班級學生人數基準日調查表予以扣除，不得列入貴校普通班人數計算</text:span><text:span text:style-name="T12">。</text:span></text:p>
            <text:p text:style-name="P17">二、請於生效日將學籍資料移出，如學生欲放棄錄取資格，應依規定由監護人至戶籍學區學校辦理轉入，惟學校如因接收新轉入學生等因素致該年級已滿額者，則開立滿額證明單，協助學生至鄰近未滿額學校入學。</text:p>
            <text:p text:style-name="P33"><text:span text:style-name="T17">三、如於生效日前，學生欲放棄錄取資格，由申請人自行聯繫2校，並作廢本申請表，以免行學籍資料異常，影響學生就學權益。</text:span></text:p>
            <text:p text:style-name="P18"/>
            <text:p text:style-name="P17">承辦人：　　　　　　　　　　　　　　　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">註：申請人請檢具申請人身份證明文件，如非監護人，請填寫委託書。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5"/>
      <text:p text:style-name="P6">宜蘭縣　　　　鄉鎮市　　　　國民小學轉學證明書</text:p>
      <text:p text:style-name="P7"><text:span text:style-name="T6"><text:s text:c="10"/></text:span><text:span text:style-name="T2">學生 <text:s text:c="10"/>中華民國 <text:s text:c="2"/>年 <text:s text:c="2"/>月 <text:s text:c="2"/>日生，現在本校 <text:s text:c="2"/>年級</text:span></text:p>
      <text:p text:style-name="P4"><text:s text:c="7"/>第 <text:s/>學期肄業，申請轉學符合規定，發給轉學證明書以資證明。</text:p>
      <text:p text:style-name="P3"><text:s text:c="22"/>此證</text:p>
      <text:p text:style-name="P3"/>
      <text:p text:style-name="P26"><text:s text:c="7"/>中華民國114 年 7月 1日</text:p>
      <text:p text:style-name="P19"/>
      <text:p text:style-name="P19"><text:s/>導師: <text:s text:c="23"/>校對: <text:s text:c="23"/>校長:</text:p>
      <text:p text:style-name="P20"><text:span text:style-name="T1"><text:s text:c="30"/>學校地址:</text:span></text:p>
      <text:p text:style-name="P27"><text:s text:c="16"/>轉學生報到回覆單</text:p>
      <text:p text:style-name="P21"><text:span text:style-name="T2">學生 <text:s text:c="5"/>　　 <text:s/>於民國 <text:s text:c="3"/>年 <text:s text:c="2"/>月 <text:s text:c="2"/>日 已至本校</text:span><text:span text:style-name="T3">□</text:span><text:span text:style-name="T2">體育班</text:span><text:span text:style-name="T3">□</text:span><text:span text:style-name="T2">藝才班報到</text:span></text:p>
      <text:p text:style-name="P22">請貴校於7月1日將 (1)學生學籍紀錄表(2)健康資料紀錄表等資料，掛號郵寄至本校，以便整理。</text:p>
      <text:p text:style-name="P23"><text:span text:style-name="T2"><text:s text:c="19"/></text:span><text:span text:style-name="T6">此致</text:span></text:p>
      <text:p text:style-name="P28">宜蘭縣　　　　鄉鎮市　　　　國民小學</text:p>
      <text:p text:style-name="P23"><text:span text:style-name="T2"><text:s text:c="53"/></text:span><text:span text:style-name="T6">國民小學 啟</text:span></text:p>
      <text:p text:style-name="P24"><text:span text:style-name="T2"><text:s text:c="23"/>學校地址:</text:span></text:p>
      <text:p text:style-name="P25"><text:s text:c="23"/>業務承辦人:</text:p>
      <text:p text:style-name="P25"><text:s text:c="23"/>聯絡電話:</text:p>
      <text:p text:style-name="P26"><text:s text:c="6"/>中華民國 年 月 日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01:19:00</meta:creation-date>
    <meta:initial-creator>Police</meta:initial-creator>
    <dc:language>zh-TW</dc:language>
    <dc:date>2024-10-17T09:10:10.111000000</dc:date>
    <meta:editing-cycles>55</meta:editing-cycles>
    <meta:editing-duration>PT2H9M4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3" meta:word-count="895" meta:character-count="1335" meta:non-whitespace-character-count="903"/>
    <meta:user-defined meta:name="AppVersion">15.0000</meta:user-defined>
    <meta:template xlink:type="simple" xlink:actuate="onRequest" xlink:title="Normal.dotm" xlink:href=""/>
  </office:meta>
</office:document-meta>
</file>