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3cm" fo:margin-left="-0.191cm" fo:margin-top="0cm" fo:margin-bottom="0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86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76cm" fo:keep-together="auto"/>
    </style:style>
    <style:style style:name="表格1.4" style:family="table-row">
      <style:table-row-properties style:min-row-height="4.089cm" fo:keep-together="auto"/>
    </style:style>
    <style:style style:name="表格1.5" style:family="table-row">
      <style:table-row-properties style:min-row-height="4.47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officeooo:paragraph-rsid="000c0f43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officeooo:paragraph-rsid="0022b709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officeooo:paragraph-rsid="00280221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fo:language="en" fo:country="US" officeooo:paragraph-rsid="0022b709" style:letter-kerning="true" style:font-name-asian="標楷體1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officeooo:paragraph-rsid="00280221" style:letter-kerning="true" style:font-name-asian="標楷體1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officeooo:paragraph-rsid="0022b709" style:font-name-asian="標楷體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1980ff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1f27f0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4160d" style:font-name-asian="標楷體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deced" style:font-name-asian="標楷體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fo:color="#000000" loext:opacity="100%" style:font-name="標楷體" fo:font-size="12pt" fo:language="en" fo:country="US" fo:font-style="normal" fo:font-weight="normal" officeooo:rsid="0010dbb8" officeooo:paragraph-rsid="000f962b" style:letter-kerning="true" fo:background-color="transparent" style:font-name-asian="標楷體1" style:font-size-asian="12pt" style:language-asian="zh" style:country-asian="TW" style:font-style-asian="normal" style:font-weight-asian="normal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fo:color="#000000" loext:opacity="100%" style:font-name="標楷體" fo:font-size="12pt" fo:language="en" fo:country="US" fo:font-style="normal" fo:font-weight="normal" officeooo:rsid="0010dbb8" officeooo:paragraph-rsid="001f27f0" style:letter-kerning="true" fo:background-color="transparent" style:font-name-asian="標楷體1" style:font-size-asian="12pt" style:language-asian="zh" style:country-asian="TW" style:font-style-asian="normal" style:font-weight-asian="normal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fo:background-color="transparent" loext:char-shading-value="0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name-complex="標楷體1"/>
    </style:style>
    <style:style style:name="T5" style:family="text">
      <style:text-properties fo:font-size="12pt" style:font-name-complex="新細明體"/>
    </style:style>
    <style:style style:name="T6" style:family="text">
      <style:text-properties fo:font-size="12pt" style:font-name-complex="標楷體1"/>
    </style:style>
    <style:style style:name="T7" style:family="text">
      <style:text-properties fo:language="en" fo:country="US" style:letter-kerning="true" style:font-size-asian="12pt" style:language-asian="zh" style:country-asian="TW" style:font-size-complex="11pt" style:language-complex="ar" style:country-complex="SA"/>
    </style:style>
    <style:style style:name="T8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9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0" style:family="text">
      <style:text-properties fo:color="#000000" loext:opacity="10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1" style:family="text">
      <style:text-properties fo:color="#000000" loext:opacity="100%" fo:font-style="normal" fo:font-weight="normal" officeooo:rsid="0010dbb8" fo:background-color="transparent" loext:char-shading-value="0" style:font-style-asian="normal" style:font-weight-asian="normal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background-color="transparent" loext:char-shading-value="0"/>
    </style:style>
    <style:style style:name="T14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5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use-window-font-color="true" loext:opacity="0%" style:font-name="標楷體" fo:font-size="14pt" fo:font-weight="bold" fo:background-color="transparent" loext:char-shading-value="0" style:font-name-asian="標楷體1" style:font-size-asian="14pt" style:font-weight-asian="bold" style:font-size-complex="14pt" style:font-weight-complex="bold"/>
    </style:style>
    <style:style style:name="T17" style:family="text">
      <style:text-properties style:use-window-font-color="true" loext:opacity="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8" style:family="text">
      <style:text-properties style:use-window-font-color="true" loext:opacity="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19" style:family="text">
      <style:text-properties style:use-window-font-color="true" loext:opacity="0%" fo:language="en" fo:country="US" style:text-underline-style="none" style:letter-kerning="true" fo:background-color="transparent" loext:char-shading-value="0" style:font-size-asian="12pt" style:language-asian="zh" style:country-asian="TW" style:font-size-complex="11pt" style:language-complex="ar" style:country-complex="SA"/>
    </style:style>
    <style:style style:name="T20" style:family="text">
      <style:text-properties style:use-window-font-color="true" loext:opacity="0%" fo:language="en" fo:country="US" style:text-underline-style="none" style:letter-kerning="true" fo:background-color="transparent" loext:char-shading-value="0" style:font-size-asian="12pt" style:language-asian="zh" style:country-asian="TW" style:font-size-complex="12pt" style:language-complex="ar" style:country-complex="SA"/>
    </style:style>
    <style:style style:name="T21" style:family="text">
      <style:text-properties style:use-window-font-color="true" loext:opacity="0%" fo:font-style="normal" style:text-underline-style="none" fo:font-weight="normal" officeooo:rsid="0010dbb8" fo:background-color="transparent" loext:char-shading-value="0" style:font-style-asian="normal" style:font-weight-asian="normal"/>
    </style:style>
    <style:style style:name="T22" style:family="text">
      <style:text-properties style:use-window-font-color="true" loext:opacity="0%" fo:font-style="normal" style:text-underline-style="solid" style:text-underline-width="auto" style:text-underline-color="font-color" fo:font-weight="normal" officeooo:rsid="0010dbb8" fo:background-color="transparent" loext:char-shading-value="0" style:font-style-asian="normal" style:font-weight-asian="normal"/>
    </style:style>
    <style:style style:name="T23" style:family="text">
      <style:text-properties style:use-window-font-color="true" loext:opacity="0%" style:text-underline-style="solid" style:text-underline-width="auto" style:text-underline-color="font-color"/>
    </style:style>
    <style:style style:name="T24" style:family="text">
      <style:text-properties style:use-window-font-color="true" loext:opacity="0%" style:text-underline-style="none"/>
    </style:style>
    <style:style style:name="T25" style:family="text">
      <style:text-properties style:use-window-font-color="true" loext:opacity="0%" style:text-underline-style="none" fo:background-color="transparent" loext:char-shading-value="0"/>
    </style:style>
    <style:style style:name="T2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宜蘭縣立　　<text:span text:style-name="T12">國民中學預定</text:span><text:span text:style-name="T13">轉(編)班申請</text:span><text:span text:style-name="T12">表</text:span></text:p>
      <text:p text:style-name="P1"><text:span text:style-name="T14">（</text:span><text:span text:style-name="T15">在學生因錄取及報到</text:span><text:span text:style-name="T16">校內</text:span><text:span text:style-name="T3">體</text:span><text:span text:style-name="T2">育班藝才班適用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8">□男</text:p>
            <text:p text:style-name="P8">□女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8">年　　月　　日</text:p>
          </table:table-cell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5">　年　　月　　日</text:p>
          </table:table-cell>
        </table:table-row>
        <table:table-row table:style-name="表格1.2">
          <table:table-cell table:style-name="表格1.A2" office:value-type="string">
            <text:p text:style-name="P6">身分</text:p>
            <text:p text:style-name="P6"><text:bookmark text:name="_GoBack"/>證號</text:p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P10">原班級</text:p>
          </table:table-cell>
          <table:table-cell table:style-name="表格1.A1" office:value-type="string">
            <text:p text:style-name="P7">年　　 <text:s/>班</text:p>
          </table:table-cell>
          <table:table-cell table:style-name="表格1.A2" office:value-type="string">
            <text:p text:style-name="P9">錄取班別</text:p>
          </table:table-cell>
          <table:table-cell table:style-name="表格1.A1" office:value-type="string">
            <text:p text:style-name="P14"><text:span text:style-name="T4">□</text:span><text:span text:style-name="T5">體育班　</text:span><text:span text:style-name="T6">□藝才班</text:span></text:p>
          </table:table-cell>
        </table:table-row>
        <table:table-row table:style-name="表格1.3"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關係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由申請人詳閱後親簽</text:p>
          </table:table-cell>
          <table:table-cell table:style-name="表格1.A1" table:number-columns-spanned="5" office:value-type="string">
            <text:p text:style-name="P20"><text:span text:style-name="T7">一、</text:span><text:span text:style-name="T8">本申請表經簽立後，由</text:span><text:span text:style-name="T9">申請人</text:span><text:span text:style-name="T8">繳交正本至學校，學校後續</text:span><text:span text:style-name="T17">將於校內轉（編）班期程時進行班級調整，如欲放棄錄取資格並返回普通班就讀，應由監護人與學校聯繫</text:span><text:span text:style-name="T10">，並作廢本申請表，以免學籍資料異常，影響學生就學權益。</text:span></text:p>
            <text:p text:style-name="P16">二、<text:span text:style-name="T11">如</text:span><text:span text:style-name="T21">校內普通班因接收新轉入學生或其他因素，致該年級已滿額者，則由學校開立滿額證明單，協助學生</text:span><text:span text:style-name="T22">轉學</text:span><text:span text:style-name="T21">至鄰近</text:span><text:span text:style-name="T11">未滿額學校入學。</text:span></text:p>
            <text:p text:style-name="P21"/>
            <text:p text:style-name="P8"><text:s text:c="2"/>申請人（監護人）簽名：（　　　　　　　　　　　　）　　　　　　　　　　　　　　　　　　　　　　　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由學校端詳閱後簽章/蓋章</text:p>
          </table:table-cell>
          <table:table-cell table:style-name="表格1.A5" table:number-columns-spanned="5" office:value-type="string">
            <text:p text:style-name="P19"><text:span text:style-name="T7">一、本申</text:span><text:span text:style-name="T19">請表經簽立後，</text:span><text:span text:style-name="T18">由</text:span><text:span text:style-name="T17">申請人</text:span><text:span text:style-name="T18">繳交正本至學校，</text:span><text:span text:style-name="T19">另為避免學生人數重複計算，請於本府每年5月1日核定班級學生人數基準日調查表將學生於普通班人數扣除，改列入學生錄取班級之人數計算</text:span><text:span text:style-name="T20">。</text:span></text:p>
            <text:p text:style-name="P17">二、請<text:span text:style-name="T21">於校內轉（編）班期程時進行班級調整</text:span>，如學生欲放棄錄取資格並返回普通班就讀，<text:span text:style-name="T25">應由監護人</text:span><text:span text:style-name="T21">與學校聯繫</text:span><text:span text:style-name="T25">，</text:span><text:span text:style-name="T11">並作廢本申請表，以免學籍資料異常，影響學生就學權益。</text:span></text:p>
            <text:p text:style-name="P22">三、如<text:span text:style-name="T24">校內普通班因接收新轉入學生或其他因素，致該年級已滿額者，則由學校開立滿額證明單，協助學生</text:span><text:span text:style-name="T23">轉學</text:span><text:span text:style-name="T24">至鄰近</text:span><text:span text:style-name="T26">未滿額學校入學。</text:span></text:p>
            <text:p text:style-name="P18"/>
            <text:p text:style-name="P15">承辦人：　　　　　　　　　　　　　　　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2">註：申請人請檢具申請人身份證明文件，如非監護人，請填寫委託書。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01:19:00</meta:creation-date>
    <meta:initial-creator>Police</meta:initial-creator>
    <dc:language>zh-TW</dc:language>
    <dc:date>2024-11-04T11:21:26.427000000</dc:date>
    <meta:editing-cycles>70</meta:editing-cycles>
    <meta:editing-duration>PT3H15M3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549" meta:character-count="617" meta:non-whitespace-character-count="549"/>
    <meta:user-defined meta:name="AppVersion">15.0000</meta:user-defined>
    <meta:template xlink:type="simple" xlink:actuate="onRequest" xlink:title="Normal.dotm" xlink:href=""/>
  </office:meta>
</office:document-meta>
</file>