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Text_20_body">
      <style:paragraph-properties fo:line-height="0.635cm"/>
      <style:text-properties fo:color="#000000" loext:opacity="100%" style:font-name-asian="標楷體"/>
    </style:style>
    <style:style style:name="P2" style:family="paragraph" style:parent-style-name="Text_20_body">
      <style:paragraph-properties fo:line-height="0.635cm"/>
      <style:text-properties fo:color="#000000" loext:opacity="100%" officeooo:paragraph-rsid="002bc59c" style:font-name-asian="標楷體"/>
    </style:style>
    <style:style style:name="P3" style:family="paragraph" style:parent-style-name="Text_20_body">
      <style:paragraph-properties fo:line-height="0.635cm" fo:text-align="center" style:justify-single-word="false"/>
      <style:text-properties fo:color="#000000" loext:opacity="100%" fo:font-weight="bold" officeooo:paragraph-rsid="001d08ab" style:font-name-asian="標楷體" style:font-weight-asian="bold"/>
    </style:style>
    <style:style style:name="P4" style:family="paragraph" style:parent-style-name="Text_20_body">
      <style:paragraph-properties fo:line-height="0.635cm" fo:text-align="center" style:justify-single-word="false"/>
      <style:text-properties fo:color="#000000" loext:opacity="100%" fo:font-weight="bold" officeooo:paragraph-rsid="002bc59c" style:font-name-asian="標楷體" style:font-weight-asian="bold"/>
    </style:style>
    <style:style style:name="P5" style:family="paragraph" style:parent-style-name="Text_20_body">
      <style:paragraph-properties fo:margin-left="0cm" fo:margin-right="0cm" fo:line-height="0.635cm" fo:text-indent="0.847cm" style:auto-text-indent="false"/>
      <style:text-properties fo:color="#000000" loext:opacity="100%" style:font-name-asian="標楷體"/>
    </style:style>
    <style:style style:name="P6" style:family="paragraph" style:parent-style-name="Text_20_body">
      <style:paragraph-properties fo:margin-left="0cm" fo:margin-right="0cm" fo:line-height="0.635cm" fo:text-indent="0.847cm" style:auto-text-indent="false"/>
      <style:text-properties fo:color="#000000" loext:opacity="100%" officeooo:paragraph-rsid="0025597b" style:font-name-asian="標楷體"/>
    </style:style>
    <style:style style:name="P7" style:family="paragraph" style:parent-style-name="Text_20_body">
      <style:paragraph-properties fo:margin-left="0cm" fo:margin-right="0cm" fo:line-height="0.635cm" fo:text-indent="1.693cm" style:auto-text-indent="false"/>
      <style:text-properties fo:color="#000000" loext:opacity="100%" style:font-name-asian="標楷體"/>
    </style:style>
    <style:style style:name="P8" style:family="paragraph" style:parent-style-name="Text_20_body">
      <style:paragraph-properties fo:margin-left="0cm" fo:margin-right="0cm" fo:line-height="0.635cm" fo:text-indent="1.693cm" style:auto-text-indent="false"/>
      <style:text-properties fo:color="#000000" loext:opacity="100%" officeooo:paragraph-rsid="001d08ab" style:font-name-asian="標楷體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.058cm" fo:text-align="start" style:justify-single-word="false" fo:text-indent="0cm" style:auto-text-indent="false" style:writing-mode="lr-tb"/>
      <style:text-properties fo:font-size="13pt" fo:font-weight="normal" officeooo:paragraph-rsid="0021823d" style:font-name-asian="標楷體1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.058cm" fo:text-align="start" style:justify-single-word="false" fo:text-indent="0cm" style:auto-text-indent="false" style:writing-mode="lr-tb"/>
      <style:text-properties fo:font-size="13pt" fo:font-weight="normal" officeooo:paragraph-rsid="00209d43" style:font-name-asian="標楷體1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.058cm" fo:text-align="start" style:justify-single-word="false" fo:text-indent="0cm" style:auto-text-indent="false" style:writing-mode="lr-tb"/>
      <style:text-properties fo:font-size="13pt" fo:font-weight="normal" officeooo:paragraph-rsid="00229309" style:font-name-asian="標楷體1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.058cm" fo:text-align="start" style:justify-single-word="false" fo:text-indent="0cm" style:auto-text-indent="false" style:writing-mode="lr-tb"/>
      <style:text-properties fo:font-size="13pt" fo:font-weight="bold" officeooo:paragraph-rsid="002bc59c" style:font-name-asian="標楷體1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style:font-name="標楷體1" fo:font-size="13pt" fo:font-weight="normal" officeooo:paragraph-rsid="0021823d" style:font-name-asian="標楷體1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style:font-name="標楷體1" fo:font-size="13pt" fo:font-weight="normal" officeooo:paragraph-rsid="00229309" style:font-name-asian="標楷體1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.058cm" fo:text-align="start" style:justify-single-word="false" fo:text-indent="0cm" style:auto-text-indent="false" style:writing-mode="lr-tb"/>
      <style:text-properties style:font-name="標楷體1" fo:font-size="13pt" fo:font-weight="normal" officeooo:paragraph-rsid="00209d43" style:font-name-asian="標楷體1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.058cm" fo:text-align="start" style:justify-single-word="false" fo:text-indent="0cm" style:auto-text-indent="false" style:writing-mode="lr-tb"/>
      <style:text-properties style:font-name="標楷體1" fo:font-size="13pt" fo:font-weight="normal" officeooo:paragraph-rsid="00229309" style:font-name-asian="標楷體1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.058cm" fo:text-align="start" style:justify-single-word="false" fo:text-indent="0cm" style:auto-text-indent="false" style:writing-mode="lr-tb"/>
      <style:text-properties style:font-name="標楷體1" fo:font-size="13pt" fo:font-weight="normal" officeooo:paragraph-rsid="0022d4cd" style:font-name-asian="標楷體1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.058cm" fo:text-align="start" style:justify-single-word="false" fo:text-indent="0cm" style:auto-text-indent="false" style:writing-mode="lr-tb"/>
      <style:text-properties style:font-name="標楷體1" fo:font-size="12pt" fo:font-weight="normal" officeooo:paragraph-rsid="00229309" style:font-name-asian="標楷體1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line-height="0.635cm" fo:text-indent="0cm" style:auto-text-indent="false"/>
      <style:text-properties fo:color="#000000" loext:opacity="100%" style:font-name-asian="標楷體"/>
    </style:style>
    <style:style style:name="P20" style:family="paragraph" style:parent-style-name="Text_20_body">
      <style:paragraph-properties fo:margin-left="0cm" fo:margin-right="0cm" fo:line-height="0.635cm" fo:text-indent="0cm" style:auto-text-indent="false"/>
      <style:text-properties fo:color="#000000" loext:opacity="100%" officeooo:paragraph-rsid="0025597b" style:font-name-asian="標楷體"/>
    </style:style>
    <style:style style:name="P21" style:family="paragraph" style:parent-style-name="Text_20_body">
      <style:paragraph-properties fo:margin-left="0cm" fo:margin-right="0cm" fo:line-height="0.635cm" fo:text-align="center" style:justify-single-word="false" fo:text-indent="0cm" style:auto-text-indent="false"/>
      <style:text-properties fo:color="#000000" loext:opacity="100%" officeooo:paragraph-rsid="002bc59c" style:font-name-asian="標楷體"/>
    </style:style>
    <style:style style:name="P22" style:family="paragraph" style:parent-style-name="Standard">
      <style:paragraph-properties fo:margin-left="0cm" fo:margin-right="0cm" fo:margin-top="0.353cm" fo:margin-bottom="0cm" style:contextual-spacing="false" fo:line-height="1.058cm" fo:text-align="center" style:justify-single-word="false" fo:text-indent="0cm" style:auto-text-indent="false" style:writing-mode="lr-tb"/>
      <style:text-properties fo:font-size="11pt" fo:font-weight="bold" officeooo:paragraph-rsid="002bc59c" style:font-name-asian="標楷體1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cm" fo:margin-right="0cm" fo:margin-top="0.353cm" fo:margin-bottom="0cm" style:contextual-spacing="false" fo:line-height="1.058cm" fo:text-align="center" style:justify-single-word="false" fo:text-indent="0cm" style:auto-text-indent="false" style:writing-mode="lr-tb"/>
      <style:text-properties style:font-name="標楷體1" fo:font-size="14pt" fo:font-weight="bold" officeooo:paragraph-rsid="002bc59c" style:font-name-asian="標楷體1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line-height="0.635cm" fo:padding-left="0cm" fo:padding-right="0cm" fo:padding-top="0cm" fo:padding-bottom="0.035cm" fo:border-left="none" fo:border-right="none" fo:border-top="none" fo:border-bottom="0.74pt solid #000000" style:shadow="none"/>
      <style:text-properties fo:color="#000000" loext:opacity="100%" style:font-name-asian="標楷體"/>
    </style:style>
    <style:style style:name="P25" style:family="paragraph" style:parent-style-name="Text_20_body" style:master-page-name="MP0">
      <style:paragraph-properties fo:line-height="0.635cm" style:page-number="19" fo:break-before="page"/>
      <style:text-properties fo:color="#000000" loext:opacity="100%" fo:font-size="16pt" fo:font-weight="bold" officeooo:paragraph-rsid="002bc59c" style:font-name-asian="標楷體" style:font-size-asian="16pt" style:font-weight-asian="bold" style:font-size-complex="16pt"/>
    </style:style>
    <style:style style:name="T1" style:family="text">
      <style:text-properties style:font-name="標楷體1"/>
    </style:style>
    <style:style style:name="T2" style:family="text">
      <style:text-properties style:font-name="標楷體1" fo:font-size="14pt" style:font-size-asian="14pt" style:font-size-complex="14pt"/>
    </style:style>
    <style:style style:name="T3" style:family="text">
      <style:text-properties style:font-name="標楷體1" fo:font-weight="bold" style:font-weight-asian="bold" style:font-weight-complex="bold"/>
    </style:style>
    <style:style style:name="T4" style:family="text">
      <style:text-properties style:font-name="標楷體1" fo:font-weight="normal" style:font-weight-asian="normal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附表ㄧ <text:s text:c="16"/>滿額學校轉介單</text:p>
      <text:p text:style-name="P21"><text:span text:style-name="T6"><text:s/>宜蘭縣 <text:s text:c="10"/>國民中學滿額學校轉介單(存根聯)</text:span> <text:s text:c="3"/></text:p>
      <text:p text:style-name="P2"><text:s text:c="5"/>本校業奉宜蘭縣政府教育處 <text:s text:c="2"/>年 <text:s text:c="3"/>月 <text:s text:c="3"/>日府教學字第 <text:s text:c="12"/>號函核定 <text:s text:c="3"/>年級滿額，依規定不再受理入(轉)申請。</text:p>
      <text:p text:style-name="P6">茲轉介 <text:s text:c="5"/>年級學生 <text:s text:c="11"/>至貴校就讀，敬請貴校惠予協助辦理入(轉)學事宜 <text:s text:c="7"/></text:p>
      <text:p text:style-name="P20">此 <text:s/>請</text:p>
      <text:p text:style-name="P5"><text:s text:c="2"/></text:p>
      <text:p text:style-name="P1"><text:s text:c="14"/>國民中學</text:p>
      <text:p text:style-name="P1"/>
      <text:p text:style-name="P7">承辦人: <text:s text:c="25"/>教務主任: <text:s text:c="31"/>校長:</text:p>
      <text:p text:style-name="P1"/>
      <text:p text:style-name="P24"/>
      <text:p text:style-name="P3"/>
      <text:p text:style-name="P4">宜蘭縣 <text:s text:c="10"/>國民中學滿額學校轉介單(證明聯)</text:p>
      <text:p text:style-name="P2"><text:s text:c="5"/>本校業奉宜蘭縣政府教育處 <text:s text:c="2"/>年 <text:s text:c="3"/>月 <text:s text:c="3"/>日府教學字第 <text:s text:c="12"/>號函核定 <text:s text:c="3"/>年級滿額，依規定不再受理入(轉)申請。</text:p>
      <text:p text:style-name="P5">茲轉介 <text:s text:c="5"/>年級學生 <text:s text:c="11"/>至貴校就讀，敬請貴校惠予協助辦理入(轉)學事宜。</text:p>
      <text:p text:style-name="P19">此 <text:s text:c="2"/>請</text:p>
      <text:p text:style-name="P5"><text:s text:c="2"/></text:p>
      <text:p text:style-name="P1"><text:s text:c="13"/>國民中學</text:p>
      <text:p text:style-name="P1"/>
      <text:p text:style-name="P1"/>
      <text:p text:style-name="P8">承辦人: <text:s text:c="25"/>教務主任: <text:s text:c="31"/>校長:</text:p>
      <text:p text:style-name="P22"><text:soft-page-break/><text:span text:style-name="T5">宜蘭縣立</text:span><text:span text:style-name="T2">_______________滿額學校轉介單</text:span></text:p>
      <text:p text:style-name="P12"><text:span text:style-name="T1"><text:tab/></text:span><text:span text:style-name="T4">本校業奉宜蘭縣政府</text:span><text:span text:style-name="T1">_____</text:span><text:span text:style-name="T4">年</text:span><text:span text:style-name="T1">_____</text:span><text:span text:style-name="T4">月</text:span><text:span text:style-name="T1">_____</text:span><text:span text:style-name="T4">日府教學字第</text:span><text:span text:style-name="T1">_____________</text:span><text:span text:style-name="T4">號函核定 <text:s/></text:span><text:span text:style-name="T1">______</text:span><text:span text:style-name="T4">年級滿額，依規定不再受理轉學申請。</text:span></text:p>
      <text:p text:style-name="P9"><text:span text:style-name="T1">茲轉介</text:span><text:span text:style-name="T3">____</text:span><text:span text:style-name="T1">年級學生</text:span><text:span text:style-name="T3">____________</text:span><text:span text:style-name="T1">至貴校就讀，敬請貴校惠予協助辦理轉學事宜。</text:span></text:p>
      <text:p text:style-name="P13">　　此<text:tab/><text:tab/><text:tab/>請</text:p>
      <text:p text:style-name="P10"><text:span text:style-name="T3">_____________________</text:span><text:span text:style-name="T1">(轉入學校名稱)</text:span></text:p>
      <text:p text:style-name="P15">承辦人：　　　　　　教務主任：　　　　　　　校長：</text:p>
      <text:p text:style-name="P10"><text:span text:style-name="T1"><text:tab/><text:tab/><text:tab/><text:tab/><text:tab/><text:tab/><text:tab/> <text:s text:c="8"/>管制學校聯絡電話：</text:span><text:span text:style-name="T3">____________</text:span><text:span text:style-name="T1">轉</text:span><text:span text:style-name="T3">_______</text:span></text:p>
      <text:p text:style-name="P10"><text:span text:style-name="T3"><text:tab/><text:tab/><text:tab/><text:tab/><text:tab/><text:tab/><text:tab/> <text:s text:c="8"/></text:span><text:span text:style-name="T1">轉入學校聯絡電話：</text:span><text:span text:style-name="T3">____________</text:span><text:span text:style-name="T1">轉</text:span><text:span text:style-name="T3">_______</text:span></text:p>
      <text:p text:style-name="P15">註：總量管制學校轉介前應先與受轉介學校確認，並告知家長辦理流程。</text:p>
      <text:p text:style-name="P16"><text:tab/><text:tab/><text:tab/><text:tab/><text:tab/><text:tab/><text:tab/><text:tab/><text:tab/><text:tab/><text:tab/><text:tab/><text:tab/><text:tab/>　（管制學校存根聯）</text:p>
      <text:p text:style-name="P18">－－－－－－－－－－－－－－－－－－－－－－－－－－－－－－－－－－－－－－－－</text:p>
      <text:p text:style-name="P23">宜蘭縣立_______________滿額學校轉介單</text:p>
      <text:p text:style-name="P12"><text:span text:style-name="T1"><text:tab/></text:span><text:span text:style-name="T4">本校業奉宜蘭縣政府</text:span><text:span text:style-name="T1">_____</text:span><text:span text:style-name="T4">年</text:span><text:span text:style-name="T1">_____</text:span><text:span text:style-name="T4">月</text:span><text:span text:style-name="T1">_____</text:span><text:span text:style-name="T4">日府教學字第</text:span><text:span text:style-name="T1">_____________</text:span><text:span text:style-name="T4">號函核定 <text:s/></text:span><text:span text:style-name="T1">______</text:span><text:span text:style-name="T4">年級滿額，依規定不再受理轉學申請。</text:span></text:p>
      <text:p text:style-name="P11"><text:span text:style-name="T1">茲轉介</text:span><text:span text:style-name="T3">____</text:span><text:span text:style-name="T1">年級學生</text:span><text:span text:style-name="T3">____________</text:span><text:span text:style-name="T1">至貴校就讀，敬請貴校惠予協助辦理轉學事宜。</text:span></text:p>
      <text:p text:style-name="P14">　　此<text:tab/><text:tab/><text:tab/>請</text:p>
      <text:p text:style-name="P11"><text:span text:style-name="T3">_____________________</text:span><text:span text:style-name="T1">(轉入學校名稱)</text:span></text:p>
      <text:p text:style-name="P16">承辦人：　　　　　　教務主任：　　　　　　　校長：</text:p>
      <text:p text:style-name="P11"><text:span text:style-name="T1"><text:tab/><text:tab/><text:tab/><text:tab/><text:tab/><text:tab/><text:tab/> <text:s text:c="8"/>管制學校聯絡電話：</text:span><text:span text:style-name="T3">____________</text:span><text:span text:style-name="T1">轉</text:span><text:span text:style-name="T3">_______</text:span></text:p>
      <text:p text:style-name="P11"><text:span text:style-name="T3"><text:tab/><text:tab/><text:tab/><text:tab/><text:tab/><text:tab/><text:tab/> <text:s text:c="8"/></text:span><text:span text:style-name="T1">轉入學校聯絡電話：</text:span><text:span text:style-name="T3">____________</text:span><text:span text:style-name="T1">轉</text:span><text:span text:style-name="T3">_______</text:span></text:p>
      <text:p text:style-name="P16">註：1.轉入學校除經縣府核定實施總量管制外不得拒絕受理。</text:p>
      <text:p text:style-name="P17"><text:s text:c="4"/>2.家長持本聯交轉入學校，得不受學區限制。 <text:s text:c="11"/>（轉入學校存根聯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true" fo:line-height="100%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_20_2" style:display-name="本文縮排 2" style:family="paragraph" style:parent-style-name="Text_20_body">
      <style:paragraph-properties fo:margin-left="2.143cm" fo:margin-right="0cm" fo:hyphenation-ladder-count="no-limit" fo:text-indent="-0.843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4pt" fo:hyphenate="false" loext:hyphenation-no-caps="false"/>
    </style:style>
    <style:style style:name="本文縮排_20_3" style:display-name="本文縮排 3" style:family="paragraph" style:parent-style-name="Text_20_body">
      <style:paragraph-properties fo:margin-left="-0.042cm" fo:margin-right="0cm" fo:text-align="justify" style:justify-single-word="false" fo:hyphenation-ladder-count="no-limit" fo:text-indent="2.117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style:font-name-asian="標楷體" style:font-family-asian="標楷體" style:font-family-generic-asian="script" style:font-pitch-asian="fixed" style:font-size-complex="14pt" fo:hyphenate="false" loext:hyphenation-no-caps="false"/>
    </style:style>
    <style:style style:name="Body_20_Text_20_Indent_20_3" style:display-name="Body Text Indent 3" style:family="paragraph" style:parent-style-name="Text_20_body">
      <style:paragraph-properties fo:margin-left="1.482cm" fo:margin-right="0cm" fo:text-align="justify" style:justify-single-word="false" fo:hyphenation-ladder-count="no-limit" fo:text-indent="-1.482cm" style:auto-text-indent="false" style:vertical-align="baselin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標楷體1" style:font-family-asian="標楷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fo:color="#000000" loext:opacity="100%"/>
    </style:style>
    <style:style style:name="WW_5f_CharLFO3LVL1" style:display-name="WW_CharLFO3LVL1" style:family="text">
      <style:text-properties fo:language="en" fo:country="US"/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Converted1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1$Windows_X86_64 LibreOffice_project/48452190ff1ff507b82eab4aa5e41dc6544b5df7</meta:generator>
    <dc:title>「臺北市公立國民小學學生轉學注意事項」</dc:title>
    <dc:description/>
    <dc:subject/>
    <meta:initial-creator>s205</meta:initial-creator>
    <meta:creation-date>2016-11-02T03:38:00Z</meta:creation-date>
    <dc:date>2022-05-25T14:49:35.677000000</dc:date>
    <meta:editing-cycles>9</meta:editing-cycles>
    <meta:editing-duration>PT2H14M55S</meta:editing-duration>
    <meta:document-statistic meta:table-count="0" meta:image-count="0" meta:object-count="0" meta:page-count="2" meta:paragraph-count="36" meta:word-count="630" meta:character-count="1299" meta:non-whitespace-character-count="856"/>
    <meta:template xlink:type="simple" xlink:actuate="onRequest" xlink:title="" xlink:href="../../Downloads/611211392328.odt/Normal.dotm"/>
  </office:meta>
</office:document-meta>
</file>