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雅真中楷" svg:font-family="雅真中楷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24cm" fo:margin-left="-0.961cm" table:align="left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3.041cm"/>
    </style:style>
    <style:style style:name="表格1.D" style:family="table-column">
      <style:table-column-properties style:column-width="13.2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cm" fo:keep-together="auto"/>
    </style:style>
    <style:style style:name="表格1.9" style:family="table-row">
      <style:table-row-properties style:min-row-height="2.223cm" fo:keep-together="auto"/>
    </style:style>
    <style:style style:name="表格2" style:family="table">
      <style:table-properties style:width="17.136cm" fo:margin-left="-0.22cm" fo:break-before="page" table:align="left" style:writing-mode="lr-tb"/>
    </style:style>
    <style:style style:name="表格2.A" style:family="table-column">
      <style:table-column-properties style:column-width="4.193cm"/>
    </style:style>
    <style:style style:name="表格2.B" style:family="table-column">
      <style:table-column-properties style:column-width="7.207cm"/>
    </style:style>
    <style:style style:name="表格2.C" style:family="table-column">
      <style:table-column-properties style:column-width="5.73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ffffff" fo:padding-left="0.182cm" fo:padding-right="0.191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表格2.C1" style:family="table-cell">
      <style:table-cell-properties style:vertical-align="top" fo:background-color="#ffffff" fo:padding-left="0.182cm" fo:padding-right="0.191cm" fo:padding-top="0cm" fo:padding-bottom="0cm" fo:border="0.5pt solid #00000a" style:writing-mode="lr-tb">
        <style:background-image/>
      </style:table-cell-properties>
    </style:style>
    <style:style style:name="表格2.3" style:family="table-row">
      <style:table-row-properties style:min-row-height="1.57cm" fo:keep-together="auto"/>
    </style:style>
    <style:style style:name="表格3" style:family="table">
      <style:table-properties style:width="16.118cm" fo:margin-left="-0.217cm" table:align="left" style:writing-mode="lr-tb"/>
    </style:style>
    <style:style style:name="表格3.A" style:family="table-column">
      <style:table-column-properties style:column-width="2.731cm"/>
    </style:style>
    <style:style style:name="表格3.B" style:family="table-column">
      <style:table-column-properties style:column-width="3.81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6.7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635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7" style:family="table-row">
      <style:table-row-properties style:min-row-height="6.839cm" fo:keep-together="auto"/>
    </style:style>
    <style:style style:name="表格3.9" style:family="table-row">
      <style:table-row-properties style:min-row-height="7.57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Plain_20_Text">
      <style:paragraph-properties fo:line-height="0.776cm"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loext:padding="0cm" loext:border="0.51pt solid #000000"/>
    </style:style>
    <style:style style:name="P4" style:family="paragraph" style:parent-style-name="Standard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P5" style:family="paragraph" style:parent-style-name="Text_20_body">
      <style:text-properties loext:padding="0cm" loext:border="0.51pt solid #000000"/>
    </style:style>
    <style:style style:name="P6" style:family="paragraph" style:parent-style-name="Standard">
      <style:paragraph-properties fo:margin-left="1.436cm" fo:margin-right="0cm" fo:text-indent="-1.436cm" style:auto-text-indent="false" style:snap-to-layout-grid="false">
        <style:tab-stops>
          <style:tab-stop style:position="1.852cm"/>
        </style:tab-stops>
      </style:paragraph-properties>
    </style:style>
    <style:style style:name="P7" style:family="paragraph" style:parent-style-name="Plain_20_Text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037cm" fo:margin-right="0cm" fo:text-align="start" style:justify-single-word="false" fo:text-indent="-2.034cm" style:auto-text-indent="false"/>
      <style:text-properties style:font-name="標楷體" style:font-name-asian="標楷體" style:font-name-complex="標楷體"/>
    </style:style>
    <style:style style:name="P10" style:family="paragraph" style:parent-style-name="Plain_20_Text">
      <style:paragraph-properties fo:line-height="0.776cm" fo:text-align="center" style:justify-single-word="false"/>
    </style:style>
    <style:style style:name="P11" style:family="paragraph" style:parent-style-name="Standard" style:list-style-name="WW8Num3">
      <style:paragraph-properties fo:text-align="start" style:justify-single-word="false"/>
      <style:text-properties style:font-name="標楷體" style:font-name-asian="標楷體" style:font-name-complex="標楷體"/>
    </style:style>
    <style:style style:name="P12" style:family="paragraph" style:parent-style-name="本文縮排_20_2" style:list-style-name="WW8Num1">
      <style:paragraph-properties fo:line-height="0.635cm" fo:text-align="justify" style:justify-single-word="false"/>
    </style:style>
    <style:style style:name="P13" style:family="paragraph" style:parent-style-name="Plain_20_Text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Plain_20_Text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Plain_20_Text">
      <style:paragraph-properties fo:line-height="0.776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Plain_20_Text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Plain_20_Text">
      <style:paragraph-properties fo:line-height="0.776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Plain_20_Text">
      <style:paragraph-properties fo:line-height="0.776cm" fo:text-align="center" style:justify-single-word="false"/>
    </style:style>
    <style:style style:name="P19" style:family="paragraph" style:parent-style-name="Plain_20_Text">
      <style:paragraph-properties fo:line-height="0.776cm" fo:text-align="center" style:justify-single-word="false" style:snap-to-layout-grid="false"/>
    </style:style>
    <style:style style:name="P20" style:family="paragraph" style:parent-style-name="Plain_20_Text">
      <style:paragraph-properties fo:margin-left="-0.002cm" fo:margin-right="0cm" fo:line-height="0.776cm" fo:text-indent="-0.316cm" style:auto-text-indent="false"/>
      <style:text-properties style:font-name="標楷體" fo:font-size="14pt" style:font-name-asian="標楷體" style:font-size-asian="14pt" style:font-name-complex="標楷體"/>
    </style:style>
    <style:style style:name="P21" style:family="paragraph" style:parent-style-name="Plain_20_Text">
      <style:paragraph-properties fo:margin-left="-0.002cm" fo:margin-right="0cm" style:line-height-at-least="0.423cm" fo:text-indent="-0.316cm" style:auto-text-indent="false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Plain_20_Text">
      <style:paragraph-properties fo:margin-left="-0.002cm" fo:margin-right="0cm" style:line-height-at-least="0.423cm" fo:text-indent="-0.31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Plain_20_Text">
      <style:paragraph-properties fo:margin-left="-0.002cm" fo:margin-right="0cm" style:line-height-at-least="0.423cm" fo:text-indent="-0.316cm" style:auto-text-indent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706cm" style:snap-to-layout-grid="false"/>
    </style:style>
    <style:style style:name="P27" style:family="paragraph" style:parent-style-name="Standard" style:list-style-name="WW8Num4">
      <style:paragraph-properties fo:line-height="0.706cm" fo:text-align="justify" style:justify-single-word="false"/>
    </style:style>
    <style:style style:name="P28" style:family="paragraph" style:parent-style-name="Standard" style:list-style-name="WW8Num4">
      <style:paragraph-properties fo:line-height="0.706cm" fo:text-align="justify" style:justify-single-word="false" style:line-break="normal" style:snap-to-layout-grid="false"/>
    </style:style>
    <style:style style:name="P29" style:family="paragraph" style:parent-style-name="Standard" style:list-style-name="WW8Num2">
      <style:paragraph-properties fo:line-height="0.706cm" fo:text-align="justify" style:justify-single-word="false" style:snap-to-layout-grid="false"/>
    </style:style>
    <style:style style:name="P30" style:family="paragraph" style:parent-style-name="Standard" style:list-style-name="WW8Num5">
      <style:paragraph-properties fo:line-height="0.706cm"/>
    </style:style>
    <style:style style:name="P31" style:family="paragraph" style:parent-style-name="Standard" style:list-style-name="WW8Num3">
      <style:paragraph-properties fo:line-height="0.706cm"/>
    </style:style>
    <style:style style:name="P32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標楷體" style:font-size-complex="10pt"/>
    </style:style>
    <style:style style:name="P33" style:family="paragraph" style:parent-style-name="Standard" style:list-style-name="WW8Num1">
      <style:paragraph-properties fo:line-height="0.706cm" style:snap-to-layout-grid="false"/>
      <style:text-properties style:font-name="Times New Roman" style:font-name-asian="標楷體" style:font-name-complex="標楷體" style:font-size-complex="10pt"/>
    </style:style>
    <style:style style:name="P34" style:family="paragraph" style:parent-style-name="Standard" style:list-style-name="WW8Num5">
      <style:paragraph-properties fo:line-height="0.706cm"/>
      <style:text-properties style:font-name="Times New Roman" style:font-name-asian="標楷體" style:font-name-complex="標楷體" style:font-size-complex="12pt"/>
    </style:style>
    <style:style style:name="P35" style:family="paragraph" style:parent-style-name="Standard" style:list-style-name="WW8Num2">
      <style:paragraph-properties fo:line-height="0.706cm"/>
      <style:text-properties style:font-name="Times New Roman" style:font-name-asian="標楷體" style:font-name-complex="標楷體" style:font-size-complex="12pt"/>
    </style:style>
    <style:style style:name="P36" style:family="paragraph" style:parent-style-name="Standard">
      <style:paragraph-properties fo:line-height="0.706cm" style:snap-to-layout-grid="false"/>
      <style:text-properties style:font-name="Times New Roman" style:font-name-asian="標楷體" style:font-name-complex="標楷體" style:font-size-complex="12pt"/>
    </style:style>
    <style:style style:name="P37" style:family="paragraph" style:parent-style-name="Standard" style:list-style-name="WW8Num2">
      <style:paragraph-properties fo:line-height="0.635cm" fo:text-align="justify" style:justify-single-word="false" style:snap-to-layout-grid="false"/>
      <style:text-properties style:font-name="Times New Roman" style:font-name-asian="標楷體" style:font-name-complex="標楷體" style:font-size-complex="12pt"/>
    </style:style>
    <style:style style:name="P38" style:family="paragraph" style:parent-style-name="Standard">
      <style:paragraph-properties style:snap-to-layout-grid="false">
        <style:tab-stops>
          <style:tab-stop style:position="1.852cm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39" style:family="paragraph" style:parent-style-name="Standard">
      <style:paragraph-properties fo:line-height="0.67cm" fo:text-align="end" style:justify-single-word="false" style:snap-to-layout-gri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40" style:family="paragraph" style:parent-style-name="Standard" style:list-style-name="WW8Num1">
      <style:paragraph-properties fo:line-height="0.635cm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41" style:family="paragraph" style:parent-style-name="Standard"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text-align="start" style:justify-single-word="false"/>
      <style:text-properties style:font-name="標楷體" style:font-name-asian="標楷體" style:font-name-complex="標楷體"/>
    </style:style>
    <style:style style:name="P45" style:family="paragraph" style:parent-style-name="Standard" style:list-style-name="WW8Num3">
      <style:paragraph-properties fo:text-align="start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start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text-properties style:font-name="標楷體" fo:font-size="20pt" style:font-name-asian="標楷體" style:font-size-asian="20pt" style:font-name-complex="標楷體" style:font-size-complex="20pt" loext:padding="0cm" loext:border="0.51pt solid #000000"/>
    </style:style>
    <style:style style:name="P57" style:family="paragraph" style:parent-style-name="Standard" style:list-style-name="WW8Num3">
      <style:paragraph-properties fo:line-height="0.706cm"/>
      <style:text-properties fo:color="#000000"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/>
      <style:text-properties loext:padding="0cm" loext:border="0.51pt solid #000000"/>
    </style:style>
    <style:style style:name="P60" style:family="paragraph" style:parent-style-name="Standard">
      <style:paragraph-properties fo:text-align="center" style:justify-single-word="false"/>
      <style:text-properties loext:padding="0cm" loext:border="0.51pt solid #000000"/>
    </style:style>
    <style:style style:name="P61" style:family="paragraph" style:parent-style-name="Standard">
      <style:paragraph-properties fo:margin-left="0.847cm" fo:margin-right="0cm" fo:line-height="0.706cm" fo:text-indent="0.847cm" style:auto-text-indent="false" style:snap-to-layout-grid="false"/>
    </style:style>
    <style:style style:name="P62" style:family="paragraph" style:parent-style-name="Standard" style:list-style-name="WW8Num1">
      <style:paragraph-properties fo:margin-left="1.501cm" fo:margin-right="-0.589cm" fo:line-height="0.706cm" fo:text-indent="-1cm" style:auto-text-indent="false" style:snap-to-layout-grid="false"/>
    </style:style>
    <style:style style:name="P63" style:family="paragraph" style:parent-style-name="Standard">
      <style:paragraph-properties fo:margin-left="0cm" fo:margin-right="-0.589cm" fo:line-height="0.706cm" fo:text-indent="0cm" style:auto-text-indent="false" style:snap-to-layout-grid="false"/>
      <style:text-properties style:font-name="Times New Roman" style:font-name-asian="標楷體" style:font-name-complex="標楷體" style:font-size-complex="10pt"/>
    </style:style>
    <style:style style:name="P64" style:family="paragraph" style:parent-style-name="Standard">
      <style:paragraph-properties fo:margin-left="1.499cm" fo:margin-right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1.499cm" fo:margin-right="0cm" fo:text-indent="0cm" style:auto-text-indent="false"/>
      <style:text-properties fo:color="#000000" style:font-name="標楷體" style:font-name-asian="標楷體" style:font-name-complex="標楷體" style:font-size-complex="12pt"/>
    </style:style>
    <style:style style:name="P66" style:family="paragraph" style:parent-style-name="Standard">
      <style:paragraph-properties fo:margin-left="0.953cm" fo:margin-right="0cm" fo:line-height="0.706cm" fo:text-indent="0cm" style:auto-text-indent="false" style:snap-to-layout-grid="false"/>
    </style:style>
    <style:style style:name="P67" style:family="paragraph" style:parent-style-name="Standard">
      <style:paragraph-properties fo:margin-left="0.847cm" fo:margin-right="0cm" fo:line-height="0.706cm" fo:text-indent="-0.847cm" style:auto-text-indent="false" style:snap-to-layout-grid="false"/>
    </style:style>
    <style:style style:name="P68" style:family="paragraph" style:parent-style-name="Standard">
      <style:paragraph-properties fo:margin-left="0.762cm" fo:margin-right="0cm" fo:text-indent="-0.762cm" style:auto-text-indent="false"/>
    </style:style>
    <style:style style:name="P69" style:family="paragraph" style:parent-style-name="Standard">
      <style:paragraph-properties fo:margin-left="0.762cm" fo:margin-right="0cm" fo:text-indent="-0.762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0.762cm" fo:margin-right="0cm" fo:text-align="start" style:justify-single-word="false" fo:text-indent="-0.762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2.037cm" fo:margin-right="0cm" fo:text-align="start" style:justify-single-word="false" fo:text-indent="-2.034cm" style:auto-text-indent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1.436cm" fo:margin-right="0cm" fo:text-indent="-1.436cm" style:auto-text-indent="false" style:snap-to-layout-grid="false">
        <style:tab-stops>
          <style:tab-stop style:position="1.852cm"/>
        </style:tab-stops>
      </style:paragraph-properties>
    </style:style>
    <style:style style:name="P73" style:family="paragraph" style:parent-style-name="Standard">
      <style:paragraph-properties fo:margin-left="0.953cm" fo:margin-right="0cm" fo:text-indent="0.2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>
      <style:paragraph-properties fo:margin-left="0.953cm" fo:margin-right="0cm" fo:text-indent="-0.95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5" style:family="paragraph" style:parent-style-name="Standard" style:master-page-name="Standard">
      <style:paragraph-properties fo:text-align="end" style:justify-single-word="false" style:page-number="auto"/>
    </style:style>
    <style:style style:name="P76" style:family="paragraph" style:parent-style-name="Standard">
      <style:paragraph-properties fo:margin-left="0cm" fo:margin-right="0cm" fo:line-height="0.67cm" fo:text-align="end" style:justify-single-word="false" fo:text-indent="1.693cm" style:auto-text-indent="false" style:snap-to-layout-grid="false"/>
    </style:style>
    <style:style style:name="P77" style:family="paragraph" style:parent-style-name="Text_20_body">
      <style:text-properties loext:padding="0cm" loext:border="0.51pt solid #000000"/>
    </style:style>
    <style:style style:name="P78" style:family="paragraph" style:parent-style-name="Text_20_body">
      <style:text-properties style:font-name="標楷體" fo:font-size="16pt" style:font-name-asian="標楷體" style:font-size-asian="16pt" style:font-name-complex="標楷體" style:font-size-complex="16pt" loext:padding="0cm" loext:border="0.51pt solid #000000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fo:letter-spacing="0.023cm" style:letter-kerning="true"/>
    </style:style>
    <style:style style:name="T5" style:family="text">
      <style:text-properties fo:letter-spacing="0.044cm" style:letter-kerning="true"/>
    </style:style>
    <style:style style:name="T6" style:family="text">
      <style:text-properties loext:padding="0cm" loext:border="0.51pt solid #000000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style:font-name="雅真中楷" fo:font-size="15pt" style:font-name-asian="標楷體" style:font-size-asian="15pt" style:font-name-complex="雅真中楷" style:font-size-complex="15pt"/>
    </style:style>
    <style:style style:name="T10" style:family="text">
      <style:text-properties style:font-name="雅真中楷" fo:font-size="15pt" style:font-name-asian="雅真中楷" style:font-size-asian="15pt" style:font-name-complex="雅真中楷" style:font-size-complex="15pt"/>
    </style:style>
    <style:style style:name="T11" style:family="text">
      <style:text-properties fo:font-weight="bold" style:font-weight-asian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T15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weight="bold" style:font-name-asian="Times New Roman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weight="bold" style:font-name-asian="標楷體" style:font-weight-asian="bold" style:font-name-complex="標楷體" style:font-size-complex="12pt" style:font-weight-complex="bold"/>
    </style:style>
    <style:style style:name="T18" style:family="text">
      <style:text-properties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style:font-name-asian="標楷體" style:font-name-complex="標楷體" style:font-size-complex="12pt"/>
    </style:style>
    <style:style style:name="T20" style:family="text">
      <style:text-properties style:font-name="Times New Roman" style:font-name-asian="標楷體" style:font-name-complex="標楷體" style:font-size-complex="12pt"/>
    </style:style>
    <style:style style:name="T21" style:family="text">
      <style:text-properties style:font-name="Times New Roman" style:font-name-asian="標楷體" style:font-name-complex="標楷體" style:font-size-complex="10pt"/>
    </style:style>
    <style:style style:name="T22" style:family="text">
      <style:text-properties style:font-name="Times New Roman" style:font-name-asian="標楷體" style:font-name-complex="標楷體" style:font-size-complex="10pt"/>
    </style:style>
    <style:style style:name="T23" style:family="text">
      <style:text-properties style:font-name="Times New Roman" style:font-name-asian="標楷體" style:font-name-complex="標楷體" style:font-size-complex="16pt"/>
    </style:style>
    <style:style style:name="T24" style:family="text">
      <style:text-properties style:font-name="Times New Roman" style:font-name-asian="Times New Roman" style:font-name-complex="Times New Roman" style:font-size-complex="12pt"/>
    </style:style>
    <style:style style:name="T25" style:family="text">
      <style:text-properties style:font-name="Times New Roman" style:font-name-asian="Times New Roman" style:font-name-complex="Times New Roman" style:font-size-complex="10pt"/>
    </style:style>
    <style:style style:name="T26" style:family="text">
      <style:text-properties style:font-name="Times New Roman" style:font-name-complex="標楷體" style:font-size-complex="10pt"/>
    </style:style>
    <style:style style:name="T27" style:family="text">
      <style:text-properties style:font-name-asian="標楷體" style:font-size-complex="12pt"/>
    </style:style>
    <style:style style:name="T28" style:family="text">
      <style:text-properties style:font-name-complex="標楷體" loext:padding="0cm" loext:border="0.51pt solid #000000"/>
    </style:style>
    <style:style style:name="T29" style:family="text">
      <style:text-properties style:font-name="標楷體" style:font-name-asian="標楷體" style:font-name-complex="標楷體" style:font-size-complex="12pt"/>
    </style:style>
    <style:style style:name="T30" style:family="text">
      <style:text-properties style:font-name="標楷體" style:font-name-asian="標楷體" style:font-name-complex="標楷體" style:font-size-complex="12pt"/>
    </style:style>
    <style:style style:name="T31" style:family="text">
      <style:text-properties style:font-name="標楷體" style:font-name-asian="標楷體" style:font-name-complex="標楷體" style:font-size-complex="10pt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34" style:family="text">
      <style:text-properties style:font-name="標楷體" fo:letter-spacing="0.004cm" style:font-name-complex="標楷體" style:font-size-complex="10pt"/>
    </style:style>
    <style:style style:name="T35" style:family="text">
      <style:text-properties style:font-name="標楷體" fo:font-size="12pt" fo:letter-spacing="0.004cm" style:font-size-asian="12pt" style:font-name-complex="標楷體" style:font-size-complex="10pt"/>
    </style:style>
    <style:style style:name="T36" style:family="text">
      <style:text-properties style:font-name="標楷體" fo:font-size="12pt" style:font-size-asian="12pt" style:font-name-complex="標楷體" style:font-size-complex="10pt"/>
    </style:style>
    <style:style style:name="T3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8" style:family="text">
      <style:text-properties style:font-name="標楷體" fo:font-size="14pt" style:font-name-asian="標楷體" style:font-size-asian="14pt" style:font-name-complex="標楷體"/>
    </style:style>
    <style:style style:name="T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5" style:family="text">
      <style:text-properties style:font-name="標楷體" style:letter-kerning="true" style:font-name-asian="標楷體" style:font-name-complex="標楷體"/>
    </style:style>
    <style:style style:name="T46" style:family="text">
      <style:text-properties style:font-name="標楷體" fo:letter-spacing="0.03cm" style:letter-kerning="true" style:font-name-asian="標楷體" style:font-name-complex="標楷體"/>
    </style:style>
    <style:style style:name="T47" style:family="text">
      <style:text-properties style:font-name="標楷體" fo:letter-spacing="0.037cm" style:letter-kerning="true" style:font-name-asian="標楷體" style:font-name-complex="標楷體"/>
    </style:style>
    <style:style style:name="T48" style:family="text">
      <style:text-properties style:font-name="標楷體" fo:font-weight="bold" style:font-name-asian="標楷體" style:font-weight-asian="bold" style:font-name-complex="標楷體"/>
    </style:style>
    <style:style style:name="T49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0" style:family="text">
      <style:text-properties fo:color="#000000" style:font-name="標楷體" style:font-name-asian="標楷體" style:font-name-complex="標楷體" style:font-size-complex="12pt"/>
    </style:style>
    <style:style style:name="T51" style:family="text">
      <style:text-properties fo:color="#000000" style:font-name="標楷體" style:font-name-asian="標楷體" style:font-name-complex="標楷體" style:font-size-complex="12pt"/>
    </style:style>
    <style:style style:name="T52" style:family="text">
      <style:text-properties fo:color="#000000" style:font-name="標楷體" style:font-name-asian="標楷體" style:font-name-complex="標楷體" style:font-size-complex="10pt"/>
    </style:style>
    <style:style style:name="T53" style:family="text">
      <style:text-properties fo:color="#000000" style:font-name="標楷體" fo:font-size="11.5pt" style:font-name-asian="標楷體" style:font-size-asian="11.5pt" style:font-name-complex="標楷體" style:font-size-complex="12pt"/>
    </style:style>
    <style:style style:name="T54" style:family="text">
      <style:text-properties fo:color="#000000" style:font-name="雅真中楷" style:font-name-asian="標楷體" style:font-name-complex="標楷體" style:font-size-complex="12pt"/>
    </style:style>
    <style:style style:name="T55" style:family="text">
      <style:text-properties fo:color="#000000" style:font-name="Times New Roman" style:font-name-asian="標楷體" style:font-name-complex="標楷體" style:font-size-complex="12pt"/>
    </style:style>
    <style:style style:name="T56" style:family="text">
      <style:text-properties style:font-name="雅真中楷" fo:font-size="15pt" style:font-name-asian="標楷體" style:font-size-asian="15pt" style:font-name-complex="雅真中楷" style:font-size-complex="15pt"/>
    </style:style>
    <style:style style:name="T57" style:family="text">
      <style:text-properties style:font-name="雅真中楷" fo:font-size="15pt" style:font-name-asian="標楷體" style:font-size-asian="15pt" style:font-name-complex="雅真中楷" style:font-size-complex="15pt" loext:padding="0cm" loext:border="0.51pt solid #000000"/>
    </style:style>
    <style:style style:name="T58" style:family="text">
      <style:text-properties style:font-name="雅真中楷" fo:font-size="15pt" style:font-name-asian="雅真中楷" style:font-size-asian="15pt" style:font-name-complex="雅真中楷" style:font-size-complex="15pt"/>
    </style:style>
    <style:style style:name="T59" style:family="text">
      <style:text-properties loext:padding="0cm" loext:border="0.51pt solid #000000"/>
    </style:style>
    <style:style style:name="T60" style:family="text">
      <style:text-properties loext:padding="0cm" loext:border="0.51pt solid #000000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fo:letter-spacing="0.023cm" style:letter-kerning="true"/>
    </style:style>
    <style:style style:name="T63" style:family="text">
      <style:text-properties fo:letter-spacing="0.044cm" style:letter-kerning="true"/>
    </style:style>
    <style:style style:name="T6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415665392" text:id="ct415665392">
          <text:deletion>
            <office:change-info>
              <dc:creator>Windows 使用者</dc:creator>
              <dc:date>2017-04-24T09:58:00</dc:date>
            </office:change-info>
            <text:p text:style-name="Standard"><text:span text:style-name="T1">內城國中小</text:span></text:p>
          </text:deletion>
        </text:changed-region>
        <text:changed-region xml:id="ct415665272" text:id="ct415665272">
          <text:insertion>
            <office:change-info>
              <dc:creator>Windows 使用者</dc:creator>
              <dc:date>2017-04-24T09:58:00</dc:date>
            </office:change-info>
          </text:insertion>
        </text:changed-region>
        <text:changed-region xml:id="ct415665512" text:id="ct415665512">
          <text:insertion>
            <office:change-info>
              <dc:creator>Windows 使用者</dc:creator>
              <dc:date>2017-04-24T09:59:00</dc:date>
            </office:change-info>
          </text:insertion>
        </text:changed-region>
        <text:changed-region xml:id="ct415267496" text:id="ct415267496">
          <text:insertion>
            <office:change-info>
              <dc:creator>Windows 使用者</dc:creator>
              <dc:date>2017-04-24T09:59:00</dc:date>
            </office:change-info>
          </text:insertion>
        </text:changed-region>
        <text:changed-region xml:id="ct415267616" text:id="ct415267616">
          <text:insertion>
            <office:change-info>
              <dc:creator>Windows 使用者</dc:creator>
              <dc:date>2017-04-24T09:59:00</dc:date>
            </office:change-info>
          </text:insertion>
        </text:changed-region>
        <text:changed-region xml:id="ct415664792" text:id="ct415664792">
          <text:deletion>
            <office:change-info>
              <dc:creator>Windows 使用者</dc:creator>
              <dc:date>2017-04-24T09:56:00</dc:date>
            </office:change-info>
            <text:p text:style-name="P1"><text:span text:style-name="T2">直笛、烏克麗麗、書法、剪紙等（以社團方式開設）</text:span></text:p>
          </text:deletion>
        </text:changed-region>
        <text:changed-region xml:id="ct415665152" text:id="ct415665152">
          <text:deletion>
            <office:change-info>
              <dc:creator>Windows 使用者</dc:creator>
              <dc:date>2017-04-24T09:56:00</dc:date>
            </office:change-info>
            <text:p text:style-name="P1"><text:span text:style-name="T2">扯鈴、足球、棒壘球等（以社團方式開設）</text:span></text:p>
            <text:p text:style-name="P1"><text:span text:style-name="T2"/></text:p>
          </text:deletion>
        </text:changed-region>
        <text:changed-region xml:id="ct415267736" text:id="ct415267736">
          <text:insertion>
            <office:change-info>
              <dc:creator>Windows 使用者</dc:creator>
              <dc:date>2017-04-24T09:59:00</dc:date>
            </office:change-info>
          </text:insertion>
        </text:changed-region>
        <text:changed-region xml:id="ct415267856" text:id="ct415267856">
          <text:insertion>
            <office:change-info>
              <dc:creator>Windows 使用者</dc:creator>
              <dc:date>2017-04-24T09:59:00</dc:date>
            </office:change-info>
          </text:insertion>
        </text:changed-region>
        <text:changed-region xml:id="ct415049496" text:id="ct415049496">
          <text:insertion>
            <office:change-info>
              <dc:creator>Windows 使用者</dc:creator>
              <dc:date>2017-04-24T09:59:00</dc:date>
            </office:change-info>
          </text:insertion>
        </text:changed-region>
        <text:changed-region xml:id="ct415049736" text:id="ct415049736">
          <text:deletion>
            <office:change-info>
              <dc:creator>Windows 使用者</dc:creator>
              <dc:date>2017-04-24T09:45:00</dc:date>
            </office:change-info>
            <text:p text:style-name="P2"><text:span text:style-name="T3">受 視 導 學 校 </text:span></text:p>
          </text:deletion>
        </text:changed-region>
        <text:changed-region xml:id="ct415267224" text:id="ct415267224">
          <text:deletion>
            <office:change-info>
              <dc:creator>Windows 使用者</dc:creator>
              <dc:date>2017-04-24T09:59:00</dc:date>
            </office:change-info>
            <text:p text:style-name="P2"><text:span text:style-name="T3">名 稱視 導 督 學</text:span>如上開各視導項目所列學校回復事項<text:span text:style-name="T4">視導人員： <text:s text:c="11"/>副處長： <text:s text:c="11"/>處長</text:span><text:span text:style-name="T5">：</text:span><text:span text:style-name="T6">建議事項或（八）學校教學器材與設備維護管理情形</text:span></text:p>
            <text:p text:style-name="P3"><text:span text:style-name="T7"/></text:p>
            <text:p text:style-name="P4"/>
          </text:deletion>
        </text:changed-region>
        <text:changed-region xml:id="ct415049856" text:id="ct415049856">
          <text:deletion>
            <office:change-info>
              <dc:creator>Windows 使用者</dc:creator>
              <dc:date>2017-04-24T09:59:00</dc:date>
            </office:change-info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8"/></text:p>
          </text:deletion>
          <text:insertion>
            <office:change-info office:chg-author="User" office:chg-date-time="2015-04-09T12:05:00"/>
          </text:insertion>
        </text:changed-region>
        <text:changed-region xml:id="ct416217280" text:id="ct416217280">
          <text:deletion>
            <office:change-info>
              <dc:creator>Windows 使用者</dc:creator>
              <dc:date>2017-04-24T09:59:00</dc:date>
            </office:change-info>
            <text:p text:style-name="P5">附件2</text:p>
            <text:p text:style-name="P6"><text:span text:style-name="T9">宜</text:span><text:span text:style-name="T10"> <text:s/></text:span><text:span text:style-name="T9">蘭</text:span><text:span text:style-name="T10"> <text:s/></text:span><text:span text:style-name="T9">縣</text:span><text:span text:style-name="T10"> <text:s/></text:span><text:span text:style-name="T9">政</text:span><text:span text:style-name="T10"> <text:s/></text:span><text:span text:style-name="T9">府</text:span><text:span text:style-name="T10"> <text:s/></text:span><text:span text:style-name="T9">教</text:span><text:span text:style-name="T10"> <text:s/></text:span><text:span text:style-name="T9">育</text:span><text:span text:style-name="T10"> <text:s/></text:span><text:span text:style-name="T9">處</text:span><text:span text:style-name="T10"> <text:s/></text:span><text:span text:style-name="T9">督</text:span><text:span text:style-name="T10"> <text:s/></text:span><text:span text:style-name="T9">學</text:span><text:span text:style-name="T10"> <text:s/></text:span><text:span text:style-name="T9">室</text:span><text:span text:style-name="T10"> <text:s/></text:span><text:span text:style-name="T9">視</text:span><text:span text:style-name="T10"> <text:s/></text:span><text:span text:style-name="T9">導</text:span><text:span text:style-name="T10"> <text:s/></text:span><text:span text:style-name="T9">會</text:span><text:span text:style-name="T10"> <text:s/></text:span><text:span text:style-name="T9">處</text:span><text:span text:style-name="T10"> <text:s/></text:span><text:span text:style-name="T9">表</text:span></text:p>
            <text:p text:style-name="P7">視 導 日 期</text:p>
            <text:p text:style-name="P8">待改善問題</text:p>
          </text:deletion>
        </text:changed-region>
        <text:changed-region xml:id="ct416217040" text:id="ct416217040">
          <text:deletion>
            <office:change-info>
              <dc:creator>Windows 使用者</dc:creator>
              <dc:date>2017-04-24T09:46:00</dc:date>
            </office:change-info>
            <text:p text:style-name="P8"><text:span text:style-name="T11">資訊設備：使用與管理情形尚可</text:span></text:p>
            <text:p text:style-name="P9"><text:span text:style-name="T11">體育器材：器材狀況尚稱良好，惟無規劃專門空間設置體育器材室，相關體育教學器材均暫時收置於活動中心內，建議就該空間再行妥適規劃，以免發生儲物空間與雨天教學空間相競合情形。</text:span></text:p>
            <text:p text:style-name="P8"><text:span text:style-name="T11">遊戲器材：使用與管理情形尚符規定</text:span></text:p>
          </text:deletion>
        </text:changed-region>
        <text:changed-region xml:id="ct415266984" text:id="ct415266984">
          <text:deletion>
            <office:change-info>
              <dc:creator>Windows 使用者</dc:creator>
              <dc:date>2017-04-24T09:59:00</dc:date>
            </office:change-info>
            <text:p text:style-name="P10"><text:span text:style-name="T3"><text:s text:c="2"/>年 <text:s text:c="2"/>月 <text:s text:c="2"/>日</text:span>視導事項九年一貫課程與教學訪視 □教師專業素養與班級經營</text:p>
            <text:list xml:id="list8525368028386936430" text:style-name="WW8Num3">
              <text:list-item>
                <text:p text:style-name="P11">友善校園 □特色課程 □弱勢扶助(攜手、課後照顧、夜光天使)</text:p>
              </text:list-item>
              <text:list-item>
                <text:p text:style-name="P11">閱讀推動 □體育保健 □特殊教育 □組織管理</text:p>
              </text:list-item>
              <text:list-item>
                <text:p text:style-name="P11">環境教育 □校安事件□………■其他<text:span text:style-name="T12"> <text:s/>校務平時視導</text:span></text:p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14">宜蘭縣政府教育處教育視導工作計畫</text:span><text:span text:style-name="T15"> <text:s text:c="8"/></text:span><text:span text:style-name="T16"><text:s/></text:span><text:span text:style-name="T17">105.10.31</text:span></text:p>
      <text:p text:style-name="P24"><text:span text:style-name="T16"><text:s text:c="64"/></text:span><text:span text:style-name="T17">107.10.31修訂</text:span></text:p>
      <text:p text:style-name="P25"><text:span text:style-name="T16"><text:s text:c="66"/></text:span><text:span text:style-name="T17">108.06.26修訂</text:span></text:p>
      <text:p text:style-name="P25"><text:span text:style-name="T16"><text:s text:c="67"/></text:span><text:span text:style-name="T17">108.10.30修訂</text:span><text:span text:style-name="T16"> </text:span></text:p>
      <text:p text:style-name="P32">一、依據：宜蘭縣政府教育處年度施政計畫。</text:p>
      <text:p text:style-name="P32">二、視導目標：</text:p>
      <text:list xml:id="list1593160459177285972" text:style-name="WW8Num4">
        <text:list-item>
          <text:p text:style-name="P27"><text:span text:style-name="T50">督導學校行政，落實健全教育體制，</text:span><text:span text:style-name="T53">發揮行政視導功能，貫徹執行教育政策。</text:span></text:p>
        </text:list-item>
        <text:list-item>
          <text:p text:style-name="P27"><text:span text:style-name="T50">協助各級學校配合教育部十二年國民基本教育政策，</text:span><text:span text:style-name="T53">維護學生學習權益，提供安全學習環境。</text:span></text:p>
        </text:list-item>
        <text:list-item>
          <text:p text:style-name="P28"><text:span text:style-name="T50">督導</text:span><text:span text:style-name="T29">各級學校創新教學輔導，精進教師課堂教學能力計畫，</text:span><text:span text:style-name="T33">加強教學視導功能，提升教師教學品質。</text:span></text:p>
        </text:list-item>
        <text:list-item>
          <text:p text:style-name="P28"><text:span text:style-name="T52">督導各級學校</text:span><text:span text:style-name="T27">營造優質教育環境，以學生為中心，發展教師專業團隊與高效能的行政團隊、重視家長參與，共同營造創新優質學校。</text:span></text:p>
        </text:list-item>
        <text:list-item>
          <text:p text:style-name="P28"><text:span text:style-name="T29">督導各級學校落實五育均衡發展，以生命教育為本質，強化體育，重視學生運動量及身心健康發展，達成全人發展的教育目標。</text:span></text:p>
        </text:list-item>
      </text:list>
      <text:p text:style-name="P32">三、視導範圍：</text:p>
      <text:list xml:id="list8009636485122923824" text:style-name="WW8Num5">
        <text:list-item>
          <text:p text:style-name="P30"><text:span text:style-name="T19">本縣所屬公立</text:span><text:span text:style-name="T19">高級</text:span><text:span text:style-name="T19">中學、國民中小學</text:span><text:span text:style-name="T24">(</text:span><text:span text:style-name="T19">含私立高中附設國中部、國小部</text:span><text:span text:style-name="T24">)</text:span><text:span text:style-name="T19">、公私立幼兒園。</text:span></text:p>
        </text:list-item>
        <text:list-item>
          <text:p text:style-name="P34">本府立案之各類補習班。</text:p>
        </text:list-item>
      </text:list>
      <text:p text:style-name="P32">四、視導原則：</text:p>
      <text:list xml:id="list3481979028220333684" text:style-name="WW8Num2">
        <text:list-item>
          <text:p text:style-name="P29"><text:span text:style-name="T19">主動關心學校、支持校長、鼓勵教師、關懷學生，</text:span><text:span text:style-name="T23">以有效視導之策略與方法，促進學校健全發展</text:span><text:span text:style-name="T19">。</text:span></text:p>
        </text:list-item>
        <text:list-item>
          <text:p text:style-name="P37">尊重各級學校差異性及主體性發展，採專業有效之輔導策略，秉持客觀公正立場，協助學校解決問題。</text:p>
        </text:list-item>
        <text:list-item>
          <text:p text:style-name="P35">至班級觀察教學，有效結合國民教育輔導團之教學輔導功能，提升教學專業。</text:p>
        </text:list-item>
        <text:list-item>
          <text:p text:style-name="P35">秉持依法行政，針對不同學校之不同的需求，協助學校發現問題並解決問題。</text:p>
        </text:list-item>
        <text:list-item>
          <text:p text:style-name="P35">主動分享各校良好事蹟，引導學校相互觀摩，進行校際合作，並共同學習及成長。</text:p>
        </text:list-item>
      </text:list>
      <text:p text:style-name="P32">五、視導方式：</text:p>
      <text:p text:style-name="P61"><text:span text:style-name="T21">視導分為</text:span><text:span text:style-name="T21">駐區</text:span><text:span text:style-name="T21">督學、聘任專業教育人員擔任專任視導及課程督學，</text:span><text:span text:style-name="T21">由駐區督學自行排定時程，每學期前往駐區所有學校視導至少一次以上；聯合視導及專案視導得依實際需求，邀集視導人員（含</text:span><text:span text:style-name="T21">駐區</text:span><text:span text:style-name="T21">督學、科長</text:span><text:span text:style-name="T21">、</text:span><text:span text:style-name="T21">上級指派人員</text:span><text:span text:style-name="T21">、專任視導及課程督學）</text:span><text:span text:style-name="T21">、專家學者或國民教育輔導團各領域輔導員隨同視導</text:span><text:span text:style-name="T21">，</text:span><text:span text:style-name="T21">。視導方式如下：</text:span></text:p>
      <text:list xml:id="list8765881054043912042" text:style-name="WW8Num1">
        <text:list-item>
          <text:p text:style-name="P40">行政視導：參與各項評鑑，並運用各種視導方法及技術，採實地觀察、參觀、訪談、檢閱資料、參加會議、舉行座談會等方式，瞭解校長運用領導力，整合各項資源與意見，促進溝通協調之情形，以及校務推動之行政效能，校務發展所遭遇困境，並協助改善行政管理。</text:p>
        </text:list-item>
        <text:list-item>
          <text:p text:style-name="P12"><text:span text:style-name="T35">教學視導：至班級觀察教學，結合國民教育輔導團到校輔導、各類教學輔導網絡及教學資源，</text:span><text:span text:style-name="T36">協助學校發展課程，促進教師改進教材與教法，瞭解各領域教學研究發展情形和學生學習之成效。</text:span></text:p>
        </text:list-item>
        <text:list-item>
          <text:p text:style-name="P33"><text:soft-page-break/>聯合視導：聯合相關教育行政及教學專業輔導人員，實施視導工作。</text:p>
        </text:list-item>
        <text:list-item>
          <text:p text:style-name="P62"><text:span text:style-name="T21">專案視導：視實際需要，組成專案小組，針對</text:span><text:span text:style-name="T21">特</text:span><text:span text:style-name="T21">殊問題，進行長期專案視導。</text:span></text:p>
        </text:list-item>
      </text:list>
      <text:p text:style-name="P63">六、視導報告：</text:p>
      <text:list xml:id="list105225718250050" text:continue-list="list8525368028386936430" text:style-name="WW8Num3">
        <text:list-item>
          <text:p text:style-name="P57">視導人員調查案件，應保持敏銳公正之態度，掌握事實真相並依狀況把握時效，提出視導結果與報告。</text:p>
        </text:list-item>
      </text:list>
      <text:p text:style-name="P64"><text:span text:style-name="T50">視導人員平日到校，應將視導項目內容或建議事項記錄於「</text:span><text:span text:style-name="T29">宜蘭縣政府教育處督學室訪視紀錄表</text:span><text:span text:style-name="T50">」（如附件1），學校或各單位若有困難或建議事項，則填報「</text:span><text:span text:style-name="T54">視導會處表</text:span><text:span text:style-name="T50">」 </text:span></text:p>
      <text:p text:style-name="P65">(如附件2)，報請相關業務單位研處。</text:p>
      <text:list xml:id="list105226324255806" text:continue-numbering="true" text:style-name="WW8Num3">
        <text:list-item>
          <text:p text:style-name="P31"><text:span text:style-name="T29">對於平時民眾陳情、反映或投書學校</text:span><text:span text:style-name="T50">或各單位</text:span><text:span text:style-name="T29">事項時，請視導人員</text:span><text:span text:style-name="T29">(或記錄人員)</text:span><text:span text:style-name="T29">填寫</text:span><text:span text:style-name="T29">「處理民眾陳情案件紀錄表」</text:span><text:span text:style-name="T29"> (如附件</text:span><text:span text:style-name="T29">3</text:span><text:span text:style-name="T29">)。</text:span></text:p>
        </text:list-item>
        <text:list-item>
          <text:p text:style-name="P57">學年度結束後，視導人員應彙整各校視導紀錄表，以作為校長考核或決策之重要參考。</text:p>
        </text:list-item>
      </text:list>
      <text:p text:style-name="P26"><text:span text:style-name="T21">七、視導會議</text:span><text:span text:style-name="T19">：</text:span></text:p>
      <text:p text:style-name="P66"><text:span text:style-name="T24"><text:s text:c="4"/></text:span><text:span text:style-name="T19">駐區視導督學可召開分區視導會議，以傳達視導原則、方式、重點等，及召開不定期之座談會，以交換經驗與意見。</text:span><text:span text:style-name="T19">另</text:span><text:span text:style-name="T19">督學</text:span><text:span text:style-name="T19">得</text:span><text:span text:style-name="T19">視需要邀集相關人員召開專</text:span><text:span text:style-name="T19">案</text:span><text:span text:style-name="T19">視導會議。</text:span></text:p>
      <text:p text:style-name="P32">八、獎懲：</text:p>
      <text:p text:style-name="P67"><text:span text:style-name="T25"><text:s text:c="8"/></text:span><text:span text:style-name="T21">視導人員於視導學校發現學校</text:span><text:span text:style-name="T55">或各單位</text:span><text:span text:style-name="T21">經營優良者得依本府所屬各級學校教職員獎懲標準表簽請獎勵，如有經營不力者，除列入相關考核外，並得簽請懲處。</text:span></text:p>
      <text:p text:style-name="P36">九、本計畫經核定後，函頒各級學校及公告配合實施，修正時亦同。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9">附件1</text:p>
      <text:p text:style-name="P25"><text:soft-page-break/><text:span text:style-name="T37">宜蘭縣政府教育處督學室訪視</text:span>紀錄表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Standard"><text:span text:style-name="T39">學校：</text:span><text:span text:style-name="T1"> <text:s text:c="5"/></text:span><text:change text:change-id="ct415665392"/><text:change-start text:change-id="ct415665272"/><text:span text:style-name="T1"><text:s text:c="10"/></text:span><text:span text:style-name="T39"><text:s/></text:span><text:change-end text:change-id="ct415665272"/><text:span text:style-name="T39"><text:s text:c="25"/></text:span><text:span text:style-name="T1"><text:s/>校長： <text:s text:c="10"/></text:span></text:p>
            <text:p text:style-name="P49">基本資料： <text:s text:c="3"/>年建校 <text:s text:c="3"/>校地： <text:s text:c="2"/>公頃 <text:s text:c="9"/>差勤狀況： </text:p>
            <text:p text:style-name="P48">班級數： <text:s text:c="15"/>學生數： <text:s text:c="14"/>教師數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3"/>
          </table:table-cell>
          <table:table-cell table:style-name="表格1.B2" table:number-columns-spanned="3" office:value-type="string">
            <text:p text:style-name="P50">日期： <text:s text:c="4"/>年 <text:s text:c="3"/>月 <text:s text:c="3"/>日(星期 <text:s text:c="3"/>) 到校時間： <text:s text:c="2"/>午 <text:s text:c="2"/>時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1"/>
          </table:table-cell>
          <table:table-cell table:style-name="表格1.B3" table:number-columns-spanned="2" office:value-type="string">
            <text:p text:style-name="P51">訪視項目</text:p>
          </table:table-cell>
          <table:covered-table-cell/>
          <table:table-cell table:style-name="表格1.B2" office:value-type="string">
            <text:p text:style-name="P51">訪視內容</text:p>
          </table:table-cell>
        </table:table-row>
        <table:table-row table:style-name="表格1.4">
          <table:table-cell table:style-name="表格1.A1" office:value-type="string">
            <text:p text:style-name="P48"/>
          </table:table-cell>
          <table:table-cell table:style-name="表格1.B3" table:number-columns-spanned="2" office:value-type="string">
            <text:p text:style-name="P69">(一)校園環境</text:p>
          </table:table-cell>
          <table:covered-table-cell/>
          <table:table-cell table:style-name="表格1.B1" office:value-type="string">
            <text:p text:style-name="P1"><text:span text:style-name="T2">(教室、走廊、廚房、廁所、草皮、操場、體育館、風雨操場)</text:span></text:p>
            <text:p text:style-name="P42"/>
          </table:table-cell>
        </table:table-row>
        <table:table-row table:style-name="表格1.4">
          <table:table-cell table:style-name="表格1.A1" office:value-type="string">
            <text:p text:style-name="P41"/>
          </table:table-cell>
          <table:table-cell table:style-name="表格1.B3" table:number-columns-spanned="2" office:value-type="string">
            <text:p text:style-name="P69">(二)學校行政及管理</text:p>
          </table:table-cell>
          <table:covered-table-cell/>
          <table:table-cell table:style-name="表格1.B1" office:value-type="string">
            <text:p text:style-name="Standard"><text:span text:style-name="T2">(公文辦理時效、教學設備(</text:span><text:change-start text:change-id="ct415665512"/><text:span text:style-name="T2">資訊</text:span><text:change-end text:change-id="ct415665512"/><text:span text:style-name="T2">、</text:span><text:change-start text:change-id="ct415267496"/><text:span text:style-name="T2">體育</text:span><text:change-end text:change-id="ct415267496"/><text:span text:style-name="T2">、</text:span><text:change-start text:change-id="ct415267616"/><text:span text:style-name="T2">圖書</text:span><text:change-end text:change-id="ct415267616"/><text:span text:style-name="T2">、廚房)管理</text:span><text:span text:style-name="T42">、</text:span><text:span text:style-name="T2">校園安全管理手冊定期巡檢情形、餘裕空間活化情形)</text:span></text:p>
            <text:p text:style-name="P41"/>
          </table:table-cell>
        </table:table-row>
        <table:table-row table:style-name="表格1.4">
          <table:table-cell table:style-name="表格1.A1" office:value-type="string">
            <text:p text:style-name="P41"/>
          </table:table-cell>
          <table:table-cell table:style-name="表格1.B3" table:number-columns-spanned="2" office:value-type="string">
            <text:p text:style-name="P69">(三)教學正常化</text:p>
          </table:table-cell>
          <table:covered-table-cell/>
          <table:table-cell table:style-name="表格1.B1" office:value-type="string">
            <text:p text:style-name="P42">(教學科目是否與週課表相符)</text:p>
            <text:p text:style-name="P42"/>
          </table:table-cell>
        </table:table-row>
        <table:table-row table:style-name="表格1.4">
          <table:table-cell table:style-name="表格1.B3" table:number-columns-spanned="2" office:value-type="string">
            <text:p text:style-name="P70">(四)學校發展重點及特色</text:p>
          </table:table-cell>
          <table:covered-table-cell/>
          <table:table-cell table:style-name="表格1.B1" table:number-columns-spanned="2" office:value-type="string">
            <text:p text:style-name="P1"><text:span text:style-name="T2">(發展重點及特色、</text:span><text:change text:change-id="ct415664792"/><text:span text:style-name="T2">成果及</text:span><text:change text:change-id="ct415665152"/><text:span text:style-name="T2">未來發展方向、教育優先區執行情形)</text:span></text:p>
            <text:p text:style-name="P42"/>
          </table:table-cell>
          <table:covered-table-cell/>
        </table:table-row>
        <table:table-row table:style-name="表格1.4">
          <table:table-cell table:style-name="表格1.A1" office:value-type="string">
            <text:p text:style-name="P54"/>
          </table:table-cell>
          <table:table-cell table:style-name="表格1.B3" table:number-columns-spanned="2" office:value-type="string">
            <text:p text:style-name="P68"><text:span text:style-name="T2">(五)其他</text:span><text:change-start text:change-id="ct415267736"/><text:span text:style-name="T2">待改善問題</text:span><text:change-end text:change-id="ct415267736"/><text:span text:style-name="T2">及學校初步回應</text:span></text:p>
          </table:table-cell>
          <table:covered-table-cell/>
          <table:table-cell table:style-name="表格1.B1" office:value-type="string">
            <text:p text:style-name="P43"/>
          </table:table-cell>
        </table:table-row>
        <table:table-row table:style-name="表格1.9">
          <table:table-cell table:style-name="表格1.A1" office:value-type="string">
            <text:p text:style-name="P54"/>
          </table:table-cell>
          <table:table-cell table:style-name="表格1.B3" table:number-columns-spanned="2" office:value-type="string">
            <text:p text:style-name="P25"><text:span text:style-name="T2">學校之</text:span><text:change-start text:change-id="ct415267856"/><text:span text:style-name="T2">建議</text:span><text:change-end text:change-id="ct415267856"/></text:p>
          </table:table-cell>
          <table:covered-table-cell/>
          <table:table-cell table:style-name="表格1.B1" office:value-type="string">
            <text:p text:style-name="P43"/>
          </table:table-cell>
        </table:table-row>
      </table:table>
      <text:p text:style-name="Standard"><text:span text:style-name="T45">訪</text:span><text:change-start text:change-id="ct415049496"/><text:span text:style-name="T46">視人員： <text:s text:c="11"/>副處長： <text:s text:c="11"/>處長</text:span><text:span text:style-name="T47">：</text:span><text:change-end text:change-id="ct41504949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<text:change text:change-id="ct415049736"/><text:change text:change-id="ct415267224"/><text:change text:change-id="ct415049856"/><text:change text:change-id="ct416217280"/></text:p>
          </table:table-cell>
          <table:table-cell table:style-name="表格2.A1" office:value-type="string">
            <text:p text:style-name="P8"><text:change text:change-id="ct416217040"/><text:span text:style-name="T48"/></text:p>
          </table:table-cell>
          <table:table-cell table:style-name="表格2.C1" office:value-type="string">
            <text:p text:style-name="P46"/>
          </table:table-cell>
        </table:table-row>
        <table:table-row table:style-name="表格2.1">
          <table:table-cell table:style-name="表格2.A1" office:value-type="string">
            <text:p text:style-name="P16"><text:change text:change-id="ct415266984"/><text:span text:style-name="T12"/></text:p>
          </table:table-cell>
          <table:table-cell table:style-name="表格2.A1" office:value-type="string">
            <text:p text:style-name="P15"/>
          </table:table-cell>
          <table:table-cell table:style-name="表格2.C1" office:value-type="string">
            <text:p text:style-name="P15"/>
          </table:table-cell>
        </table:table-row>
        <table:table-row table:style-name="表格2.3">
          <table:table-cell table:style-name="表格2.C1" table:number-columns-spanned="3" office:value-type="string">
            <text:p text:style-name="P13">學 校 提 出 困 難 與 待 解 決 問 題及解決方案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  <table:table-row table:style-name="表格2.3">
          <table:table-cell table:style-name="表格2.C1" table:number-columns-spanned="3" office:value-type="string">
            <text:p text:style-name="P13">主管科</text:p>
          </table:table-cell>
          <table:covered-table-cell/>
          <table:covered-table-cell/>
        </table:table-row>
        <table:table-row table:style-name="表格2.3">
          <table:table-cell table:style-name="表格2.C1" table:number-columns-spanned="3" office:value-type="string">
            <text:p text:style-name="P13">處理情形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covered-table-cell/>
        </table:table-row>
      </table:table>
      <text:p text:style-name="P20"/>
      <text:p text:style-name="P21"><text:s text:c="2"/>督學 <text:s text:c="19"/>副處長 <text:s text:c="18"/>處長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78">附件3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5">處理民眾陳情案件紀錄表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41">陳情人姓名</text:p>
          </table:table-cell>
          <table:table-cell table:style-name="表格3.A2" office:value-type="string">
            <text:p text:style-name="P46"/>
          </table:table-cell>
          <table:table-cell table:style-name="表格3.A2" office:value-type="string">
            <text:p text:style-name="P41">聯絡電話</text:p>
          </table:table-cell>
          <table:table-cell table:style-name="表格3.A1" office:value-type="string">
            <text:p text:style-name="P46"/>
          </table:table-cell>
        </table:table-row>
        <table:table-row table:style-name="表格3.2">
          <table:table-cell table:style-name="表格3.A2" office:value-type="string">
            <text:p text:style-name="P41">聯絡地址</text:p>
          </table:table-cell>
          <table:table-cell table:style-name="表格3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1">陳情時間</text:p>
          </table:table-cell>
          <table:table-cell table:style-name="表格3.A1" table:number-columns-spanned="3" office:value-type="string">
            <text:p text:style-name="P41"><text:s text:c="3"/>年 <text:s/>月 <text:s text:c="2"/>日 <text:s text:c="2"/>時 <text:s text:c="2"/>分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1">陳情方式</text:p>
          </table:table-cell>
          <table:table-cell table:style-name="表格3.A1" table:number-columns-spanned="3" office:value-type="string">
            <text:p text:style-name="Standard"><text:span text:style-name="T2">□ 電話 <text:s text:c="2"/>□網路 <text:s text:c="2"/>□媒體 <text:s text:c="2"/>□其他</text:span><text:span text:style-name="T42"> <text:s text:c="10"/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52">陳情內容摘要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4" office:value-type="string">
            <text:p text:style-name="P73"/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4" office:value-type="string">
            <text:p text:style-name="P52">處理經過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4" office:value-type="string">
            <text:p text:style-name="P74"/>
          </table:table-cell>
          <table:covered-table-cell/>
          <table:covered-table-cell/>
          <table:covered-table-cell/>
        </table:table-row>
      </table:table>
      <text:p text:style-name="Standard"/>
      <text:p text:style-name="P22">督學 <text:s text:c="19"/>副處長 <text:s text:c="18"/>處長</text:p>
      <text:p text:style-name="P39"><text:s/></text:p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雅真中楷" svg:font-family="雅真中楷, 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LO-normal" style:family="paragraph">
      <style:paragraph-properties fo:line-height="115%" fo:orphans="2" fo:widows="2" fo:hyphenation-ladder-count="no-limit"/>
      <style:text-properties fo:color="#000000" style:font-name="Arial" fo:font-family="Arial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本文縮排_20_2" style:display-name="本文縮排 2" style:family="paragraph" style:parent-style-name="Standard">
      <style:paragraph-properties fo:margin-left="0.318cm" fo:margin-right="0cm" fo:line-height="150%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ize-complex="10pt"/>
    </style:style>
    <style:style style:name="WW8Num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ize-complex="12pt"/>
    </style:style>
    <style:style style:name="WW8Num3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ize-complex="12pt"/>
    </style:style>
    <style:style style:name="WW8Num4z0" style:family="text">
      <style:text-properties style:font-name="Times New Roman" fo:font-family="'Times New Roman'" style:font-family-generic="roman" style:font-pitch="variable" fo:language="en" fo:country="US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 style:font-size-complex="12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0.5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8cm" fo:margin-top="1.38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char" svg:y="0.002cm" svg:width="0.166cm" svg:height="0.379cm" draw:z-index="5"><draw:text-box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 北 市 政 府 教 育 局 九 十 二 學 年 度 視 導 工 作 分 配 表</dc:title>
    <meta:initial-creator>USER</meta:initial-creator>
    <meta:creation-date>2020-03-25T09:34:00</meta:creation-date>
    <dc:creator>Windows 使用者</dc:creator>
    <dc:date>2020-03-25T09:34:00</dc:date>
    <meta:print-date>2019-06-26T15:11:00</meta:print-date>
    <meta:editing-cycles>2</meta:editing-cycles>
    <meta:document-statistic meta:table-count="3" meta:image-count="0" meta:object-count="0" meta:page-count="6" meta:paragraph-count="74" meta:word-count="1814" meta:character-count="2352" meta:non-whitespace-character-count="1848"/>
    <meta:generator>NDC_ODF_Application_Tools/1.0.2$Windows_x86 LibreOffice_project/b9665fcb621ce321d9f3ad4e8c71ed44881152a5</meta:generator>
  </office:meta>
</office:document-meta>
</file>