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Default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</text:span><text:span text:style-name="T30">：</text:span></text:p>
      <text:list text:style-name="LFO9" text:continue-numbering="true">
        <text:list-item>
          <text:p text:style-name="P31">影音內容須包含申請書項目如下：</text:p>
        </text:list-item>
      </text:list>
      <text:p text:style-name="P32"><text:span text:style-name="T33"><text:s/>(1)</text:span><text:span text:style-name="T34">我</text:span><text:span text:style-name="T35">為什麼想要參加「青</text:span><text:span text:style-name="T36">年體驗學習計畫</text:span><text:span text:style-name="T37">」</text:span><text:span text:style-name="T38">?</text:span></text:p>
      <text:p text:style-name="P39"><text:span text:style-name="T40"><text:s/>(</text:span><text:span text:style-name="T41">2</text:span><text:span text:style-name="T42">)</text:span><text:span text:style-name="T43">我</text:span><text:span text:style-name="T44">想參加幾年計畫、</text:span><text:span text:style-name="T45">想要</text:span><text:span text:style-name="T46">規劃哪些體驗學習類型</text:span><text:span text:style-name="T47">?</text:span><text:span text:style-name="T48">(</text:span><text:span text:style-name="T49">志願服務、壯遊探索、創業見習、社區見習、達人見習與其他類型，最多可選擇三項</text:span><text:span text:style-name="T50">)</text:span></text:p>
      <text:p text:style-name="P51"><text:span text:style-name="T52"><text:s/>(</text:span><text:span text:style-name="T53">3</text:span><text:span text:style-name="T54">)</text:span><text:span text:style-name="T55">我想在</text:span><text:span text:style-name="T56">體驗學習期間，</text:span><text:span text:style-name="T57">哪幾個月</text:span><text:span text:style-name="T58">到哪</text:span><text:span text:style-name="T59">個國家、</text:span><text:span text:style-name="T60">地點</text:span><text:span text:style-name="T61">，</text:span><text:span text:style-name="T62">學習哪些事情</text:span><text:span text:style-name="T63">?</text:span><text:span text:style-name="T64">(可以</text:span><text:span text:style-name="T65">按照時間的先後順序，逐一說明</text:span><text:span text:style-name="T66">)</text:span><text:span text:style-name="T67">。</text:span></text:p>
      <text:p text:style-name="P68"><text:span text:style-name="T69"><text:s/>(</text:span><text:span text:style-name="T70">4</text:span><text:span text:style-name="T71">)</text:span><text:span text:style-name="T72">我將會使用</text:span><text:span text:style-name="T73">相片、圖文、影像錄影、臉書粉絲專頁、IG</text:span><text:span text:style-name="T74">的</text:span><text:span text:style-name="T75">哪些方式</text:span><text:span text:style-name="T76">，</text:span><text:span text:style-name="T77">紀錄執行企劃過程</text:span><text:span text:style-name="T78">?</text:span></text:p>
      <text:p text:style-name="P79"><text:span text:style-name="T80"><text:s/>(</text:span><text:span text:style-name="T81">5</text:span><text:span text:style-name="T82">)</text:span><text:span text:style-name="T83">我在參加計畫</text:span><text:span text:style-name="T84">期間</text:span><text:span text:style-name="T85">的生活</text:span><text:span text:style-name="T86">經費</text:span><text:span text:style-name="T87">需要多少，如何</text:span><text:span text:style-name="T88">分配</text:span><text:span text:style-name="T89">使用，</text:span><text:span text:style-name="T90">這些經費的來源</text:span><text:span text:style-name="T91">?</text:span></text:p>
      <text:p text:style-name="P92"><text:span text:style-name="T93"><text:s/>(</text:span><text:span text:style-name="T94">6</text:span><text:span text:style-name="T95">)</text:span><text:span text:style-name="T96">我期待</text:span><text:span text:style-name="T97">參加計畫之後，看到自己哪些成長與改變</text:span><text:span text:style-name="T98">?</text:span></text:p>
      <text:p text:style-name="P99"><text:span text:style-name="T100"><text:s text:c="2"/>2.填寫</text:span><text:span text:style-name="T101">雲端網址</text:span><text:span text:style-name="T102">後，請</text:span><text:span text:style-name="T103">轉成P</text:span><text:span text:style-name="T104">DF</text:span><text:span text:style-name="T105">檔</text:span><text:span text:style-name="T106">上傳</text:span><text:span text:style-name="T107">「青年教育與就業儲蓄帳戶方案填報系統」/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-complex="Wingdings" fo:font-weight="bold" style:font-weight-asian="bold"/>
    </style:style>
    <style:style style:name="WW_CharLFO6LVL1" style:family="text">
      <style:text-properties style:font-name-complex="標楷體"/>
    </style:style>
    <style:style style:name="WW_CharLFO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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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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9-02T01:42:00Z</meta:creation-date>
    <dc:date>2021-09-02T01:42:00Z</dc:date>
    <meta:print-date>2021-08-2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