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06in" text:min-label-width="0.4854in" text:list-level-position-and-space-mode="label-alignment">
          <style:list-level-label-alignment text:label-followed-by="nothing" fo:margin-left="0.4861in" fo:text-indent="-0.4854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423in" text:min-label-width="0.484in" text:list-level-position-and-space-mode="label-alignment">
          <style:list-level-label-alignment text:label-followed-by="nothing" fo:margin-left="0.7263in" fo:text-indent="-0.484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484in" text:min-label-width="0.484in" text:list-level-position-and-space-mode="label-alignment">
          <style:list-level-label-alignment text:label-followed-by="nothing" fo:margin-left="0.968in" fo:text-indent="-0.484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725in" text:min-label-width="0.4847in" text:list-level-position-and-space-mode="label-alignment">
          <style:list-level-label-alignment text:label-followed-by="nothing" fo:margin-left="1.2097in" fo:text-indent="-0.4847in"/>
        </style:list-level-properties>
      </text:list-level-style-number>
      <text:list-level-style-number text:level="5" text:style-name="WW_CharLFO1LVL5" style:num-prefix="&lt;" style:num-suffix="&gt;" style:num-format="１, ２, ３, ...">
        <style:list-level-properties text:space-before="0.9694in" text:min-label-width="0.4861in" text:list-level-position-and-space-mode="label-alignment">
          <style:list-level-label-alignment text:label-followed-by="nothing" fo:margin-left="1.4555in" fo:text-indent="-0.4861in"/>
        </style:list-level-properties>
      </text:list-level-style-number>
      <text:list-level-style-bullet text:level="6" text:style-name="WW_CharLFO1LVL6" text:bullet-char="․">
        <style:list-level-properties text:space-before="1.2125in" text:min-label-width="0.2486in" text:list-level-position-and-space-mode="label-alignment">
          <style:list-level-label-alignment text:label-followed-by="nothing" fo:margin-left="1.4611in" fo:text-indent="-0.2486in"/>
        </style:list-level-properties>
        <style:text-properties style:font-name="標楷體"/>
      </text:list-level-style-bullet>
      <text:list-level-style-bullet text:level="7" text:style-name="WW_CharLFO1LVL7" text:bullet-char="◇">
        <style:list-level-properties text:space-before="1.4534in" text:min-label-width="0.2444in" text:list-level-position-and-space-mode="label-alignment">
          <style:list-level-label-alignment text:label-followed-by="nothing" fo:margin-left="1.6979in" fo:text-indent="-0.2444in"/>
        </style:list-level-properties>
        <style:text-properties style:font-name="標楷體"/>
      </text:list-level-style-bullet>
      <text:list-level-style-number text:level="8" text:style-name="WW_CharLFO1LVL8" style:num-format="">
        <style:list-level-properties text:space-before="1.6958in" text:min-label-width="0.2423in" text:list-level-position-and-space-mode="label-alignment">
          <style:list-level-label-alignment text:label-followed-by="nothing" fo:margin-left="1.9381in" fo:text-indent="-0.2423in"/>
        </style:list-level-properties>
      </text:list-level-style-number>
      <text:list-level-style-number text:level="9" style:num-format="1" text:display-levels="9">
        <style:list-level-properties text:space-before="2.3027in" text:min-label-width="1.1805in" text:list-level-position-and-space-mode="label-alignment">
          <style:list-level-label-alignment text:label-followed-by="listtab" fo:margin-left="3.483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4854in" text:list-level-position-and-space-mode="label-alignment">
          <style:list-level-label-alignment text:label-followed-by="nothing" fo:margin-left="0.4861in" fo:text-indent="-0.4854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2423in" text:min-label-width="0.484in" text:list-level-position-and-space-mode="label-alignment">
          <style:list-level-label-alignment text:label-followed-by="nothing" fo:margin-left="0.7263in" fo:text-indent="-0.484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484in" text:min-label-width="0.484in" text:list-level-position-and-space-mode="label-alignment">
          <style:list-level-label-alignment text:label-followed-by="nothing" fo:margin-left="0.968in" fo:text-indent="-0.484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725in" text:min-label-width="0.4847in" text:list-level-position-and-space-mode="label-alignment">
          <style:list-level-label-alignment text:label-followed-by="nothing" fo:margin-left="1.2097in" fo:text-indent="-0.4847in"/>
        </style:list-level-properties>
      </text:list-level-style-number>
      <text:list-level-style-number text:level="5" text:style-name="WW_CharLFO2LVL5" style:num-prefix="&lt;" style:num-suffix="&gt;" style:num-format="１, ２, ３, ...">
        <style:list-level-properties text:space-before="0.9694in" text:min-label-width="0.4861in" text:list-level-position-and-space-mode="label-alignment">
          <style:list-level-label-alignment text:label-followed-by="nothing" fo:margin-left="1.4555in" fo:text-indent="-0.4861in"/>
        </style:list-level-properties>
      </text:list-level-style-number>
      <text:list-level-style-bullet text:level="6" text:style-name="WW_CharLFO2LVL6" text:bullet-char="․">
        <style:list-level-properties text:space-before="1.2125in" text:min-label-width="0.2486in" text:list-level-position-and-space-mode="label-alignment">
          <style:list-level-label-alignment text:label-followed-by="nothing" fo:margin-left="1.4611in" fo:text-indent="-0.2486in"/>
        </style:list-level-properties>
        <style:text-properties style:font-name="標楷體"/>
      </text:list-level-style-bullet>
      <text:list-level-style-bullet text:level="7" text:style-name="WW_CharLFO2LVL7" text:bullet-char="◇">
        <style:list-level-properties text:space-before="1.4534in" text:min-label-width="0.2444in" text:list-level-position-and-space-mode="label-alignment">
          <style:list-level-label-alignment text:label-followed-by="nothing" fo:margin-left="1.6979in" fo:text-indent="-0.2444in"/>
        </style:list-level-properties>
        <style:text-properties style:font-name="標楷體"/>
      </text:list-level-style-bullet>
      <text:list-level-style-number text:level="8" text:style-name="WW_CharLFO2LVL8" style:num-format="">
        <style:list-level-properties text:space-before="1.6958in" text:min-label-width="0.2423in" text:list-level-position-and-space-mode="label-alignment">
          <style:list-level-label-alignment text:label-followed-by="nothing" fo:margin-left="1.9381in" fo:text-indent="-0.2423in"/>
        </style:list-level-properties>
      </text:list-level-style-number>
      <text:list-level-style-number text:level="9" style:num-format="1" text:display-levels="9">
        <style:list-level-properties text:space-before="2.3027in" text:min-label-width="1.1805in" text:list-level-position-and-space-mode="label-alignment">
          <style:list-level-label-alignment text:label-followed-by="listtab" fo:margin-left="3.483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006in" text:min-label-width="0.4854in" text:list-level-position-and-space-mode="label-alignment">
          <style:list-level-label-alignment text:label-followed-by="nothing" fo:margin-left="0.4861in" fo:text-indent="-0.4854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423in" text:min-label-width="0.484in" text:list-level-position-and-space-mode="label-alignment">
          <style:list-level-label-alignment text:label-followed-by="nothing" fo:margin-left="0.7263in" fo:text-indent="-0.484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84in" text:min-label-width="0.484in" text:list-level-position-and-space-mode="label-alignment">
          <style:list-level-label-alignment text:label-followed-by="nothing" fo:margin-left="0.968in" fo:text-indent="-0.484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725in" text:min-label-width="0.4847in" text:list-level-position-and-space-mode="label-alignment">
          <style:list-level-label-alignment text:label-followed-by="nothing" fo:margin-left="1.2097in" fo:text-indent="-0.4847in"/>
        </style:list-level-properties>
      </text:list-level-style-number>
      <text:list-level-style-number text:level="5" text:style-name="WW_CharLFO3LVL5" style:num-prefix="&lt;" style:num-suffix="&gt;" style:num-format="１, ２, ３, ...">
        <style:list-level-properties text:space-before="0.9694in" text:min-label-width="0.4861in" text:list-level-position-and-space-mode="label-alignment">
          <style:list-level-label-alignment text:label-followed-by="nothing" fo:margin-left="1.4555in" fo:text-indent="-0.4861in"/>
        </style:list-level-properties>
      </text:list-level-style-number>
      <text:list-level-style-bullet text:level="6" text:style-name="WW_CharLFO3LVL6" text:bullet-char="․">
        <style:list-level-properties text:space-before="1.2125in" text:min-label-width="0.2486in" text:list-level-position-and-space-mode="label-alignment">
          <style:list-level-label-alignment text:label-followed-by="nothing" fo:margin-left="1.4611in" fo:text-indent="-0.2486in"/>
        </style:list-level-properties>
        <style:text-properties style:font-name="標楷體"/>
      </text:list-level-style-bullet>
      <text:list-level-style-bullet text:level="7" text:style-name="WW_CharLFO3LVL7" text:bullet-char="◇">
        <style:list-level-properties text:space-before="1.4534in" text:min-label-width="0.2444in" text:list-level-position-and-space-mode="label-alignment">
          <style:list-level-label-alignment text:label-followed-by="nothing" fo:margin-left="1.6979in" fo:text-indent="-0.2444in"/>
        </style:list-level-properties>
        <style:text-properties style:font-name="標楷體"/>
      </text:list-level-style-bullet>
      <text:list-level-style-number text:level="8" text:style-name="WW_CharLFO3LVL8" style:num-format="">
        <style:list-level-properties text:space-before="1.6958in" text:min-label-width="0.2423in" text:list-level-position-and-space-mode="label-alignment">
          <style:list-level-label-alignment text:label-followed-by="nothing" fo:margin-left="1.9381in" fo:text-indent="-0.2423in"/>
        </style:list-level-properties>
      </text:list-level-style-number>
      <text:list-level-style-number text:level="9" style:num-format="1" text:display-levels="9">
        <style:list-level-properties text:space-before="2.3027in" text:min-label-width="1.1805in" text:list-level-position-and-space-mode="label-alignment">
          <style:list-level-label-alignment text:label-followed-by="listtab" fo:margin-left="3.483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006in" text:min-label-width="0.4854in" text:list-level-position-and-space-mode="label-alignment">
          <style:list-level-label-alignment text:label-followed-by="nothing" fo:margin-left="0.4861in" fo:text-indent="-0.4854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2423in" text:min-label-width="0.484in" text:list-level-position-and-space-mode="label-alignment">
          <style:list-level-label-alignment text:label-followed-by="nothing" fo:margin-left="0.7263in" fo:text-indent="-0.484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84in" text:min-label-width="0.484in" text:list-level-position-and-space-mode="label-alignment">
          <style:list-level-label-alignment text:label-followed-by="nothing" fo:margin-left="0.968in" fo:text-indent="-0.484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725in" text:min-label-width="0.4847in" text:list-level-position-and-space-mode="label-alignment">
          <style:list-level-label-alignment text:label-followed-by="nothing" fo:margin-left="1.2097in" fo:text-indent="-0.4847in"/>
        </style:list-level-properties>
      </text:list-level-style-number>
      <text:list-level-style-number text:level="5" text:style-name="WW_CharLFO4LVL5" style:num-prefix="&lt;" style:num-suffix="&gt;" style:num-format="１, ２, ３, ...">
        <style:list-level-properties text:space-before="0.9694in" text:min-label-width="0.4861in" text:list-level-position-and-space-mode="label-alignment">
          <style:list-level-label-alignment text:label-followed-by="nothing" fo:margin-left="1.4555in" fo:text-indent="-0.4861in"/>
        </style:list-level-properties>
      </text:list-level-style-number>
      <text:list-level-style-bullet text:level="6" text:style-name="WW_CharLFO4LVL6" text:bullet-char="․">
        <style:list-level-properties text:space-before="1.2125in" text:min-label-width="0.2486in" text:list-level-position-and-space-mode="label-alignment">
          <style:list-level-label-alignment text:label-followed-by="nothing" fo:margin-left="1.4611in" fo:text-indent="-0.2486in"/>
        </style:list-level-properties>
        <style:text-properties style:font-name="標楷體"/>
      </text:list-level-style-bullet>
      <text:list-level-style-bullet text:level="7" text:style-name="WW_CharLFO4LVL7" text:bullet-char="◇">
        <style:list-level-properties text:space-before="1.4534in" text:min-label-width="0.2444in" text:list-level-position-and-space-mode="label-alignment">
          <style:list-level-label-alignment text:label-followed-by="nothing" fo:margin-left="1.6979in" fo:text-indent="-0.2444in"/>
        </style:list-level-properties>
        <style:text-properties style:font-name="標楷體"/>
      </text:list-level-style-bullet>
      <text:list-level-style-number text:level="8" text:style-name="WW_CharLFO4LVL8" style:num-format="">
        <style:list-level-properties text:space-before="1.6958in" text:min-label-width="0.2423in" text:list-level-position-and-space-mode="label-alignment">
          <style:list-level-label-alignment text:label-followed-by="nothing" fo:margin-left="1.9381in" fo:text-indent="-0.2423in"/>
        </style:list-level-properties>
      </text:list-level-style-number>
      <text:list-level-style-number text:level="9" style:num-format="1" text:display-levels="9">
        <style:list-level-properties text:space-before="2.3027in" text:min-label-width="1.1805in" text:list-level-position-and-space-mode="label-alignment">
          <style:list-level-label-alignment text:label-followed-by="listtab" fo:margin-left="3.483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006in" text:min-label-width="0.4854in" text:list-level-position-and-space-mode="label-alignment">
          <style:list-level-label-alignment text:label-followed-by="nothing" fo:margin-left="0.4861in" fo:text-indent="-0.4854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2423in" text:min-label-width="0.484in" text:list-level-position-and-space-mode="label-alignment">
          <style:list-level-label-alignment text:label-followed-by="nothing" fo:margin-left="0.7263in" fo:text-indent="-0.484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84in" text:min-label-width="0.484in" text:list-level-position-and-space-mode="label-alignment">
          <style:list-level-label-alignment text:label-followed-by="nothing" fo:margin-left="0.968in" fo:text-indent="-0.484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725in" text:min-label-width="0.4847in" text:list-level-position-and-space-mode="label-alignment">
          <style:list-level-label-alignment text:label-followed-by="nothing" fo:margin-left="1.2097in" fo:text-indent="-0.4847in"/>
        </style:list-level-properties>
      </text:list-level-style-number>
      <text:list-level-style-number text:level="5" text:style-name="WW_CharLFO5LVL5" style:num-prefix="&lt;" style:num-suffix="&gt;" style:num-format="１, ２, ３, ...">
        <style:list-level-properties text:space-before="0.9694in" text:min-label-width="0.4861in" text:list-level-position-and-space-mode="label-alignment">
          <style:list-level-label-alignment text:label-followed-by="nothing" fo:margin-left="1.4555in" fo:text-indent="-0.4861in"/>
        </style:list-level-properties>
      </text:list-level-style-number>
      <text:list-level-style-bullet text:level="6" text:style-name="WW_CharLFO5LVL6" text:bullet-char="․">
        <style:list-level-properties text:space-before="1.2125in" text:min-label-width="0.2486in" text:list-level-position-and-space-mode="label-alignment">
          <style:list-level-label-alignment text:label-followed-by="nothing" fo:margin-left="1.4611in" fo:text-indent="-0.2486in"/>
        </style:list-level-properties>
        <style:text-properties style:font-name="標楷體"/>
      </text:list-level-style-bullet>
      <text:list-level-style-bullet text:level="7" text:style-name="WW_CharLFO5LVL7" text:bullet-char="◇">
        <style:list-level-properties text:space-before="1.4534in" text:min-label-width="0.2444in" text:list-level-position-and-space-mode="label-alignment">
          <style:list-level-label-alignment text:label-followed-by="nothing" fo:margin-left="1.6979in" fo:text-indent="-0.2444in"/>
        </style:list-level-properties>
        <style:text-properties style:font-name="標楷體"/>
      </text:list-level-style-bullet>
      <text:list-level-style-number text:level="8" text:style-name="WW_CharLFO5LVL8" style:num-format="">
        <style:list-level-properties text:space-before="1.6958in" text:min-label-width="0.2423in" text:list-level-position-and-space-mode="label-alignment">
          <style:list-level-label-alignment text:label-followed-by="nothing" fo:margin-left="1.9381in" fo:text-indent="-0.2423in"/>
        </style:list-level-properties>
      </text:list-level-style-number>
      <text:list-level-style-number text:level="9" style:num-format="1" text:display-levels="9">
        <style:list-level-properties text:space-before="2.3027in" text:min-label-width="1.1805in" text:list-level-position-and-space-mode="label-alignment">
          <style:list-level-label-alignment text:label-followed-by="listtab" fo:margin-left="3.483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006in" text:min-label-width="0.4854in" text:list-level-position-and-space-mode="label-alignment">
          <style:list-level-label-alignment text:label-followed-by="nothing" fo:margin-left="0.4861in" fo:text-indent="-0.4854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2423in" text:min-label-width="0.484in" text:list-level-position-and-space-mode="label-alignment">
          <style:list-level-label-alignment text:label-followed-by="nothing" fo:margin-left="0.7263in" fo:text-indent="-0.484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484in" text:min-label-width="0.484in" text:list-level-position-and-space-mode="label-alignment">
          <style:list-level-label-alignment text:label-followed-by="nothing" fo:margin-left="0.968in" fo:text-indent="-0.484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0.725in" text:min-label-width="0.4847in" text:list-level-position-and-space-mode="label-alignment">
          <style:list-level-label-alignment text:label-followed-by="nothing" fo:margin-left="1.2097in" fo:text-indent="-0.4847in"/>
        </style:list-level-properties>
      </text:list-level-style-number>
      <text:list-level-style-number text:level="5" text:style-name="WW_CharLFO6LVL5" style:num-prefix="&lt;" style:num-suffix="&gt;" style:num-format="１, ２, ３, ...">
        <style:list-level-properties text:space-before="0.9694in" text:min-label-width="0.4861in" text:list-level-position-and-space-mode="label-alignment">
          <style:list-level-label-alignment text:label-followed-by="nothing" fo:margin-left="1.4555in" fo:text-indent="-0.4861in"/>
        </style:list-level-properties>
      </text:list-level-style-number>
      <text:list-level-style-bullet text:level="6" text:style-name="WW_CharLFO6LVL6" text:bullet-char="․">
        <style:list-level-properties text:space-before="1.2125in" text:min-label-width="0.2486in" text:list-level-position-and-space-mode="label-alignment">
          <style:list-level-label-alignment text:label-followed-by="nothing" fo:margin-left="1.4611in" fo:text-indent="-0.2486in"/>
        </style:list-level-properties>
        <style:text-properties style:font-name="標楷體"/>
      </text:list-level-style-bullet>
      <text:list-level-style-bullet text:level="7" text:style-name="WW_CharLFO6LVL7" text:bullet-char="◇">
        <style:list-level-properties text:space-before="1.4534in" text:min-label-width="0.2444in" text:list-level-position-and-space-mode="label-alignment">
          <style:list-level-label-alignment text:label-followed-by="nothing" fo:margin-left="1.6979in" fo:text-indent="-0.2444in"/>
        </style:list-level-properties>
        <style:text-properties style:font-name="標楷體"/>
      </text:list-level-style-bullet>
      <text:list-level-style-number text:level="8" text:style-name="WW_CharLFO6LVL8" style:num-format="">
        <style:list-level-properties text:space-before="1.6958in" text:min-label-width="0.2423in" text:list-level-position-and-space-mode="label-alignment">
          <style:list-level-label-alignment text:label-followed-by="nothing" fo:margin-left="1.9381in" fo:text-indent="-0.2423in"/>
        </style:list-level-properties>
      </text:list-level-style-number>
      <text:list-level-style-number text:level="9" style:num-format="1" text:display-levels="9">
        <style:list-level-properties text:space-before="2.3027in" text:min-label-width="1.1805in" text:list-level-position-and-space-mode="label-alignment">
          <style:list-level-label-alignment text:label-followed-by="listtab" fo:margin-left="3.483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006in" text:min-label-width="0.4854in" text:list-level-position-and-space-mode="label-alignment">
          <style:list-level-label-alignment text:label-followed-by="nothing" fo:margin-left="0.4861in" fo:text-indent="-0.4854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2423in" text:min-label-width="0.484in" text:list-level-position-and-space-mode="label-alignment">
          <style:list-level-label-alignment text:label-followed-by="nothing" fo:margin-left="0.7263in" fo:text-indent="-0.484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484in" text:min-label-width="0.484in" text:list-level-position-and-space-mode="label-alignment">
          <style:list-level-label-alignment text:label-followed-by="nothing" fo:margin-left="0.968in" fo:text-indent="-0.484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725in" text:min-label-width="0.4847in" text:list-level-position-and-space-mode="label-alignment">
          <style:list-level-label-alignment text:label-followed-by="nothing" fo:margin-left="1.2097in" fo:text-indent="-0.4847in"/>
        </style:list-level-properties>
      </text:list-level-style-number>
      <text:list-level-style-number text:level="5" text:style-name="WW_CharLFO7LVL5" style:num-prefix="&lt;" style:num-suffix="&gt;" style:num-format="１, ２, ３, ...">
        <style:list-level-properties text:space-before="0.9694in" text:min-label-width="0.4861in" text:list-level-position-and-space-mode="label-alignment">
          <style:list-level-label-alignment text:label-followed-by="nothing" fo:margin-left="1.4555in" fo:text-indent="-0.4861in"/>
        </style:list-level-properties>
      </text:list-level-style-number>
      <text:list-level-style-bullet text:level="6" text:style-name="WW_CharLFO7LVL6" text:bullet-char="․">
        <style:list-level-properties text:space-before="1.2125in" text:min-label-width="0.2486in" text:list-level-position-and-space-mode="label-alignment">
          <style:list-level-label-alignment text:label-followed-by="nothing" fo:margin-left="1.4611in" fo:text-indent="-0.2486in"/>
        </style:list-level-properties>
        <style:text-properties style:font-name="標楷體"/>
      </text:list-level-style-bullet>
      <text:list-level-style-bullet text:level="7" text:style-name="WW_CharLFO7LVL7" text:bullet-char="◇">
        <style:list-level-properties text:space-before="1.4534in" text:min-label-width="0.2444in" text:list-level-position-and-space-mode="label-alignment">
          <style:list-level-label-alignment text:label-followed-by="nothing" fo:margin-left="1.6979in" fo:text-indent="-0.2444in"/>
        </style:list-level-properties>
        <style:text-properties style:font-name="標楷體"/>
      </text:list-level-style-bullet>
      <text:list-level-style-number text:level="8" text:style-name="WW_CharLFO7LVL8" style:num-format="">
        <style:list-level-properties text:space-before="1.6958in" text:min-label-width="0.2423in" text:list-level-position-and-space-mode="label-alignment">
          <style:list-level-label-alignment text:label-followed-by="nothing" fo:margin-left="1.9381in" fo:text-indent="-0.2423in"/>
        </style:list-level-properties>
      </text:list-level-style-number>
      <text:list-level-style-number text:level="9" style:num-format="1" text:display-levels="9">
        <style:list-level-properties text:space-before="2.3027in" text:min-label-width="1.1805in" text:list-level-position-and-space-mode="label-alignment">
          <style:list-level-label-alignment text:label-followed-by="listtab" fo:margin-left="3.483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006in" text:min-label-width="0.4854in" text:list-level-position-and-space-mode="label-alignment">
          <style:list-level-label-alignment text:label-followed-by="nothing" fo:margin-left="0.4861in" fo:text-indent="-0.4854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2423in" text:min-label-width="0.484in" text:list-level-position-and-space-mode="label-alignment">
          <style:list-level-label-alignment text:label-followed-by="nothing" fo:margin-left="0.7263in" fo:text-indent="-0.484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484in" text:min-label-width="0.484in" text:list-level-position-and-space-mode="label-alignment">
          <style:list-level-label-alignment text:label-followed-by="nothing" fo:margin-left="0.968in" fo:text-indent="-0.484in"/>
        </style:list-level-properties>
      </text:list-level-style-number>
      <text:list-level-style-number text:level="4" text:style-name="WW_CharLFO8LVL4" style:num-prefix="(" style:num-suffix=")" style:num-format="１, ２, ３, ...">
        <style:list-level-properties text:space-before="0.725in" text:min-label-width="0.4847in" text:list-level-position-and-space-mode="label-alignment">
          <style:list-level-label-alignment text:label-followed-by="nothing" fo:margin-left="1.2097in" fo:text-indent="-0.4847in"/>
        </style:list-level-properties>
      </text:list-level-style-number>
      <text:list-level-style-number text:level="5" text:style-name="WW_CharLFO8LVL5" style:num-prefix="&lt;" style:num-suffix="&gt;" style:num-format="１, ２, ３, ...">
        <style:list-level-properties text:space-before="0.9694in" text:min-label-width="0.4861in" text:list-level-position-and-space-mode="label-alignment">
          <style:list-level-label-alignment text:label-followed-by="nothing" fo:margin-left="1.4555in" fo:text-indent="-0.4861in"/>
        </style:list-level-properties>
      </text:list-level-style-number>
      <text:list-level-style-bullet text:level="6" text:style-name="WW_CharLFO8LVL6" text:bullet-char="․">
        <style:list-level-properties text:space-before="1.2125in" text:min-label-width="0.2486in" text:list-level-position-and-space-mode="label-alignment">
          <style:list-level-label-alignment text:label-followed-by="nothing" fo:margin-left="1.4611in" fo:text-indent="-0.2486in"/>
        </style:list-level-properties>
        <style:text-properties style:font-name="標楷體"/>
      </text:list-level-style-bullet>
      <text:list-level-style-bullet text:level="7" text:style-name="WW_CharLFO8LVL7" text:bullet-char="◇">
        <style:list-level-properties text:space-before="1.4534in" text:min-label-width="0.2444in" text:list-level-position-and-space-mode="label-alignment">
          <style:list-level-label-alignment text:label-followed-by="nothing" fo:margin-left="1.6979in" fo:text-indent="-0.2444in"/>
        </style:list-level-properties>
        <style:text-properties style:font-name="標楷體"/>
      </text:list-level-style-bullet>
      <text:list-level-style-number text:level="8" text:style-name="WW_CharLFO8LVL8" style:num-format="">
        <style:list-level-properties text:space-before="1.6958in" text:min-label-width="0.2423in" text:list-level-position-and-space-mode="label-alignment">
          <style:list-level-label-alignment text:label-followed-by="nothing" fo:margin-left="1.9381in" fo:text-indent="-0.2423in"/>
        </style:list-level-properties>
      </text:list-level-style-number>
      <text:list-level-style-number text:level="9" style:num-format="1" text:display-levels="9">
        <style:list-level-properties text:space-before="2.3027in" text:min-label-width="1.1805in" text:list-level-position-and-space-mode="label-alignment">
          <style:list-level-label-alignment text:label-followed-by="listtab" fo:margin-left="3.483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013in" text:min-label-width="0.3847in" text:list-level-position-and-space-mode="label-alignment">
          <style:list-level-label-alignment text:label-followed-by="nothing" fo:margin-left="0.3861in" fo:text-indent="-0.3847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9LVL3" style:num-suffix="、" style:num-format="1">
        <style:list-level-properties text:space-before="0.4881in" text:min-label-width="0.2916in" text:list-level-position-and-space-mode="label-alignment">
          <style:list-level-label-alignment text:label-followed-by="nothing" fo:margin-left="0.7798in" fo:text-indent="-0.2916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6854in" text:min-label-width="0.2909in" text:list-level-position-and-space-mode="label-alignment">
          <style:list-level-label-alignment text:label-followed-by="nothing" fo:margin-left="0.9763in" fo:text-indent="-0.2909in"/>
        </style:list-level-properties>
      </text:list-level-style-number>
      <text:list-level-style-number text:level="5" text:style-name="WW_CharLFO9LVL5" style:num-prefix="&lt;" style:num-suffix="&gt;" style:num-format="1">
        <style:list-level-properties text:space-before="0.8819in" text:min-label-width="0.2916in" text:list-level-position-and-space-mode="label-alignment">
          <style:list-level-label-alignment text:label-followed-by="nothing" fo:margin-left="1.1736in" fo:text-indent="-0.2916in"/>
        </style:list-level-properties>
      </text:list-level-style-number>
      <text:list-level-style-number text:level="6" style:num-format="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format="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format="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format="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013in" text:min-label-width="0.3847in" text:list-level-position-and-space-mode="label-alignment">
          <style:list-level-label-alignment text:label-followed-by="nothing" fo:margin-left="0.3861in" fo:text-indent="-0.3847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10LVL3" style:num-suffix="、" style:num-format="1">
        <style:list-level-properties text:space-before="0.4881in" text:min-label-width="0.2916in" text:list-level-position-and-space-mode="label-alignment">
          <style:list-level-label-alignment text:label-followed-by="nothing" fo:margin-left="0.7798in" fo:text-indent="-0.2916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6854in" text:min-label-width="0.2909in" text:list-level-position-and-space-mode="label-alignment">
          <style:list-level-label-alignment text:label-followed-by="nothing" fo:margin-left="0.9763in" fo:text-indent="-0.2909in"/>
        </style:list-level-properties>
      </text:list-level-style-number>
      <text:list-level-style-number text:level="5" text:style-name="WW_CharLFO10LVL5" style:num-prefix="&lt;" style:num-suffix="&gt;" style:num-format="1">
        <style:list-level-properties text:space-before="0.8819in" text:min-label-width="0.2916in" text:list-level-position-and-space-mode="label-alignment">
          <style:list-level-label-alignment text:label-followed-by="nothing" fo:margin-left="1.1736in" fo:text-indent="-0.2916in"/>
        </style:list-level-properties>
      </text:list-level-style-number>
      <text:list-level-style-number text:level="6" style:num-format="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format="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format="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format="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013in" text:min-label-width="0.3847in" text:list-level-position-and-space-mode="label-alignment">
          <style:list-level-label-alignment text:label-followed-by="nothing" fo:margin-left="0.3861in" fo:text-indent="-0.3847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11LVL3" style:num-suffix="、" style:num-format="1">
        <style:list-level-properties text:space-before="0.4881in" text:min-label-width="0.2916in" text:list-level-position-and-space-mode="label-alignment">
          <style:list-level-label-alignment text:label-followed-by="nothing" fo:margin-left="0.7798in" fo:text-indent="-0.2916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6854in" text:min-label-width="0.2909in" text:list-level-position-and-space-mode="label-alignment">
          <style:list-level-label-alignment text:label-followed-by="nothing" fo:margin-left="0.9763in" fo:text-indent="-0.2909in"/>
        </style:list-level-properties>
      </text:list-level-style-number>
      <text:list-level-style-number text:level="5" text:style-name="WW_CharLFO11LVL5" style:num-prefix="&lt;" style:num-suffix="&gt;" style:num-format="1">
        <style:list-level-properties text:space-before="0.8819in" text:min-label-width="0.2916in" text:list-level-position-and-space-mode="label-alignment">
          <style:list-level-label-alignment text:label-followed-by="nothing" fo:margin-left="1.1736in" fo:text-indent="-0.2916in"/>
        </style:list-level-properties>
      </text:list-level-style-number>
      <text:list-level-style-number text:level="6" style:num-format="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format="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format="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format="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olumn11" style:family="table-column">
      <style:table-column-properties style:column-width="0.3895in" style:use-optimal-column-width="false"/>
    </style:style>
    <style:style style:name="TableColumn12" style:family="table-column">
      <style:table-column-properties style:column-width="0.6055in" style:use-optimal-column-width="false"/>
    </style:style>
    <style:style style:name="TableColumn13" style:family="table-column">
      <style:table-column-properties style:column-width="1.1847in" style:use-optimal-column-width="false"/>
    </style:style>
    <style:style style:name="TableColumn14" style:family="table-column">
      <style:table-column-properties style:column-width="0.3256in" style:use-optimal-column-width="false"/>
    </style:style>
    <style:style style:name="TableColumn15" style:family="table-column">
      <style:table-column-properties style:column-width="0.2097in" style:use-optimal-column-width="false"/>
    </style:style>
    <style:style style:name="TableColumn16" style:family="table-column">
      <style:table-column-properties style:column-width="0.2791in" style:use-optimal-column-width="false"/>
    </style:style>
    <style:style style:name="TableColumn17" style:family="table-column">
      <style:table-column-properties style:column-width="0.4881in" style:use-optimal-column-width="false"/>
    </style:style>
    <style:style style:name="TableColumn18" style:family="table-column">
      <style:table-column-properties style:column-width="1.0673in" style:use-optimal-column-width="false"/>
    </style:style>
    <style:style style:name="TableColumn19" style:family="table-column">
      <style:table-column-properties style:column-width="0.0666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1.3666in" style:use-optimal-column-width="false"/>
    </style:style>
    <style:style style:name="Table10" style:family="table">
      <style:table-properties style:width="6.6722in" style:rel-width="100%" fo:margin-left="0in" table:align="left"/>
    </style:style>
    <style:style style:name="TableRow22" style:family="table-row">
      <style:table-row-properties style:min-row-height="0.227in" style:use-optimal-row-height="false" fo:keep-together="always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3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31" style:parent-style-name="內文" style:family="paragraph">
      <style:paragraph-properties fo:text-align="center" fo:line-height="0.2222in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4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.1666in"/>
      <style:text-properties style:font-name-asian="標楷體" fo:font-size="10pt" style:font-size-asian="10pt"/>
    </style:style>
    <style:style style:name="TableRow50" style:family="table-row">
      <style:table-row-properties style:min-row-height="0.3229in" style:use-optimal-row-height="false" fo:keep-together="always"/>
    </style:style>
    <style:style style:name="P51" style:parent-style-name="內文" style:family="paragraph">
      <style:paragraph-properties style:line-height-at-least="0.3333in"/>
      <style:text-properties style:font-name-asian="標楷體" fo:color="#000000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083in" fo:margin-left="0.1583in" fo:text-indent="-0.1583in">
        <style:tab-stops>
          <style:tab-stop style:type="left" style:position="1.0916in"/>
        </style:tab-stops>
      </style:paragraph-properties>
      <style:text-properties style:font-name-asian="標楷體" fo:font-size="10pt" style:font-size-asian="10pt"/>
    </style:style>
    <style:style style:name="P56" style:parent-style-name="內文" style:family="paragraph">
      <style:paragraph-properties fo:line-height="0.2083in" fo:margin-left="0.1583in" fo:text-indent="-0.1583in">
        <style:tab-stops>
          <style:tab-stop style:type="left" style:position="1.0916in"/>
        </style:tab-stops>
      </style:paragraph-properties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/>
      <style:text-properties style:font-name-asian="標楷體" fo:color="#000000"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.1666in"/>
      <style:text-properties style:font-name-asian="標楷體" fo:color="#000000" fo:font-size="10pt" style:font-size-asian="10pt"/>
    </style:style>
    <style:style style:name="TableRow62" style:family="table-row">
      <style:table-row-properties style:min-row-height="0.3868in" style:use-optimal-row-height="false" fo:keep-together="always"/>
    </style:style>
    <style:style style:name="P63" style:parent-style-name="內文" style:family="paragraph">
      <style:paragraph-properties style:line-height-at-least="0.3333in"/>
      <style:text-properties style:font-name-asian="標楷體" fo:color="#000000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68" style:family="table-row">
      <style:table-row-properties style:min-row-height="0.3083in" style:use-optimal-row-height="false" fo:keep-together="always"/>
    </style:style>
    <style:style style:name="P69" style:parent-style-name="內文" style:family="paragraph">
      <style:paragraph-properties style:line-height-at-least="0.3333in"/>
      <style:text-properties style:font-name-asian="標楷體" fo:color="#000000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944in"/>
    </style:style>
    <style:style style:name="T74" style:parent-style-name="預設段落字型" style:family="text">
      <style:text-properties style:font-name-asian="標楷體" fo:color="#000000" fo:font-size="10pt" style:font-size-asian="10pt"/>
    </style:style>
    <style:style style:name="T75" style:parent-style-name="預設段落字型" style:family="text">
      <style:text-properties style:font-name-asian="標楷體" fo:color="#000000" fo:font-size="10pt" style:font-size-asian="10pt"/>
    </style:style>
    <style:style style:name="T76" style:parent-style-name="預設段落字型" style:family="text">
      <style:text-properties style:font-name-asian="標楷體" fo:color="#000000" fo:font-size="10pt" style:font-size-asian="10pt"/>
    </style:style>
    <style:style style:name="T77" style:parent-style-name="預設段落字型" style:family="text">
      <style:text-properties style:font-name-asian="標楷體" fo:color="#000000" fo:font-size="10pt" style:font-size-asian="10pt"/>
    </style:style>
    <style:style style:name="T78" style:parent-style-name="預設段落字型" style:family="text">
      <style:text-properties style:font-name-asian="標楷體" fo:color="#000000" fo:font-size="10pt" style:font-size-asian="10pt"/>
    </style:style>
    <style:style style:name="T79" style:parent-style-name="預設段落字型" style:family="text">
      <style:text-properties style:font-name-asian="標楷體" fo:color="#000000" fo:font-size="10pt" style:font-size-asian="10pt"/>
    </style:style>
    <style:style style:name="T80" style:parent-style-name="預設段落字型" style:family="text">
      <style:text-properties style:font-name-asian="標楷體" fo:color="#000000" fo:font-size="10pt" style:font-size-asian="10pt"/>
    </style:style>
    <style:style style:name="T81" style:parent-style-name="預設段落字型" style:family="text">
      <style:text-properties style:font-name-asian="標楷體" fo:color="#000000" fo:font-size="10pt" style:font-size-asian="10pt"/>
    </style:style>
    <style:style style:name="TableRow82" style:family="table-row">
      <style:table-row-properties style:min-row-height="0.3826in" style:use-optimal-row-height="false" fo:keep-together="always"/>
    </style:style>
    <style:style style:name="P83" style:parent-style-name="內文" style:family="paragraph">
      <style:paragraph-properties style:line-height-at-least="0.3333in"/>
      <style:text-properties style:font-name-asian="標楷體" fo:color="#000000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88" style:family="table-row">
      <style:table-row-properties style:min-row-height="0.4298in" style:use-optimal-row-height="false" fo:keep-together="always"/>
    </style:style>
    <style:style style:name="P89" style:parent-style-name="內文" style:family="paragraph">
      <style:paragraph-properties style:line-height-at-least="0.3333in"/>
      <style:text-properties style:font-name-asian="標楷體" fo:color="#000000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bottom="0.05in" fo:line-height="0.1944in"/>
      <style:text-properties style:font-name="標楷體" style:font-name-asian="標楷體" fo:font-size="10pt" style:font-size-asian="10pt"/>
    </style:style>
    <style:style style:name="TableRow94" style:family="table-row">
      <style:table-row-properties style:min-row-height="0.3756in" style:use-optimal-row-height="false" fo:keep-together="always"/>
    </style:style>
    <style:style style:name="P95" style:parent-style-name="內文" style:family="paragraph">
      <style:paragraph-properties style:line-height-at-least="0.3333in"/>
      <style:text-properties style:font-name-asian="標楷體" fo:color="#000000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1666in"/>
      <style:text-properties style:font-name-asian="標楷體" fo:color="#000000" fo:font-size="10pt" style:font-size-asian="10pt"/>
    </style:style>
    <style:style style:name="TableRow100" style:family="table-row">
      <style:table-row-properties style:min-row-height="0.3951in" style:use-optimal-row-height="false" fo:keep-together="always"/>
    </style:style>
    <style:style style:name="P101" style:parent-style-name="內文" style:family="paragraph">
      <style:paragraph-properties style:line-height-at-least="0.3333in"/>
      <style:text-properties style:font-name-asian="標楷體" fo:color="#000000" fo:font-size="10pt" style:font-size-asian="10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666in"/>
    </style:style>
    <style:style style:name="T106" style:parent-style-name="預設段落字型" style:family="text">
      <style:text-properties style:font-name-asian="標楷體" fo:color="#000000" fo:font-size="10pt" style:font-size-asian="10pt"/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T108" style:parent-style-name="預設段落字型" style:family="text">
      <style:text-properties style:font-name-asian="標楷體" fo:color="#000000" fo:font-size="10pt" style:font-size-asian="10pt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ableRow112" style:family="table-row">
      <style:table-row-properties style:min-row-height="0.3951in" style:use-optimal-row-height="false" fo:keep-together="always"/>
    </style:style>
    <style:style style:name="P113" style:parent-style-name="內文" style:family="paragraph">
      <style:paragraph-properties style:line-height-at-least="0.3333in"/>
      <style:text-properties style:font-name-asian="標楷體" fo:color="#000000" fo:font-size="10pt" style:font-size-asian="10p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16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119" style:parent-style-name="內文" style:family="paragraph">
      <style:paragraph-properties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Row120" style:family="table-row">
      <style:table-row-properties style:min-row-height="0.2729in" style:use-optimal-row-height="false" fo:keep-together="always"/>
    </style:style>
    <style:style style:name="TableCell12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TableRow123" style:family="table-row">
      <style:table-row-properties style:min-row-height="0.5444in" style:use-optimal-row-height="false" fo:keep-together="always"/>
    </style:style>
    <style:style style:name="TableCell1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222in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P130" style:parent-style-name="內文" style:family="paragraph">
      <style:paragraph-properties fo:line-height="0.2222in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P133" style:parent-style-name="內文" style:family="paragraph">
      <style:paragraph-properties fo:line-height="0.2222in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P136" style:parent-style-name="內文" style:family="paragraph">
      <style:paragraph-properties fo:line-height="0.2222in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P139" style:parent-style-name="內文" style:family="paragraph">
      <style:paragraph-properties fo:line-height="0.2222in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P142" style:parent-style-name="內文" style:family="paragraph">
      <style:paragraph-properties fo:line-height="0.2222in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P145" style:parent-style-name="內文" style:family="paragraph">
      <style:paragraph-properties fo:line-height="0.2222in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P148" style:parent-style-name="內文" style:family="paragraph">
      <style:paragraph-properties fo:line-height="0.2222in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P151" style:parent-style-name="內文" style:family="paragraph">
      <style:paragraph-properties fo:line-height="0.2222in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P154" style:parent-style-name="內文" style:family="paragraph">
      <style:paragraph-properties fo:line-height="0.2222in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ableCell157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222in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P161" style:parent-style-name="內文" style:family="paragraph">
      <style:paragraph-properties fo:line-height="0.2222in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P164" style:parent-style-name="內文" style:family="paragraph">
      <style:paragraph-properties fo:line-height="0.2222in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P167" style:parent-style-name="內文" style:family="paragraph">
      <style:paragraph-properties fo:line-height="0.2222in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P170" style:parent-style-name="內文" style:family="paragraph">
      <style:paragraph-properties fo:line-height="0.2222in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P173" style:parent-style-name="內文" style:family="paragraph">
      <style:paragraph-properties fo:line-height="0.2222in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P176" style:parent-style-name="內文" style:family="paragraph">
      <style:paragraph-properties fo:line-height="0.2222in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P179" style:parent-style-name="內文" style:family="paragraph">
      <style:paragraph-properties fo:line-height="0.2222in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P182" style:parent-style-name="內文" style:family="paragraph">
      <style:paragraph-properties fo:line-height="0.2222in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P185" style:parent-style-name="內文" style:family="paragraph">
      <style:paragraph-properties fo:widows="2" fo:orphans="2" fo:line-height="0.2222in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ableCell188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222in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P192" style:parent-style-name="內文" style:family="paragraph">
      <style:paragraph-properties fo:line-height="0.2222in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P195" style:parent-style-name="內文" style:family="paragraph">
      <style:paragraph-properties fo:line-height="0.2222in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P198" style:parent-style-name="內文" style:family="paragraph">
      <style:paragraph-properties fo:line-height="0.2222in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P201" style:parent-style-name="內文" style:family="paragraph">
      <style:paragraph-properties fo:line-height="0.2222in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P204" style:parent-style-name="內文" style:family="paragraph">
      <style:paragraph-properties fo:widows="2" fo:orphans="2" fo:line-height="0.2222in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P207" style:parent-style-name="內文" style:family="paragraph">
      <style:paragraph-properties fo:widows="2" fo:orphans="2" fo:line-height="0.2222in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P211" style:parent-style-name="內文" style:family="paragraph">
      <style:paragraph-properties fo:widows="2" fo:orphans="2" fo:line-height="0.2222in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ableRow215" style:family="table-row">
      <style:table-row-properties style:min-row-height="0.6263in" style:use-optimal-row-height="false" fo:keep-together="always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22in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222in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P222" style:parent-style-name="內文" style:family="paragraph">
      <style:paragraph-properties fo:line-height="0.2222in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P225" style:parent-style-name="內文" style:family="paragraph">
      <style:paragraph-properties fo:line-height="0.2222in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P228" style:parent-style-name="內文" style:family="paragraph">
      <style:paragraph-properties fo:line-height="0.2222in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222in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P235" style:parent-style-name="內文" style:family="paragraph">
      <style:paragraph-properties fo:line-height="0.2222in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P238" style:parent-style-name="內文" style:family="paragraph">
      <style:paragraph-properties fo:line-height="0.2222in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P241" style:parent-style-name="內文" style:family="paragraph">
      <style:paragraph-properties fo:line-height="0.2222in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ableCell24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222in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P248" style:parent-style-name="內文" style:family="paragraph">
      <style:paragraph-properties fo:line-height="0.2222in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P251" style:parent-style-name="內文" style:family="paragraph">
      <style:paragraph-properties fo:widows="2" fo:orphans="2" fo:line-height="0.2222in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ableRow254" style:family="table-row">
      <style:table-row-properties style:min-row-height="0.4701in" style:use-optimal-row-height="false" fo:keep-together="always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222in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P261" style:parent-style-name="內文" style:family="paragraph">
      <style:paragraph-properties fo:line-height="0.2222in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P264" style:parent-style-name="內文" style:family="paragraph">
      <style:paragraph-properties fo:line-height="0.2222in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222in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P271" style:parent-style-name="內文" style:family="paragraph">
      <style:paragraph-properties fo:line-height="0.2222in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P274" style:parent-style-name="內文" style:family="paragraph">
      <style:paragraph-properties fo:line-height="0.2222in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ableCell27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222in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P281" style:parent-style-name="內文" style:family="paragraph">
      <style:paragraph-properties fo:line-height="0.2222in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P284" style:parent-style-name="內文" style:family="paragraph">
      <style:paragraph-properties fo:widows="2" fo:orphans="2" fo:line-height="0.2222in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ableRow287" style:family="table-row">
      <style:table-row-properties style:min-row-height="0.4402in" style:use-optimal-row-height="false" fo:keep-together="always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222in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2222in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P294" style:parent-style-name="內文" style:family="paragraph">
      <style:paragraph-properties fo:line-height="0.2222in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P297" style:parent-style-name="內文" style:family="paragraph">
      <style:paragraph-properties fo:line-height="0.2222in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222in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P304" style:parent-style-name="內文" style:family="paragraph">
      <style:paragraph-properties fo:line-height="0.2222in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P308" style:parent-style-name="內文" style:family="paragraph">
      <style:paragraph-properties fo:line-height="0.2222in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ableCell31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2222in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P315" style:parent-style-name="內文" style:family="paragraph">
      <style:paragraph-properties fo:widows="2" fo:orphans="2" fo:line-height="0.2222in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P318" style:parent-style-name="內文" style:family="paragraph">
      <style:paragraph-properties fo:text-align="center" fo:line-height="0.2222in"/>
    </style:style>
    <style:style style:name="TableRow319" style:family="table-row">
      <style:table-row-properties style:min-row-height="0.4625in" style:use-optimal-row-height="false" fo:keep-together="always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222in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2222in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P326" style:parent-style-name="內文" style:family="paragraph">
      <style:paragraph-properties fo:line-height="0.2222in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P329" style:parent-style-name="內文" style:family="paragraph">
      <style:paragraph-properties fo:line-height="0.2222in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ableCell332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222in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P336" style:parent-style-name="內文" style:family="paragraph">
      <style:paragraph-properties fo:line-height="0.2222in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P339" style:parent-style-name="內文" style:family="paragraph">
      <style:paragraph-properties fo:line-height="0.2222in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ableCell342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line-height="0.2222in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</office:automatic-styles>
  <office:body>
    <office:text text:use-soft-page-breaks="true">
      <text:p text:style-name="P1">非學校型態實驗教育學生參加</text:p>
      <text:p text:style-name="P2"><text:span text:style-name="T3">110</text:span><text:span text:style-name="T4">學年度</text:span><text:span text:style-name="T5">全國</text:span><text:span text:style-name="T6">高級中等</text:span><text:span text:style-name="T7">學校技藝競賽</text:span><text:span text:style-name="T8"><text:s/></text:span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9">
            <text:p text:style-name="P24">參</text:p>
            <text:p text:style-name="P25">賽</text:p>
            <text:p text:style-name="P26">學</text:p>
            <text:p text:style-name="P27">生</text:p>
            <text:p text:style-name="P28">基</text:p>
            <text:p text:style-name="P29">本</text:p>
            <text:p text:style-name="P30">資</text:p>
            <text:p text:style-name="P31"><text:span text:style-name="T32">料</text:span>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>□男</text:p>
            <text:p text:style-name="P41">□女</text:p>
          </table:table-cell>
          <table:covered-table-cell/>
          <table:table-cell table:style-name="TableCell42">
            <text:p text:style-name="P43">身分證字號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出生日期</text:p>
          </table:table-cell>
          <table:table-cell table:style-name="TableCell48">
            <text:p text:style-name="P49"><text:s text:c="6"/>年<text:s text:c="3"/>月<text:s text:c="3"/>日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就學情形</text:p>
          </table:table-cell>
          <table:table-cell table:style-name="TableCell54" table:number-columns-spanned="7">
            <text:p text:style-name="P55">□有學籍(設籍學校名稱：<text:s text:c="21"/><text:s text:c="4"/><text:s text:c="3"/>)</text:p>
            <text:p text:style-name="P56"><text:span text:style-name="T57">□無學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目前就讀年級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學生住址</text:p>
          </table: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學生電話</text:p>
          </table:table-cell>
          <table:table-cell table:style-name="TableCell72" table:number-columns-spanned="9">
            <text:p text:style-name="P73"><text:span text:style-name="T74">(</text:span><text:span text:style-name="T75">住家</text:span><text:span text:style-name="T76">電話</text:span><text:span text:style-name="T77">)</text:span><text:span text:style-name="T78"><text:s text:c="33"/></text:span><text:span text:style-name="T79">(</text:span><text:span text:style-name="T80">行動電話</text:span><text:span text:style-name="T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身分別</text:p>
          </table:table-cell>
          <table:table-cell table:style-name="TableCell86" table:number-columns-spanned="9">
            <text:p text:style-name="P87">□一般身分　　□原住民　　□低收入戶　□身心障礙　　□身心障礙人士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實驗教育內容</text:p>
          </table:table-cell>
          <table:table-cell table:style-name="TableCell92" table:number-columns-spanned="9">
            <text:p text:style-name="P93">技術群_________________類_______________________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家長或監護人住址</text:p>
          </table:table-cell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家長或監護人電話</text:p>
          </table:table-cell>
          <table:table-cell table:style-name="TableCell104" table:number-columns-spanned="9">
            <text:p text:style-name="P105"><text:span text:style-name="T106">(</text:span><text:span text:style-name="T107">住家電話</text:span><text:span text:style-name="T108">)</text:span><text:span text:style-name="T109"><text:s text:c="33"/>(</text:span><text:span text:style-name="T110">行動電話</text:span><text:span text:style-name="T1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實驗教育</text:p>
            <text:p text:style-name="P116">辦理期程</text:p>
          </table:table-cell>
          <table:table-cell table:style-name="TableCell117" table:number-columns-spanned="9">
            <text:p text:style-name="P118"><text:s text:c="2"/>年<text:s text:c="6"/>月<text:s text:c="7"/>日<text:s text:c="2"/>～<text:s text:c="6"/>年<text:s text:c="8"/>月<text:s text:c="7"/>日</text:p>
            <text:p text:style-name="P119">（<text:s text:c="6"/>學年度第<text:s text:c="6"/>學期<text:s text:c="4"/>～<text:s text:c="8"/>學年度第<text:s text:c="6"/>學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1">
            <text:p text:style-name="P122">欲報名參加競賽類別及職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工業類</text:p>
          </table:table-cell>
          <table:covered-table-cell/>
          <table:table-cell table:style-name="TableCell126" table:number-columns-spanned="3">
            <text:p text:style-name="P127">1.<text:span text:style-name="T128"><text:s/></text:span><text:span text:style-name="T129">□</text:span>應用設計</text:p>
            <text:p text:style-name="P130">2.<text:span text:style-name="T131"><text:s/></text:span><text:span text:style-name="T132">□</text:span>冷凍空調</text:p>
            <text:p text:style-name="P133">3.<text:span text:style-name="T134"><text:s/></text:span><text:span text:style-name="T135">□</text:span>電腦輔助機械製圖</text:p>
            <text:p text:style-name="P136">4.<text:span text:style-name="T137"><text:s/></text:span><text:span text:style-name="T138">□</text:span>機械製圖</text:p>
            <text:p text:style-name="P139">5.<text:span text:style-name="T140"><text:s/></text:span><text:span text:style-name="T141">□</text:span>電腦軟體設計</text:p>
            <text:p text:style-name="P142">6.<text:span text:style-name="T143"><text:s/></text:span><text:span text:style-name="T144">□</text:span>電腦修護</text:p>
            <text:p text:style-name="P145">7.<text:span text:style-name="T146"><text:s/></text:span><text:span text:style-name="T147">□</text:span>化驗</text:p>
            <text:p text:style-name="P148">8.<text:span text:style-name="T149"><text:s/></text:span><text:span text:style-name="T150">□</text:span>工業電子</text:p>
            <text:p text:style-name="P151">9.<text:span text:style-name="T152"><text:s/></text:span><text:span text:style-name="T153">□</text:span>數位電子</text:p>
            <text:p text:style-name="P154">10.<text:span text:style-name="T155"><text:s/></text:span><text:span text:style-name="T156">□</text:span>工業配線</text:p>
          </table:table-cell>
          <table:covered-table-cell/>
          <table:covered-table-cell/>
          <table:table-cell table:style-name="TableCell157" table:number-columns-spanned="3">
            <text:p text:style-name="P158">11.<text:span text:style-name="T159"><text:s/></text:span><text:span text:style-name="T160">□</text:span>室內配線</text:p>
            <text:p text:style-name="P161">12.<text:span text:style-name="T162"><text:s/></text:span><text:span text:style-name="T163">□</text:span>汽車修護</text:p>
            <text:p text:style-name="P164">13.<text:span text:style-name="T165"><text:s/></text:span><text:span text:style-name="T166">□</text:span>鉗工</text:p>
            <text:p text:style-name="P167">14.<text:span text:style-name="T168"><text:s/></text:span><text:span text:style-name="T169">□</text:span>車床</text:p>
            <text:p text:style-name="P170">15.<text:span text:style-name="T171"><text:s/></text:span><text:span text:style-name="T172">□</text:span>建築製圖</text:p>
            <text:p text:style-name="P173">16.<text:span text:style-name="T174"><text:s/></text:span><text:span text:style-name="T175">□</text:span>板金</text:p>
            <text:p text:style-name="P176">17.<text:span text:style-name="T177"><text:s/></text:span><text:span text:style-name="T178">□</text:span>建築</text:p>
            <text:p text:style-name="P179">18.<text:span text:style-name="T180"><text:s/></text:span><text:span text:style-name="T181">□</text:span>室內空間設計</text:p>
            <text:p text:style-name="P182">19.<text:span text:style-name="T183"><text:s/></text:span><text:span text:style-name="T184">□</text:span>鑄造</text:p>
            <text:p text:style-name="P185">20.<text:span text:style-name="T186"><text:s/></text:span><text:span text:style-name="T187">□</text:span>模具</text:p>
          </table:table-cell>
          <table:covered-table-cell/>
          <table:covered-table-cell/>
          <table:table-cell table:style-name="TableCell188" table:number-columns-spanned="3">
            <text:p text:style-name="P189">21.<text:span text:style-name="T190"><text:s/></text:span><text:span text:style-name="T191">□</text:span>圖文傳播</text:p>
            <text:p text:style-name="P192">22.<text:span text:style-name="T193"><text:s/></text:span><text:span text:style-name="T194">□</text:span>測量</text:p>
            <text:p text:style-name="P195">23.<text:span text:style-name="T196"><text:s/></text:span><text:span text:style-name="T197">□</text:span>機電整合</text:p>
            <text:p text:style-name="P198">24.<text:span text:style-name="T199"><text:s/></text:span><text:span text:style-name="T200">□</text:span>飛機修護</text:p>
            <text:p text:style-name="P201">25.<text:span text:style-name="T202"><text:s/></text:span><text:span text:style-name="T203">□</text:span>家具木工</text:p>
            <text:p text:style-name="P204">26.<text:span text:style-name="T205"><text:s/></text:span><text:span text:style-name="T206">□</text:span>汽車噴漆</text:p>
            <text:p text:style-name="P207">27.<text:span text:style-name="T208"><text:s/></text:span><text:span text:style-name="T209">□</text:span><text:span text:style-name="T210">機器人</text:span></text:p>
            <text:p text:style-name="P211">28.<text:span text:style-name="T212"><text:s/></text:span><text:span text:style-name="T213">□</text:span><text:span text:style-name="T214">配管</text:span>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商業類</text:p>
          </table:table-cell>
          <table:covered-table-cell/>
          <table:table-cell table:style-name="TableCell218" table:number-columns-spanned="3">
            <text:p text:style-name="P219">1.<text:span text:style-name="T220"><text:s/></text:span><text:span text:style-name="T221">□</text:span>商業廣告</text:p>
            <text:p text:style-name="P222">2.<text:span text:style-name="T223"><text:s/></text:span><text:span text:style-name="T224">□</text:span>網頁設計</text:p>
            <text:p text:style-name="P225">3.<text:span text:style-name="T226"><text:s/></text:span><text:span text:style-name="T227">□</text:span>程式設計</text:p>
            <text:p text:style-name="P228">4.<text:span text:style-name="T229"><text:s/></text:span><text:span text:style-name="T230">□</text:span>文書處理</text:p>
          </table:table-cell>
          <table:covered-table-cell/>
          <table:covered-table-cell/>
          <table:table-cell table:style-name="TableCell231" table:number-columns-spanned="3">
            <text:p text:style-name="P232">5.<text:span text:style-name="T233"><text:s/></text:span><text:span text:style-name="T234">□</text:span>電腦繪圖</text:p>
            <text:p text:style-name="P235">6.<text:span text:style-name="T236"><text:s/></text:span><text:span text:style-name="T237">□</text:span>會計資訊</text:p>
            <text:p text:style-name="P238">7.<text:span text:style-name="T239"><text:s/></text:span><text:span text:style-name="T240">□</text:span>餐飲服務</text:p>
            <text:p text:style-name="P241">8.<text:span text:style-name="T242"><text:s/></text:span><text:span text:style-name="T243">□</text:span>中餐烹飪</text:p>
          </table:table-cell>
          <table:covered-table-cell/>
          <table:covered-table-cell/>
          <table:table-cell table:style-name="TableCell244" table:number-columns-spanned="3">
            <text:p text:style-name="P245"><text:s/>9.<text:span text:style-name="T246"><text:s/></text:span><text:span text:style-name="T247">□</text:span>烘焙</text:p>
            <text:p text:style-name="P248">10.<text:span text:style-name="T249"><text:s/></text:span><text:span text:style-name="T250">□</text:span>商業簡報</text:p>
            <text:p text:style-name="P251">11.<text:span text:style-name="T252"><text:s/></text:span><text:span text:style-name="T253">□</text:span>職場英文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農業類</text:p>
          </table:table-cell>
          <table:covered-table-cell/>
          <table:table-cell table:style-name="TableCell257" table:number-columns-spanned="3">
            <text:p text:style-name="P258">1.<text:span text:style-name="T259"><text:s/></text:span><text:span text:style-name="T260">□</text:span>農場經營</text:p>
            <text:p text:style-name="P261">2.<text:span text:style-name="T262"><text:s/></text:span><text:span text:style-name="T263">□</text:span>園藝</text:p>
            <text:p text:style-name="P264">3.<text:span text:style-name="T265"><text:s/></text:span><text:span text:style-name="T266">□</text:span>畜產保健</text:p>
          </table:table-cell>
          <table:covered-table-cell/>
          <table:covered-table-cell/>
          <table:table-cell table:style-name="TableCell267" table:number-columns-spanned="3">
            <text:p text:style-name="P268">4.<text:span text:style-name="T269"><text:s/></text:span><text:span text:style-name="T270">□</text:span>農業機械</text:p>
            <text:p text:style-name="P271">5.<text:span text:style-name="T272"><text:s/></text:span><text:span text:style-name="T273">□</text:span>森林</text:p>
            <text:p text:style-name="P274">6.<text:span text:style-name="T275"><text:s/></text:span><text:span text:style-name="T276">□</text:span>食品加工</text:p>
          </table:table-cell>
          <table:covered-table-cell/>
          <table:covered-table-cell/>
          <table:table-cell table:style-name="TableCell277" table:number-columns-spanned="3">
            <text:p text:style-name="P278">7.<text:span text:style-name="T279"><text:s/></text:span><text:span text:style-name="T280">□</text:span>食品檢驗分析</text:p>
            <text:p text:style-name="P281">8.<text:span text:style-name="T282"><text:s/></text:span><text:span text:style-name="T283">□</text:span>生物產業機電</text:p>
            <text:p text:style-name="P284">9.<text:span text:style-name="T285"><text:s/></text:span><text:span text:style-name="T286">□</text:span>造園景觀</text:p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家事類</text:p>
          </table:table-cell>
          <table:covered-table-cell/>
          <table:table-cell table:style-name="TableCell290" table:number-columns-spanned="3">
            <text:p text:style-name="P291">1.<text:span text:style-name="T292"><text:s/></text:span><text:span text:style-name="T293">□</text:span>飾品製作</text:p>
            <text:p text:style-name="P294">2.<text:span text:style-name="T295"><text:s/></text:span><text:span text:style-name="T296">□</text:span>服裝製作</text:p>
            <text:p text:style-name="P297">3.<text:span text:style-name="T298"><text:s/></text:span><text:span text:style-name="T299">□</text:span>服裝設計</text:p>
          </table:table-cell>
          <table:covered-table-cell/>
          <table:covered-table-cell/>
          <table:table-cell table:style-name="TableCell300" table:number-columns-spanned="3">
            <text:p text:style-name="P301">4.<text:span text:style-name="T302"><text:s/></text:span><text:span text:style-name="T303">□</text:span>膳食製作</text:p>
            <text:p text:style-name="P304">5.<text:span text:style-name="T305"><text:s/></text:span><text:span text:style-name="T306">□</text:span><text:span text:style-name="T307">幼兒</text:span>教具製作</text:p>
            <text:p text:style-name="P308">6.<text:span text:style-name="T309"><text:s/></text:span><text:span text:style-name="T310">□</text:span>室內設計</text:p>
          </table:table-cell>
          <table:covered-table-cell/>
          <table:covered-table-cell/>
          <table:table-cell table:style-name="TableCell311" table:number-columns-spanned="3">
            <text:p text:style-name="P312">7.<text:span text:style-name="T313"><text:s/></text:span><text:span text:style-name="T314">□</text:span>美顏</text:p>
            <text:p text:style-name="P315">8.<text:span text:style-name="T316"><text:s/></text:span><text:span text:style-name="T317">□</text:span>美髮</text:p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海事水產類</text:p>
          </table:table-cell>
          <table:covered-table-cell/>
          <table:table-cell table:style-name="TableCell322" table:number-columns-spanned="3">
            <text:p text:style-name="P323">1.<text:span text:style-name="T324"><text:s/></text:span><text:span text:style-name="T325">□</text:span>輪機</text:p>
            <text:p text:style-name="P326">2.<text:span text:style-name="T327"><text:s/></text:span><text:span text:style-name="T328">□</text:span>漁業</text:p>
            <text:p text:style-name="P329">3.<text:span text:style-name="T330"><text:s/></text:span><text:span text:style-name="T331">□</text:span>水產食品</text:p>
          </table:table-cell>
          <table:covered-table-cell/>
          <table:covered-table-cell/>
          <table:table-cell table:style-name="TableCell332" table:number-columns-spanned="3">
            <text:p text:style-name="P333">4.<text:span text:style-name="T334"><text:s/></text:span><text:span text:style-name="T335">□</text:span>水產養殖</text:p>
            <text:p text:style-name="P336">5.<text:span text:style-name="T337"><text:s/></text:span><text:span text:style-name="T338">□</text:span>航運管理</text:p>
            <text:p text:style-name="P339">6.<text:span text:style-name="T340"><text:s/></text:span><text:span text:style-name="T341">□</text:span>航海</text:p>
          </table:table-cell>
          <table:covered-table-cell/>
          <table:covered-table-cell/>
          <table:table-cell table:style-name="TableCell342" table:number-columns-spanned="3">
            <text:p text:style-name="P343">7.<text:span text:style-name="T344"><text:s/></text:span><text:span text:style-name="T345">□</text:span>船舶機電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/>
      <style:text-properties style:font-name="標楷體" style:font-weight-complex="bold" style:letter-kerning="false" style:font-size-complex="26pt" fo:hyphenate="false"/>
    </style:style>
    <style:style style:name="標題2" style:display-name="標題 2" style:family="paragraph" style:parent-style-name="內文" style:default-outline-level="2">
      <style:paragraph-properties fo:text-align="justify"/>
      <style:text-properties style:font-name="標楷體" style:font-weight-complex="bold" style:letter-kerning="false" style:font-size-complex="24pt" fo:hyphenate="false"/>
    </style:style>
    <style:style style:name="標題3" style:display-name="標題 3" style:family="paragraph" style:parent-style-name="內文" style:default-outline-level="3">
      <style:paragraph-properties fo:text-align="justify"/>
      <style:text-properties style:font-name="標楷體" style:font-weight-complex="bold" style:letter-kerning="false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justify"/>
      <style:text-properties style:font-name="標楷體" style:font-size-complex="18pt" fo:hyphenate="false"/>
    </style:style>
    <style:style style:name="標題5" style:display-name="標題 5" style:family="paragraph" style:parent-style-name="內文" style:default-outline-level="5">
      <style:paragraph-properties fo:text-align="justify"/>
      <style:text-properties style:font-name="標楷體" style:font-weight-complex="bold" style:font-size-complex="18pt" fo:hyphenate="false"/>
    </style:style>
    <style:style style:name="標題6" style:display-name="標題 6" style:family="paragraph" style:parent-style-name="內文" style:default-outline-level="6">
      <style:paragraph-properties fo:text-align="justify">
        <style:tab-stops>
          <style:tab-stop style:type="left" style:position="-0.0069in"/>
        </style:tab-stops>
      </style:paragraph-properties>
      <style:text-properties style:font-name="標楷體" style:font-size-complex="18pt" fo:hyphenate="false"/>
    </style:style>
    <style:style style:name="標題7" style:display-name="標題 7" style:family="paragraph" style:parent-style-name="內文" style:default-outline-level="7">
      <style:paragraph-properties fo:text-align="justify"/>
      <style:text-properties style:font-name="標楷體" style:font-weight-complex="bold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/>
      <style:text-properties style:font-name="標楷體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標題1字元" style:display-name="標題 1 字元" style:family="text" style:parent-style-name="預設段落字型">
      <style:text-properties style:font-name="標楷體" style:font-name-asian="標楷體" style:font-weight-complex="bold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 style:parent-style-name="預設段落字型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 style:parent-style-name="預設段落字型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 style:parent-style-name="預設段落字型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 style:parent-style-name="預設段落字型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 style:parent-style-name="預設段落字型">
      <style:text-properties style:font-name="標楷體" style:font-name-asian="標楷體" style:letter-kerning="true" fo:font-size="16pt" style:font-size-asian="16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0" style:display-name="標題1" style:family="paragraph" style:parent-style-name="內文" style:list-style-name="LFO12" style:default-outline-level="1">
      <style:paragraph-properties style:punctuation-wrap="simple" style:text-autospace="none" fo:text-align="justify"/>
      <style:text-properties style:font-name="標楷體" style:letter-kerning="true" fo:font-size="14pt" style:font-size-asian="14pt" fo:hyphenate="false"/>
    </style:style>
    <style:style style:name="標題30" style:display-name="標題3" style:family="paragraph" style:parent-style-name="內文" style:list-style-name="LFO12" style:default-outline-level="3">
      <style:paragraph-properties style:punctuation-wrap="simple" style:text-autospace="none" fo:text-align="justify"/>
      <style:text-properties style:font-name="標楷體" style:letter-kerning="true" fo:font-size="14pt" style:font-size-asian="14pt" fo:hyphenate="false"/>
    </style:style>
    <style:style style:name="標題40" style:display-name="標題4" style:family="paragraph" style:parent-style-name="標題30" style:list-style-name="LFO12" style:default-outline-level="4">
      <style:text-properties fo:hyphenate="false"/>
    </style:style>
    <style:style style:name="標題50" style:display-name="標題5" style:family="paragraph" style:parent-style-name="標題40" style:list-style-name="LFO12" style:default-outline-level="5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.0006in" text:min-label-width="0.4854in" text:list-level-position-and-space-mode="label-alignment">
          <style:list-level-label-alignment text:label-followed-by="nothing" fo:margin-left="0.4861in" fo:text-indent="-0.4854in"/>
        </style:list-level-properties>
      </text:outline-level-style>
      <text:outline-level-style text:level="2" text:style-name="WW_CharOUTLINELVL2" style:num-prefix="(" style:num-suffix=")" style:num-format="一, 十, 一百(繁), ...">
        <style:list-level-properties text:space-before="0.2423in" text:min-label-width="0.484in" text:list-level-position-and-space-mode="label-alignment">
          <style:list-level-label-alignment text:label-followed-by="nothing" fo:margin-left="0.7263in" fo:text-indent="-0.484in"/>
        </style:list-level-properties>
      </text:outline-level-style>
      <text:outline-level-style text:level="3" text:style-name="WW_CharOUTLINELVL3" style:num-suffix="、" style:num-format="１, ２, ３, ...">
        <style:list-level-properties text:space-before="0.484in" text:min-label-width="0.484in" text:list-level-position-and-space-mode="label-alignment">
          <style:list-level-label-alignment text:label-followed-by="nothing" fo:margin-left="0.968in" fo:text-indent="-0.484in"/>
        </style:list-level-properties>
      </text:outline-level-style>
      <text:outline-level-style text:level="4" text:style-name="WW_CharOUTLINELVL4" style:num-prefix="(" style:num-suffix=")" style:num-format="１, ２, ３, ...">
        <style:list-level-properties text:space-before="0.725in" text:min-label-width="0.4847in" text:list-level-position-and-space-mode="label-alignment">
          <style:list-level-label-alignment text:label-followed-by="nothing" fo:margin-left="1.2097in" fo:text-indent="-0.4847in"/>
        </style:list-level-properties>
      </text:outline-level-style>
      <text:outline-level-style text:level="5" text:style-name="WW_CharOUTLINELVL5" style:num-prefix="&lt;" style:num-suffix="&gt;" style:num-format="１, ２, ３, ...">
        <style:list-level-properties text:space-before="0.9694in" text:min-label-width="0.4861in" text:list-level-position-and-space-mode="label-alignment">
          <style:list-level-label-alignment text:label-followed-by="nothing" fo:margin-left="1.4555in" fo:text-indent="-0.4861in"/>
        </style:list-level-properties>
      </text:outline-level-style>
      <text:outline-level-style text:level="6" text:style-name="WW_CharOUTLINELVL6" style:num-suffix="." style:num-format="1">
        <style:list-level-properties text:space-before="1.2125in" text:min-label-width="0.2486in" text:list-level-position-and-space-mode="label-alignment">
          <style:list-level-label-alignment text:label-followed-by="nothing" fo:margin-left="1.4611in" fo:text-indent="-0.2486in"/>
        </style:list-level-properties>
      </text:outline-level-style>
      <text:outline-level-style text:level="7" text:style-name="WW_CharOUTLINELVL7" style:num-suffix="." style:num-format="1">
        <style:list-level-properties text:space-before="1.4534in" text:min-label-width="0.2444in" text:list-level-position-and-space-mode="label-alignment">
          <style:list-level-label-alignment text:label-followed-by="nothing" fo:margin-left="1.6979in" fo:text-indent="-0.2444in"/>
        </style:list-level-properties>
      </text:outline-level-style>
      <text:outline-level-style text:level="8" text:style-name="WW_CharOUTLINELVL8" style:num-format="">
        <style:list-level-properties text:space-before="1.6958in" text:min-label-width="0.2423in" text:list-level-position-and-space-mode="label-alignment">
          <style:list-level-label-alignment text:label-followed-by="nothing" fo:margin-left="1.9381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6pt" style:font-size-asian="16pt" style:font-size-complex="16pt" style:text-underline-type="none" fo:language="en" fo:country="US"/>
    </style:style>
    <style:style style:name="WW_CharLFO9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6pt" style:font-size-asian="16pt" style:font-size-complex="16pt" style:text-underline-type="none" style:text-emphasize="none"/>
    </style:style>
    <style:style style:name="WW_CharLFO9LVL3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6pt" style:font-size-asian="16pt" style:font-size-complex="16pt" style:text-underline-type="none" style:text-emphasize="none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4pt" style:font-size-asian="14pt" style:text-underline-type="none" style:text-emphasize="none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4pt" style:font-size-asian="14pt" style:text-underline-type="none" style:text-emphasize="none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6pt" style:font-size-asian="16pt" style:font-size-complex="16pt" style:text-underline-type="none" fo:language="en" fo:country="US"/>
    </style:style>
    <style:style style:name="WW_CharLFO10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6pt" style:font-size-asian="16pt" style:font-size-complex="16pt" style:text-underline-type="none" style:text-emphasize="none"/>
    </style:style>
    <style:style style:name="WW_CharLFO10LVL3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6pt" style:font-size-asian="16pt" style:font-size-complex="16pt" style:text-underline-type="none" style:text-emphasize="none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4pt" style:font-size-asian="14pt" style:text-underline-type="none" style:text-emphasize="none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4pt" style:font-size-asian="14pt" style:text-underline-type="none" style:text-emphasiz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6pt" style:font-size-asian="16pt" style:font-size-complex="16pt" style:text-underline-type="none" fo:language="en" fo:country="US"/>
    </style:style>
    <style:style style:name="WW_CharLFO1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6pt" style:font-size-asian="16pt" style:font-size-complex="16pt" style:text-underline-type="none" style:text-emphasize="none"/>
    </style:style>
    <style:style style:name="WW_CharLFO11LVL3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6pt" style:font-size-asian="16pt" style:font-size-complex="16pt" style:text-underline-type="none" style:text-emphasize="none"/>
    </style:style>
    <style:style style:name="WW_CharLFO1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4pt" style:font-size-asian="14pt" style:text-underline-type="none" style:text-emphasize="none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4pt" style:font-size-asian="14pt" style:text-underline-type="none" style:text-emphasize="none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6pt" style:font-size-asian="16pt" style:font-size-complex="16pt" style:text-underline-type="none" fo:language="en" fo:country="US"/>
    </style:style>
    <style:style style:name="WW_CharLFO12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6pt" style:font-size-asian="16pt" style:font-size-complex="16pt" style:text-underline-type="none" style:text-emphasize="none"/>
    </style:style>
    <style:style style:name="WW_CharLFO12LVL3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6pt" style:font-size-asian="16pt" style:font-size-complex="16pt" style:text-underline-type="none" style:text-emphasize="none"/>
    </style:style>
    <style:style style:name="WW_CharLFO1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4pt" style:font-size-asian="14pt" style:text-underline-type="none" style:text-emphasize="none"/>
    </style:style>
    <style:style style:name="WW_CharLFO1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4pt" style:font-size-asian="14pt" style:text-underline-type="none" style:text-emphasize="none"/>
    </style:style>
    <text:list-style style:name="LFO12">
      <text:list-level-style-number text:level="1" text:style-name="WW_CharLFO12LVL1" style:num-suffix="、" style:num-format="一, 十, 一百(繁), ...">
        <style:list-level-properties text:space-before="0.0013in" text:min-label-width="0.3847in" text:list-level-position-and-space-mode="label-alignment">
          <style:list-level-label-alignment text:label-followed-by="nothing" fo:margin-left="0.3861in" fo:text-indent="-0.3847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12LVL3" style:num-suffix="、" style:num-format="1">
        <style:list-level-properties text:space-before="0.4881in" text:min-label-width="0.2916in" text:list-level-position-and-space-mode="label-alignment">
          <style:list-level-label-alignment text:label-followed-by="nothing" fo:margin-left="0.7798in" fo:text-indent="-0.2916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6854in" text:min-label-width="0.2909in" text:list-level-position-and-space-mode="label-alignment">
          <style:list-level-label-alignment text:label-followed-by="nothing" fo:margin-left="0.9763in" fo:text-indent="-0.2909in"/>
        </style:list-level-properties>
      </text:list-level-style-number>
      <text:list-level-style-number text:level="5" text:style-name="WW_CharLFO12LVL5" style:num-prefix="&lt;" style:num-suffix="&gt;" style:num-format="1">
        <style:list-level-properties text:space-before="0.8819in" text:min-label-width="0.2916in" text:list-level-position-and-space-mode="label-alignment">
          <style:list-level-label-alignment text:label-followed-by="nothing" fo:margin-left="1.1736in" fo:text-indent="-0.2916in"/>
        </style:list-level-properties>
      </text:list-level-style-number>
      <text:list-level-style-number text:level="6" style:num-format="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format="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format="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format="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style style:name="WW_CharLFO1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06in" text:min-label-width="0.4854in" text:list-level-position-and-space-mode="label-alignment">
          <style:list-level-label-alignment text:label-followed-by="nothing" fo:margin-left="0.4861in" fo:text-indent="-0.4854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423in" text:min-label-width="0.484in" text:list-level-position-and-space-mode="label-alignment">
          <style:list-level-label-alignment text:label-followed-by="nothing" fo:margin-left="0.7263in" fo:text-indent="-0.484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484in" text:min-label-width="0.484in" text:list-level-position-and-space-mode="label-alignment">
          <style:list-level-label-alignment text:label-followed-by="nothing" fo:margin-left="0.968in" fo:text-indent="-0.484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725in" text:min-label-width="0.4847in" text:list-level-position-and-space-mode="label-alignment">
          <style:list-level-label-alignment text:label-followed-by="nothing" fo:margin-left="1.2097in" fo:text-indent="-0.4847in"/>
        </style:list-level-properties>
      </text:list-level-style-number>
      <text:list-level-style-number text:level="5" text:style-name="WW_CharLFO1LVL5" style:num-prefix="&lt;" style:num-suffix="&gt;" style:num-format="１, ２, ３, ...">
        <style:list-level-properties text:space-before="0.9694in" text:min-label-width="0.4861in" text:list-level-position-and-space-mode="label-alignment">
          <style:list-level-label-alignment text:label-followed-by="nothing" fo:margin-left="1.4555in" fo:text-indent="-0.4861in"/>
        </style:list-level-properties>
      </text:list-level-style-number>
      <text:list-level-style-bullet text:level="6" text:style-name="WW_CharLFO1LVL6" text:bullet-char="․">
        <style:list-level-properties text:space-before="1.2125in" text:min-label-width="0.2486in" text:list-level-position-and-space-mode="label-alignment">
          <style:list-level-label-alignment text:label-followed-by="nothing" fo:margin-left="1.4611in" fo:text-indent="-0.2486in"/>
        </style:list-level-properties>
        <style:text-properties style:font-name="標楷體"/>
      </text:list-level-style-bullet>
      <text:list-level-style-bullet text:level="7" text:style-name="WW_CharLFO1LVL7" text:bullet-char="◇">
        <style:list-level-properties text:space-before="1.4534in" text:min-label-width="0.2444in" text:list-level-position-and-space-mode="label-alignment">
          <style:list-level-label-alignment text:label-followed-by="nothing" fo:margin-left="1.6979in" fo:text-indent="-0.2444in"/>
        </style:list-level-properties>
        <style:text-properties style:font-name="標楷體"/>
      </text:list-level-style-bullet>
      <text:list-level-style-number text:level="8" text:style-name="WW_CharLFO1LVL8" style:num-format="">
        <style:list-level-properties text:space-before="1.6958in" text:min-label-width="0.2423in" text:list-level-position-and-space-mode="label-alignment">
          <style:list-level-label-alignment text:label-followed-by="nothing" fo:margin-left="1.9381in" fo:text-indent="-0.2423in"/>
        </style:list-level-properties>
      </text:list-level-style-number>
      <text:list-level-style-number text:level="9" style:num-format="1" text:display-levels="9">
        <style:list-level-properties text:space-before="2.3027in" text:min-label-width="1.1805in" text:list-level-position-and-space-mode="label-alignment">
          <style:list-level-label-alignment text:label-followed-by="listtab" fo:margin-left="3.483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4854in" text:list-level-position-and-space-mode="label-alignment">
          <style:list-level-label-alignment text:label-followed-by="nothing" fo:margin-left="0.4861in" fo:text-indent="-0.4854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2423in" text:min-label-width="0.484in" text:list-level-position-and-space-mode="label-alignment">
          <style:list-level-label-alignment text:label-followed-by="nothing" fo:margin-left="0.7263in" fo:text-indent="-0.484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484in" text:min-label-width="0.484in" text:list-level-position-and-space-mode="label-alignment">
          <style:list-level-label-alignment text:label-followed-by="nothing" fo:margin-left="0.968in" fo:text-indent="-0.484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725in" text:min-label-width="0.4847in" text:list-level-position-and-space-mode="label-alignment">
          <style:list-level-label-alignment text:label-followed-by="nothing" fo:margin-left="1.2097in" fo:text-indent="-0.4847in"/>
        </style:list-level-properties>
      </text:list-level-style-number>
      <text:list-level-style-number text:level="5" text:style-name="WW_CharLFO2LVL5" style:num-prefix="&lt;" style:num-suffix="&gt;" style:num-format="１, ２, ３, ...">
        <style:list-level-properties text:space-before="0.9694in" text:min-label-width="0.4861in" text:list-level-position-and-space-mode="label-alignment">
          <style:list-level-label-alignment text:label-followed-by="nothing" fo:margin-left="1.4555in" fo:text-indent="-0.4861in"/>
        </style:list-level-properties>
      </text:list-level-style-number>
      <text:list-level-style-bullet text:level="6" text:style-name="WW_CharLFO2LVL6" text:bullet-char="․">
        <style:list-level-properties text:space-before="1.2125in" text:min-label-width="0.2486in" text:list-level-position-and-space-mode="label-alignment">
          <style:list-level-label-alignment text:label-followed-by="nothing" fo:margin-left="1.4611in" fo:text-indent="-0.2486in"/>
        </style:list-level-properties>
        <style:text-properties style:font-name="標楷體"/>
      </text:list-level-style-bullet>
      <text:list-level-style-bullet text:level="7" text:style-name="WW_CharLFO2LVL7" text:bullet-char="◇">
        <style:list-level-properties text:space-before="1.4534in" text:min-label-width="0.2444in" text:list-level-position-and-space-mode="label-alignment">
          <style:list-level-label-alignment text:label-followed-by="nothing" fo:margin-left="1.6979in" fo:text-indent="-0.2444in"/>
        </style:list-level-properties>
        <style:text-properties style:font-name="標楷體"/>
      </text:list-level-style-bullet>
      <text:list-level-style-number text:level="8" text:style-name="WW_CharLFO2LVL8" style:num-format="">
        <style:list-level-properties text:space-before="1.6958in" text:min-label-width="0.2423in" text:list-level-position-and-space-mode="label-alignment">
          <style:list-level-label-alignment text:label-followed-by="nothing" fo:margin-left="1.9381in" fo:text-indent="-0.2423in"/>
        </style:list-level-properties>
      </text:list-level-style-number>
      <text:list-level-style-number text:level="9" style:num-format="1" text:display-levels="9">
        <style:list-level-properties text:space-before="2.3027in" text:min-label-width="1.1805in" text:list-level-position-and-space-mode="label-alignment">
          <style:list-level-label-alignment text:label-followed-by="listtab" fo:margin-left="3.483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006in" text:min-label-width="0.4854in" text:list-level-position-and-space-mode="label-alignment">
          <style:list-level-label-alignment text:label-followed-by="nothing" fo:margin-left="0.4861in" fo:text-indent="-0.4854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423in" text:min-label-width="0.484in" text:list-level-position-and-space-mode="label-alignment">
          <style:list-level-label-alignment text:label-followed-by="nothing" fo:margin-left="0.7263in" fo:text-indent="-0.484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84in" text:min-label-width="0.484in" text:list-level-position-and-space-mode="label-alignment">
          <style:list-level-label-alignment text:label-followed-by="nothing" fo:margin-left="0.968in" fo:text-indent="-0.484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725in" text:min-label-width="0.4847in" text:list-level-position-and-space-mode="label-alignment">
          <style:list-level-label-alignment text:label-followed-by="nothing" fo:margin-left="1.2097in" fo:text-indent="-0.4847in"/>
        </style:list-level-properties>
      </text:list-level-style-number>
      <text:list-level-style-number text:level="5" text:style-name="WW_CharLFO3LVL5" style:num-prefix="&lt;" style:num-suffix="&gt;" style:num-format="１, ２, ３, ...">
        <style:list-level-properties text:space-before="0.9694in" text:min-label-width="0.4861in" text:list-level-position-and-space-mode="label-alignment">
          <style:list-level-label-alignment text:label-followed-by="nothing" fo:margin-left="1.4555in" fo:text-indent="-0.4861in"/>
        </style:list-level-properties>
      </text:list-level-style-number>
      <text:list-level-style-bullet text:level="6" text:style-name="WW_CharLFO3LVL6" text:bullet-char="․">
        <style:list-level-properties text:space-before="1.2125in" text:min-label-width="0.2486in" text:list-level-position-and-space-mode="label-alignment">
          <style:list-level-label-alignment text:label-followed-by="nothing" fo:margin-left="1.4611in" fo:text-indent="-0.2486in"/>
        </style:list-level-properties>
        <style:text-properties style:font-name="標楷體"/>
      </text:list-level-style-bullet>
      <text:list-level-style-bullet text:level="7" text:style-name="WW_CharLFO3LVL7" text:bullet-char="◇">
        <style:list-level-properties text:space-before="1.4534in" text:min-label-width="0.2444in" text:list-level-position-and-space-mode="label-alignment">
          <style:list-level-label-alignment text:label-followed-by="nothing" fo:margin-left="1.6979in" fo:text-indent="-0.2444in"/>
        </style:list-level-properties>
        <style:text-properties style:font-name="標楷體"/>
      </text:list-level-style-bullet>
      <text:list-level-style-number text:level="8" text:style-name="WW_CharLFO3LVL8" style:num-format="">
        <style:list-level-properties text:space-before="1.6958in" text:min-label-width="0.2423in" text:list-level-position-and-space-mode="label-alignment">
          <style:list-level-label-alignment text:label-followed-by="nothing" fo:margin-left="1.9381in" fo:text-indent="-0.2423in"/>
        </style:list-level-properties>
      </text:list-level-style-number>
      <text:list-level-style-number text:level="9" style:num-format="1" text:display-levels="9">
        <style:list-level-properties text:space-before="2.3027in" text:min-label-width="1.1805in" text:list-level-position-and-space-mode="label-alignment">
          <style:list-level-label-alignment text:label-followed-by="listtab" fo:margin-left="3.483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006in" text:min-label-width="0.4854in" text:list-level-position-and-space-mode="label-alignment">
          <style:list-level-label-alignment text:label-followed-by="nothing" fo:margin-left="0.4861in" fo:text-indent="-0.4854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2423in" text:min-label-width="0.484in" text:list-level-position-and-space-mode="label-alignment">
          <style:list-level-label-alignment text:label-followed-by="nothing" fo:margin-left="0.7263in" fo:text-indent="-0.484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84in" text:min-label-width="0.484in" text:list-level-position-and-space-mode="label-alignment">
          <style:list-level-label-alignment text:label-followed-by="nothing" fo:margin-left="0.968in" fo:text-indent="-0.484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725in" text:min-label-width="0.4847in" text:list-level-position-and-space-mode="label-alignment">
          <style:list-level-label-alignment text:label-followed-by="nothing" fo:margin-left="1.2097in" fo:text-indent="-0.4847in"/>
        </style:list-level-properties>
      </text:list-level-style-number>
      <text:list-level-style-number text:level="5" text:style-name="WW_CharLFO4LVL5" style:num-prefix="&lt;" style:num-suffix="&gt;" style:num-format="１, ２, ３, ...">
        <style:list-level-properties text:space-before="0.9694in" text:min-label-width="0.4861in" text:list-level-position-and-space-mode="label-alignment">
          <style:list-level-label-alignment text:label-followed-by="nothing" fo:margin-left="1.4555in" fo:text-indent="-0.4861in"/>
        </style:list-level-properties>
      </text:list-level-style-number>
      <text:list-level-style-bullet text:level="6" text:style-name="WW_CharLFO4LVL6" text:bullet-char="․">
        <style:list-level-properties text:space-before="1.2125in" text:min-label-width="0.2486in" text:list-level-position-and-space-mode="label-alignment">
          <style:list-level-label-alignment text:label-followed-by="nothing" fo:margin-left="1.4611in" fo:text-indent="-0.2486in"/>
        </style:list-level-properties>
        <style:text-properties style:font-name="標楷體"/>
      </text:list-level-style-bullet>
      <text:list-level-style-bullet text:level="7" text:style-name="WW_CharLFO4LVL7" text:bullet-char="◇">
        <style:list-level-properties text:space-before="1.4534in" text:min-label-width="0.2444in" text:list-level-position-and-space-mode="label-alignment">
          <style:list-level-label-alignment text:label-followed-by="nothing" fo:margin-left="1.6979in" fo:text-indent="-0.2444in"/>
        </style:list-level-properties>
        <style:text-properties style:font-name="標楷體"/>
      </text:list-level-style-bullet>
      <text:list-level-style-number text:level="8" text:style-name="WW_CharLFO4LVL8" style:num-format="">
        <style:list-level-properties text:space-before="1.6958in" text:min-label-width="0.2423in" text:list-level-position-and-space-mode="label-alignment">
          <style:list-level-label-alignment text:label-followed-by="nothing" fo:margin-left="1.9381in" fo:text-indent="-0.2423in"/>
        </style:list-level-properties>
      </text:list-level-style-number>
      <text:list-level-style-number text:level="9" style:num-format="1" text:display-levels="9">
        <style:list-level-properties text:space-before="2.3027in" text:min-label-width="1.1805in" text:list-level-position-and-space-mode="label-alignment">
          <style:list-level-label-alignment text:label-followed-by="listtab" fo:margin-left="3.483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006in" text:min-label-width="0.4854in" text:list-level-position-and-space-mode="label-alignment">
          <style:list-level-label-alignment text:label-followed-by="nothing" fo:margin-left="0.4861in" fo:text-indent="-0.4854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2423in" text:min-label-width="0.484in" text:list-level-position-and-space-mode="label-alignment">
          <style:list-level-label-alignment text:label-followed-by="nothing" fo:margin-left="0.7263in" fo:text-indent="-0.484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84in" text:min-label-width="0.484in" text:list-level-position-and-space-mode="label-alignment">
          <style:list-level-label-alignment text:label-followed-by="nothing" fo:margin-left="0.968in" fo:text-indent="-0.484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725in" text:min-label-width="0.4847in" text:list-level-position-and-space-mode="label-alignment">
          <style:list-level-label-alignment text:label-followed-by="nothing" fo:margin-left="1.2097in" fo:text-indent="-0.4847in"/>
        </style:list-level-properties>
      </text:list-level-style-number>
      <text:list-level-style-number text:level="5" text:style-name="WW_CharLFO5LVL5" style:num-prefix="&lt;" style:num-suffix="&gt;" style:num-format="１, ２, ３, ...">
        <style:list-level-properties text:space-before="0.9694in" text:min-label-width="0.4861in" text:list-level-position-and-space-mode="label-alignment">
          <style:list-level-label-alignment text:label-followed-by="nothing" fo:margin-left="1.4555in" fo:text-indent="-0.4861in"/>
        </style:list-level-properties>
      </text:list-level-style-number>
      <text:list-level-style-bullet text:level="6" text:style-name="WW_CharLFO5LVL6" text:bullet-char="․">
        <style:list-level-properties text:space-before="1.2125in" text:min-label-width="0.2486in" text:list-level-position-and-space-mode="label-alignment">
          <style:list-level-label-alignment text:label-followed-by="nothing" fo:margin-left="1.4611in" fo:text-indent="-0.2486in"/>
        </style:list-level-properties>
        <style:text-properties style:font-name="標楷體"/>
      </text:list-level-style-bullet>
      <text:list-level-style-bullet text:level="7" text:style-name="WW_CharLFO5LVL7" text:bullet-char="◇">
        <style:list-level-properties text:space-before="1.4534in" text:min-label-width="0.2444in" text:list-level-position-and-space-mode="label-alignment">
          <style:list-level-label-alignment text:label-followed-by="nothing" fo:margin-left="1.6979in" fo:text-indent="-0.2444in"/>
        </style:list-level-properties>
        <style:text-properties style:font-name="標楷體"/>
      </text:list-level-style-bullet>
      <text:list-level-style-number text:level="8" text:style-name="WW_CharLFO5LVL8" style:num-format="">
        <style:list-level-properties text:space-before="1.6958in" text:min-label-width="0.2423in" text:list-level-position-and-space-mode="label-alignment">
          <style:list-level-label-alignment text:label-followed-by="nothing" fo:margin-left="1.9381in" fo:text-indent="-0.2423in"/>
        </style:list-level-properties>
      </text:list-level-style-number>
      <text:list-level-style-number text:level="9" style:num-format="1" text:display-levels="9">
        <style:list-level-properties text:space-before="2.3027in" text:min-label-width="1.1805in" text:list-level-position-and-space-mode="label-alignment">
          <style:list-level-label-alignment text:label-followed-by="listtab" fo:margin-left="3.483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006in" text:min-label-width="0.4854in" text:list-level-position-and-space-mode="label-alignment">
          <style:list-level-label-alignment text:label-followed-by="nothing" fo:margin-left="0.4861in" fo:text-indent="-0.4854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2423in" text:min-label-width="0.484in" text:list-level-position-and-space-mode="label-alignment">
          <style:list-level-label-alignment text:label-followed-by="nothing" fo:margin-left="0.7263in" fo:text-indent="-0.484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484in" text:min-label-width="0.484in" text:list-level-position-and-space-mode="label-alignment">
          <style:list-level-label-alignment text:label-followed-by="nothing" fo:margin-left="0.968in" fo:text-indent="-0.484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0.725in" text:min-label-width="0.4847in" text:list-level-position-and-space-mode="label-alignment">
          <style:list-level-label-alignment text:label-followed-by="nothing" fo:margin-left="1.2097in" fo:text-indent="-0.4847in"/>
        </style:list-level-properties>
      </text:list-level-style-number>
      <text:list-level-style-number text:level="5" text:style-name="WW_CharLFO6LVL5" style:num-prefix="&lt;" style:num-suffix="&gt;" style:num-format="１, ２, ３, ...">
        <style:list-level-properties text:space-before="0.9694in" text:min-label-width="0.4861in" text:list-level-position-and-space-mode="label-alignment">
          <style:list-level-label-alignment text:label-followed-by="nothing" fo:margin-left="1.4555in" fo:text-indent="-0.4861in"/>
        </style:list-level-properties>
      </text:list-level-style-number>
      <text:list-level-style-bullet text:level="6" text:style-name="WW_CharLFO6LVL6" text:bullet-char="․">
        <style:list-level-properties text:space-before="1.2125in" text:min-label-width="0.2486in" text:list-level-position-and-space-mode="label-alignment">
          <style:list-level-label-alignment text:label-followed-by="nothing" fo:margin-left="1.4611in" fo:text-indent="-0.2486in"/>
        </style:list-level-properties>
        <style:text-properties style:font-name="標楷體"/>
      </text:list-level-style-bullet>
      <text:list-level-style-bullet text:level="7" text:style-name="WW_CharLFO6LVL7" text:bullet-char="◇">
        <style:list-level-properties text:space-before="1.4534in" text:min-label-width="0.2444in" text:list-level-position-and-space-mode="label-alignment">
          <style:list-level-label-alignment text:label-followed-by="nothing" fo:margin-left="1.6979in" fo:text-indent="-0.2444in"/>
        </style:list-level-properties>
        <style:text-properties style:font-name="標楷體"/>
      </text:list-level-style-bullet>
      <text:list-level-style-number text:level="8" text:style-name="WW_CharLFO6LVL8" style:num-format="">
        <style:list-level-properties text:space-before="1.6958in" text:min-label-width="0.2423in" text:list-level-position-and-space-mode="label-alignment">
          <style:list-level-label-alignment text:label-followed-by="nothing" fo:margin-left="1.9381in" fo:text-indent="-0.2423in"/>
        </style:list-level-properties>
      </text:list-level-style-number>
      <text:list-level-style-number text:level="9" style:num-format="1" text:display-levels="9">
        <style:list-level-properties text:space-before="2.3027in" text:min-label-width="1.1805in" text:list-level-position-and-space-mode="label-alignment">
          <style:list-level-label-alignment text:label-followed-by="listtab" fo:margin-left="3.483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006in" text:min-label-width="0.4854in" text:list-level-position-and-space-mode="label-alignment">
          <style:list-level-label-alignment text:label-followed-by="nothing" fo:margin-left="0.4861in" fo:text-indent="-0.4854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2423in" text:min-label-width="0.484in" text:list-level-position-and-space-mode="label-alignment">
          <style:list-level-label-alignment text:label-followed-by="nothing" fo:margin-left="0.7263in" fo:text-indent="-0.484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484in" text:min-label-width="0.484in" text:list-level-position-and-space-mode="label-alignment">
          <style:list-level-label-alignment text:label-followed-by="nothing" fo:margin-left="0.968in" fo:text-indent="-0.484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725in" text:min-label-width="0.4847in" text:list-level-position-and-space-mode="label-alignment">
          <style:list-level-label-alignment text:label-followed-by="nothing" fo:margin-left="1.2097in" fo:text-indent="-0.4847in"/>
        </style:list-level-properties>
      </text:list-level-style-number>
      <text:list-level-style-number text:level="5" text:style-name="WW_CharLFO7LVL5" style:num-prefix="&lt;" style:num-suffix="&gt;" style:num-format="１, ２, ３, ...">
        <style:list-level-properties text:space-before="0.9694in" text:min-label-width="0.4861in" text:list-level-position-and-space-mode="label-alignment">
          <style:list-level-label-alignment text:label-followed-by="nothing" fo:margin-left="1.4555in" fo:text-indent="-0.4861in"/>
        </style:list-level-properties>
      </text:list-level-style-number>
      <text:list-level-style-bullet text:level="6" text:style-name="WW_CharLFO7LVL6" text:bullet-char="․">
        <style:list-level-properties text:space-before="1.2125in" text:min-label-width="0.2486in" text:list-level-position-and-space-mode="label-alignment">
          <style:list-level-label-alignment text:label-followed-by="nothing" fo:margin-left="1.4611in" fo:text-indent="-0.2486in"/>
        </style:list-level-properties>
        <style:text-properties style:font-name="標楷體"/>
      </text:list-level-style-bullet>
      <text:list-level-style-bullet text:level="7" text:style-name="WW_CharLFO7LVL7" text:bullet-char="◇">
        <style:list-level-properties text:space-before="1.4534in" text:min-label-width="0.2444in" text:list-level-position-and-space-mode="label-alignment">
          <style:list-level-label-alignment text:label-followed-by="nothing" fo:margin-left="1.6979in" fo:text-indent="-0.2444in"/>
        </style:list-level-properties>
        <style:text-properties style:font-name="標楷體"/>
      </text:list-level-style-bullet>
      <text:list-level-style-number text:level="8" text:style-name="WW_CharLFO7LVL8" style:num-format="">
        <style:list-level-properties text:space-before="1.6958in" text:min-label-width="0.2423in" text:list-level-position-and-space-mode="label-alignment">
          <style:list-level-label-alignment text:label-followed-by="nothing" fo:margin-left="1.9381in" fo:text-indent="-0.2423in"/>
        </style:list-level-properties>
      </text:list-level-style-number>
      <text:list-level-style-number text:level="9" style:num-format="1" text:display-levels="9">
        <style:list-level-properties text:space-before="2.3027in" text:min-label-width="1.1805in" text:list-level-position-and-space-mode="label-alignment">
          <style:list-level-label-alignment text:label-followed-by="listtab" fo:margin-left="3.483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006in" text:min-label-width="0.4854in" text:list-level-position-and-space-mode="label-alignment">
          <style:list-level-label-alignment text:label-followed-by="nothing" fo:margin-left="0.4861in" fo:text-indent="-0.4854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2423in" text:min-label-width="0.484in" text:list-level-position-and-space-mode="label-alignment">
          <style:list-level-label-alignment text:label-followed-by="nothing" fo:margin-left="0.7263in" fo:text-indent="-0.484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484in" text:min-label-width="0.484in" text:list-level-position-and-space-mode="label-alignment">
          <style:list-level-label-alignment text:label-followed-by="nothing" fo:margin-left="0.968in" fo:text-indent="-0.484in"/>
        </style:list-level-properties>
      </text:list-level-style-number>
      <text:list-level-style-number text:level="4" text:style-name="WW_CharLFO8LVL4" style:num-prefix="(" style:num-suffix=")" style:num-format="１, ２, ３, ...">
        <style:list-level-properties text:space-before="0.725in" text:min-label-width="0.4847in" text:list-level-position-and-space-mode="label-alignment">
          <style:list-level-label-alignment text:label-followed-by="nothing" fo:margin-left="1.2097in" fo:text-indent="-0.4847in"/>
        </style:list-level-properties>
      </text:list-level-style-number>
      <text:list-level-style-number text:level="5" text:style-name="WW_CharLFO8LVL5" style:num-prefix="&lt;" style:num-suffix="&gt;" style:num-format="１, ２, ３, ...">
        <style:list-level-properties text:space-before="0.9694in" text:min-label-width="0.4861in" text:list-level-position-and-space-mode="label-alignment">
          <style:list-level-label-alignment text:label-followed-by="nothing" fo:margin-left="1.4555in" fo:text-indent="-0.4861in"/>
        </style:list-level-properties>
      </text:list-level-style-number>
      <text:list-level-style-bullet text:level="6" text:style-name="WW_CharLFO8LVL6" text:bullet-char="․">
        <style:list-level-properties text:space-before="1.2125in" text:min-label-width="0.2486in" text:list-level-position-and-space-mode="label-alignment">
          <style:list-level-label-alignment text:label-followed-by="nothing" fo:margin-left="1.4611in" fo:text-indent="-0.2486in"/>
        </style:list-level-properties>
        <style:text-properties style:font-name="標楷體"/>
      </text:list-level-style-bullet>
      <text:list-level-style-bullet text:level="7" text:style-name="WW_CharLFO8LVL7" text:bullet-char="◇">
        <style:list-level-properties text:space-before="1.4534in" text:min-label-width="0.2444in" text:list-level-position-and-space-mode="label-alignment">
          <style:list-level-label-alignment text:label-followed-by="nothing" fo:margin-left="1.6979in" fo:text-indent="-0.2444in"/>
        </style:list-level-properties>
        <style:text-properties style:font-name="標楷體"/>
      </text:list-level-style-bullet>
      <text:list-level-style-number text:level="8" text:style-name="WW_CharLFO8LVL8" style:num-format="">
        <style:list-level-properties text:space-before="1.6958in" text:min-label-width="0.2423in" text:list-level-position-and-space-mode="label-alignment">
          <style:list-level-label-alignment text:label-followed-by="nothing" fo:margin-left="1.9381in" fo:text-indent="-0.2423in"/>
        </style:list-level-properties>
      </text:list-level-style-number>
      <text:list-level-style-number text:level="9" style:num-format="1" text:display-levels="9">
        <style:list-level-properties text:space-before="2.3027in" text:min-label-width="1.1805in" text:list-level-position-and-space-mode="label-alignment">
          <style:list-level-label-alignment text:label-followed-by="listtab" fo:margin-left="3.483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013in" text:min-label-width="0.3847in" text:list-level-position-and-space-mode="label-alignment">
          <style:list-level-label-alignment text:label-followed-by="nothing" fo:margin-left="0.3861in" fo:text-indent="-0.3847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9LVL3" style:num-suffix="、" style:num-format="1">
        <style:list-level-properties text:space-before="0.4881in" text:min-label-width="0.2916in" text:list-level-position-and-space-mode="label-alignment">
          <style:list-level-label-alignment text:label-followed-by="nothing" fo:margin-left="0.7798in" fo:text-indent="-0.2916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6854in" text:min-label-width="0.2909in" text:list-level-position-and-space-mode="label-alignment">
          <style:list-level-label-alignment text:label-followed-by="nothing" fo:margin-left="0.9763in" fo:text-indent="-0.2909in"/>
        </style:list-level-properties>
      </text:list-level-style-number>
      <text:list-level-style-number text:level="5" text:style-name="WW_CharLFO9LVL5" style:num-prefix="&lt;" style:num-suffix="&gt;" style:num-format="1">
        <style:list-level-properties text:space-before="0.8819in" text:min-label-width="0.2916in" text:list-level-position-and-space-mode="label-alignment">
          <style:list-level-label-alignment text:label-followed-by="nothing" fo:margin-left="1.1736in" fo:text-indent="-0.2916in"/>
        </style:list-level-properties>
      </text:list-level-style-number>
      <text:list-level-style-number text:level="6" style:num-format="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format="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format="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format="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013in" text:min-label-width="0.3847in" text:list-level-position-and-space-mode="label-alignment">
          <style:list-level-label-alignment text:label-followed-by="nothing" fo:margin-left="0.3861in" fo:text-indent="-0.3847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10LVL3" style:num-suffix="、" style:num-format="1">
        <style:list-level-properties text:space-before="0.4881in" text:min-label-width="0.2916in" text:list-level-position-and-space-mode="label-alignment">
          <style:list-level-label-alignment text:label-followed-by="nothing" fo:margin-left="0.7798in" fo:text-indent="-0.2916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6854in" text:min-label-width="0.2909in" text:list-level-position-and-space-mode="label-alignment">
          <style:list-level-label-alignment text:label-followed-by="nothing" fo:margin-left="0.9763in" fo:text-indent="-0.2909in"/>
        </style:list-level-properties>
      </text:list-level-style-number>
      <text:list-level-style-number text:level="5" text:style-name="WW_CharLFO10LVL5" style:num-prefix="&lt;" style:num-suffix="&gt;" style:num-format="1">
        <style:list-level-properties text:space-before="0.8819in" text:min-label-width="0.2916in" text:list-level-position-and-space-mode="label-alignment">
          <style:list-level-label-alignment text:label-followed-by="nothing" fo:margin-left="1.1736in" fo:text-indent="-0.2916in"/>
        </style:list-level-properties>
      </text:list-level-style-number>
      <text:list-level-style-number text:level="6" style:num-format="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format="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format="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format="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013in" text:min-label-width="0.3847in" text:list-level-position-and-space-mode="label-alignment">
          <style:list-level-label-alignment text:label-followed-by="nothing" fo:margin-left="0.3861in" fo:text-indent="-0.3847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11LVL3" style:num-suffix="、" style:num-format="1">
        <style:list-level-properties text:space-before="0.4881in" text:min-label-width="0.2916in" text:list-level-position-and-space-mode="label-alignment">
          <style:list-level-label-alignment text:label-followed-by="nothing" fo:margin-left="0.7798in" fo:text-indent="-0.2916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6854in" text:min-label-width="0.2909in" text:list-level-position-and-space-mode="label-alignment">
          <style:list-level-label-alignment text:label-followed-by="nothing" fo:margin-left="0.9763in" fo:text-indent="-0.2909in"/>
        </style:list-level-properties>
      </text:list-level-style-number>
      <text:list-level-style-number text:level="5" text:style-name="WW_CharLFO11LVL5" style:num-prefix="&lt;" style:num-suffix="&gt;" style:num-format="1">
        <style:list-level-properties text:space-before="0.8819in" text:min-label-width="0.2916in" text:list-level-position-and-space-mode="label-alignment">
          <style:list-level-label-alignment text:label-followed-by="nothing" fo:margin-left="1.1736in" fo:text-indent="-0.2916in"/>
        </style:list-level-properties>
      </text:list-level-style-number>
      <text:list-level-style-number text:level="6" style:num-format="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format="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format="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format="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蕭育琳</dc:creator>
    <meta:creation-date>2021-04-08T00:31:00Z</meta:creation-date>
    <dc:date>2021-04-08T00:31:00Z</dc:date>
    <meta:print-date>2020-05-22T06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097" meta:row-count="7" meta:non-whitespace-character-count="935"/>
  </office:meta>
</office:document-meta>
</file>