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margin-top="0in" fo:margin-bottom="0in" fo:line-height="100%" fo:margin-left="0.0729in" fo:margin-right="-0.3819in" fo:text-indent="-0.6631in" style:page-number="13">
        <style:tab-stops/>
      </style:paragraph-properties>
      <style:text-properties style:font-name="Times New Roman" style:font-size-complex="18pt" fo:language="zh" fo:country="TW"/>
    </style:style>
    <style:style style:name="P4" style:parent-style-name="本文" style:family="paragraph">
      <style:paragraph-properties fo:text-align="center" fo:margin-bottom="0.25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5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805in"/>
          <style:tab-stop style:type="left" style:position="3.8in"/>
        </style:tab-stops>
      </style:paragraph-properties>
      <style:text-properties style:font-name="Times New Roman" style:letter-kerning="true" style:font-size-complex="18pt"/>
    </style:style>
    <style:style style:name="P6" style:parent-style-name="標題2" style:family="paragraph">
      <style:paragraph-properties fo:keep-with-next="auto" style:snap-to-layout-grid="false" fo:text-align="start" fo:line-height="100%" fo:margin-left="0.0284in">
        <style:tab-stops>
          <style:tab-stop style:type="left" style:position="0.2923in"/>
          <style:tab-stop style:type="left" style:position="0.3118in"/>
          <style:tab-stop style:type="left" style:position="0.3465in"/>
        </style:tab-stops>
      </style:paragraph-properties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P7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805in"/>
        </style:tab-stops>
      </style:paragraph-properties>
      <style:text-properties style:font-name="Times New Roman" style:letter-kerning="true" style:font-size-complex="18pt"/>
    </style:style>
    <style:style style:name="TableColumn9" style:family="table-column">
      <style:table-column-properties style:column-width="1.5597in"/>
    </style:style>
    <style:style style:name="TableColumn10" style:family="table-column">
      <style:table-column-properties style:column-width="1.0909in"/>
    </style:style>
    <style:style style:name="TableColumn11" style:family="table-column">
      <style:table-column-properties style:column-width="2.8625in"/>
    </style:style>
    <style:style style:name="TableColumn12" style:family="table-column">
      <style:table-column-properties style:column-width="0.977in"/>
    </style:style>
    <style:style style:name="Table8" style:family="table">
      <style:table-properties style:width="6.4902in" fo:margin-left="-0.2131in" table:align="left"/>
    </style:style>
    <style:style style:name="TableRow13" style:family="table-row">
      <style:table-row-properties style:min-row-height="0.1576in"/>
    </style:style>
    <style:style style:name="TableCell14" style:family="table-cell">
      <style:table-cell-properties fo:border="0.0312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text-transform="uppercase" fo:font-size="14pt" style:font-size-asian="14pt" style:font-size-complex="14pt"/>
    </style:style>
    <style:style style:name="TableCell16" style:family="table-cell">
      <style:table-cell-properties fo:border-top="0.0312in solid #000000" fo:border-left="0.0312in solid #000000" fo:border-bottom="0.0312in solid #000000" fo:border-right="0.0104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312in solid #000000" fo:border-right="0.0312in solid #000000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Row27" style:family="table-row">
      <style:table-row-properties style:min-row-height="0.3034in"/>
    </style:style>
    <style:style style:name="TableCell2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034in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034in"/>
    </style:style>
    <style:style style:name="TableCell6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875in"/>
    </style:style>
    <style:style style:name="TableCell83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104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2875in"/>
    </style:style>
    <style:style style:name="TableCell101" style:family="table-cell">
      <style:table-cell-properties fo:border-top="0.0069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875in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875in"/>
    </style:style>
    <style:style style:name="TableCell127" style:family="table-cell">
      <style:table-cell-properties fo:border-top="0.0104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312in solid #000000" fo:border-right="0.0104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2875in"/>
    </style:style>
    <style:style style:name="TableCell14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TableCell14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style:font-size-complex="14pt" fo:background-color="#FFFF00"/>
    </style:style>
    <style:style style:name="T151" style:parent-style-name="預設段落字型" style:family="text">
      <style:text-properties style:font-name-asian="標楷體" style:font-size-complex="14pt" fo:background-color="#FFFF00"/>
    </style:style>
    <style:style style:name="T152" style:parent-style-name="預設段落字型" style:family="text">
      <style:text-properties style:font-name-asian="標楷體" style:font-size-complex="14pt" fo:background-color="#FFFF00"/>
    </style:style>
    <style:style style:name="TableCell1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2875in"/>
    </style:style>
    <style:style style:name="TableCell16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新細明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2875in"/>
    </style:style>
    <style:style style:name="TableCell17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FF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新細明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新細明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9" style:parent-style-name="標題2" style:family="paragraph">
      <style:paragraph-properties fo:keep-with-next="auto" style:snap-to-layout-grid="false" fo:text-align="start" fo:line-height="100%" fo:margin-left="0.0284in">
        <style:tab-stops>
          <style:tab-stop style:type="left" style:position="0.2923in"/>
          <style:tab-stop style:type="left" style:position="0.3118in"/>
          <style:tab-stop style:type="left" style:position="0.3465in"/>
        </style:tab-stops>
      </style:paragraph-properties>
    </style:style>
    <style:style style:name="T200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Times New Roman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233" style:parent-style-name="標號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P234" style:parent-style-name="標號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P238" style:parent-style-name="標題1" style:family="paragraph">
      <style:paragraph-properties fo:keep-with-next="always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text-indent="-0.0993in">
        <style:tab-stops>
          <style:tab-stop style:type="left" style:position="-0.7138in"/>
        </style:tab-stops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margin-left="1.0013in" fo:text-indent="-0.2236in">
        <style:tab-stops>
          <style:tab-stop style:type="left" style:position="-0.8284in"/>
        </style:tab-stops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left="0.8166in" fo:text-indent="-0.0006in">
        <style:tab-stops>
          <style:tab-stop style:type="left" style:position="-0.6437in"/>
        </style:tab-stops>
      </style:paragraph-properties>
      <style:text-properties style:font-name-asian="標楷體" fo:font-size="14pt" style:font-size-asian="14pt" style:font-size-complex="14pt"/>
    </style:style>
    <style:style style:name="P274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新細明體" fo:font-size="14pt" style:font-size-asian="14pt" style:font-size-complex="14pt"/>
    </style:style>
    <style:style style:name="T28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新細明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新細明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新細明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2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2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3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8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1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65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text-indent="0.0076in">
        <style:tab-stops>
          <style:tab-stop style:type="left" style:position="-0.6555in"/>
          <style:tab-stop style:type="left" style:position="0.1923in"/>
        </style:tab-stops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text-indent="0.0076in">
        <style:tab-stops>
          <style:tab-stop style:type="left" style:position="-0.6555in"/>
          <style:tab-stop style:type="left" style:position="0.1923in"/>
        </style:tab-stops>
      </style:paragraph-properties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text-indent="0.0076in">
        <style:tab-stops>
          <style:tab-stop style:type="left" style:position="-0.6555in"/>
          <style:tab-stop style:type="left" style:position="0.1923in"/>
        </style:tab-stops>
      </style:paragraph-properties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margin-left="1.1277in" fo:text-indent="-0.194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left="1.1277in" fo:text-indent="-0.1944in">
        <style:tab-stops>
          <style:tab-stop style:type="left" style:position="-0.0097in"/>
        </style:tab-stops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margin-left="1.1277in" fo:text-indent="-0.194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77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5444in" fo:text-indent="-0.4763in">
        <style:tab-stops>
          <style:tab-stop style:type="left" style:position="0.0097in"/>
        </style:tab-stops>
      </style:paragraph-properties>
    </style:style>
    <style:style style:name="T378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T379" style:parent-style-name="預設段落字型" style:family="text">
      <style:text-properties style:font-name="Times New Roman" fo:font-weight="normal" style:font-weight-asian="normal" fo:font-size="16pt" style:font-size-asian="16pt" style:font-size-complex="16pt" fo:background-color="#FFFFFF"/>
    </style:style>
    <style:style style:name="T380" style:parent-style-name="預設段落字型" style:family="text">
      <style:text-properties style:font-name="Times New Roman" fo:font-weight="normal" style:font-weight-asian="normal" fo:font-size="16pt" style:font-size-asian="16pt" style:font-size-complex="16pt" fo:background-color="#FFFFFF"/>
    </style:style>
    <style:style style:name="T381" style:parent-style-name="預設段落字型" style:family="text">
      <style:text-properties style:font-name="Times New Roman" fo:font-weight="normal" style:font-weight-asian="normal" fo:font-size="16pt" style:font-size-asian="16pt" style:font-size-complex="16pt"/>
    </style:style>
    <style:style style:name="P382" style:parent-style-name="標題1" style:family="paragraph">
      <style:paragraph-properties fo:keep-with-next="always" style:snap-to-layout-grid="false" fo:text-align="start" fo:margin-top="0.1666in" fo:margin-bottom="0.1666in" fo:line-height="100%" fo:margin-left="0.3347in" fo:text-indent="-0.3347in">
        <style:tab-stops>
          <style:tab-stop style:type="left" style:position="0.1805in"/>
        </style:tab-stops>
      </style:paragraph-properties>
      <style:text-properties style:font-name="Times New Roman" style:letter-kerning="true" style:font-size-complex="18pt"/>
    </style:style>
    <style:style style:name="P383" style:parent-style-name="標題2" style:family="paragraph">
      <style:paragraph-properties fo:keep-with-next="auto" style:snap-to-layout-grid="false" fo:text-align="start" fo:line-height="100%" fo:margin-left="0.0284in">
        <style:tab-stops>
          <style:tab-stop style:type="left" style:position="0.2923in"/>
          <style:tab-stop style:type="left" style:position="0.3118in"/>
          <style:tab-stop style:type="left" style:position="0.3465in"/>
        </style:tab-stops>
      </style:paragraph-properties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P384" style:parent-style-name="標題1" style:family="paragraph">
      <style:paragraph-properties fo:keep-with-next="always" fo:break-before="auto" style:snap-to-layout-grid="false" fo:text-align="start" fo:margin-top="0.1666in" fo:margin-bottom="0.1666in" fo:line-height="100%">
        <style:tab-stops>
          <style:tab-stop style:type="left" style:position="-0.1666in"/>
          <style:tab-stop style:type="left" style:position="0.0847in"/>
          <style:tab-stop style:type="left" style:position="0.1236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40" style:parent-style-name="標號" style:family="paragraph">
      <style:paragraph-properties fo:text-align="center"/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-asian="標楷體" fo:font-size="12pt" style:font-size-asian="12pt" style:font-size-complex="12pt"/>
    </style:style>
    <style:style style:name="TableColumn445" style:family="table-column">
      <style:table-column-properties style:column-width="1.4347in"/>
    </style:style>
    <style:style style:name="TableColumn446" style:family="table-column">
      <style:table-column-properties style:column-width="0.834in"/>
    </style:style>
    <style:style style:name="TableColumn447" style:family="table-column">
      <style:table-column-properties style:column-width="3.4652in"/>
    </style:style>
    <style:style style:name="TableColumn448" style:family="table-column">
      <style:table-column-properties style:column-width="0.9437in"/>
    </style:style>
    <style:style style:name="Table444" style:family="table">
      <style:table-properties style:width="6.6777in" fo:margin-left="0in" table:align="left"/>
    </style:style>
    <style:style style:name="TableRow449" style:family="table-row">
      <style:table-row-properties style:min-row-height="0.1562in"/>
    </style:style>
    <style:style style:name="TableCell450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weight="bold" style:font-weight-asian="bold" fo:text-transform="uppercase" fo:font-size="14pt" style:font-size-asian="14pt" style:font-size-complex="14pt"/>
    </style:style>
    <style:style style:name="TableCell452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ableRow463" style:family="table-row">
      <style:table-row-properties style:min-row-height="0.584in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4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margin-left="0.1506in">
        <style:tab-stops>
          <style:tab-stop style:type="left" style:position="0.0097in"/>
        </style:tab-stops>
      </style:paragraph-properties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4763in"/>
    </style:style>
    <style:style style:name="TableCell48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7451in"/>
    </style:style>
    <style:style style:name="TableCell494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500" style:family="table-cell">
      <style:table-cell-properties fo:border-top="0.0312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/>
    </style:style>
    <style:style style:name="TableRow508" style:family="table-row">
      <style:table-row-properties style:min-row-height="0.6694in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/>
    </style:style>
    <style:style style:name="TableRow520" style:family="table-row">
      <style:table-row-properties style:min-row-height="0.6694in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5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</style:style>
    <style:style style:name="P532" style:parent-style-name="內文" style:family="paragraph">
      <style:paragraph-properties style:snap-to-layout-grid="false" fo:text-align="justify" fo:margin-top="0.0833in" fo:margin-bottom="0.0833in" fo:margin-left="0.8895in">
        <style:tab-stops/>
      </style:paragraph-properties>
      <style:text-properties style:font-name-asian="標楷體" fo:font-size="14pt" style:font-size-asian="14pt" style:font-size-complex="14pt"/>
    </style:style>
    <style:style style:name="P533" style:parent-style-name="標題1" style:family="paragraph">
      <style:paragraph-properties fo:keep-with-next="always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534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margin-left="1.118in" fo:text-indent="-0.204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76" style:family="table-column">
      <style:table-column-properties style:column-width="1.2958in" style:use-optimal-column-width="false"/>
    </style:style>
    <style:style style:name="TableColumn577" style:family="table-column">
      <style:table-column-properties style:column-width="1.5298in" style:use-optimal-column-width="false"/>
    </style:style>
    <style:style style:name="TableColumn578" style:family="table-column">
      <style:table-column-properties style:column-width="1.2868in" style:use-optimal-column-width="false"/>
    </style:style>
    <style:style style:name="TableColumn579" style:family="table-column">
      <style:table-column-properties style:column-width="1.0743in" style:use-optimal-column-width="false"/>
    </style:style>
    <style:style style:name="TableColumn580" style:family="table-column">
      <style:table-column-properties style:column-width="1.2076in" style:use-optimal-column-width="false"/>
    </style:style>
    <style:style style:name="Table575" style:family="table">
      <style:table-properties style:width="6.3944in" fo:margin-left="0in" table:align="left"/>
    </style:style>
    <style:style style:name="TableRow581" style:family="table-row">
      <style:table-row-properties style:min-row-height="0.0131in" style:use-optimal-row-height="false"/>
    </style:style>
    <style:style style:name="TableCell582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fo:padding-top="0.0097in" fo:padding-left="0.0097in" fo:padding-bottom="0in" fo:padding-right="0.0097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84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fo:padding-top="0.0097in" fo:padding-left="0.0097in" fo:padding-bottom="0in" fo:padding-right="0.0097in" fo:wrap-option="no-wrap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86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fo:padding-top="0.0097in" fo:padding-left="0.0097in" fo:padding-bottom="0in" fo:padding-right="0.0097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88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fo:padding-top="0.0097in" fo:padding-left="0.0097in" fo:padding-bottom="0in" fo:padding-right="0.0097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90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fo:padding-top="0.0097in" fo:padding-left="0.0097in" fo:padding-bottom="0in" fo:padding-right="0.0097in" fo:wrap-option="no-wrap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0131in" style:use-optimal-row-height="false"/>
    </style:style>
    <style:style style:name="TableCell59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TableCell595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06" style:family="table-row">
      <style:table-row-properties style:min-row-height="0.0131in" style:use-optimal-row-height="false"/>
    </style:style>
    <style:style style:name="TableCell60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608" style:parent-style-name="內文" style:family="paragraph">
      <style:paragraph-properties style:snap-to-layout-grid="false" fo:text-align="justify"/>
      <style:text-properties style:font-name-asian="標楷體"/>
    </style:style>
    <style:style style:name="TableCell609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611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.0097in" fo:padding-left="0.0097in" fo:padding-bottom="0in" fo:padding-right="0.0097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18" style:family="table-row">
      <style:table-row-properties style:min-row-height="0.0131in" style:use-optimal-row-height="false"/>
    </style:style>
    <style:style style:name="TableCell6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620" style:parent-style-name="內文" style:family="paragraph">
      <style:paragraph-properties style:snap-to-layout-grid="false" fo:text-align="justify"/>
      <style:text-properties style:font-name-asian="標楷體"/>
    </style:style>
    <style:style style:name="P6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104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27" style:family="table-row">
      <style:table-row-properties style:min-row-height="0.0131in" style:use-optimal-row-height="false"/>
    </style:style>
    <style:style style:name="TableCell62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629" style:parent-style-name="內文" style:family="paragraph">
      <style:paragraph-properties style:snap-to-layout-grid="false" fo:text-align="justify"/>
      <style:text-properties style:font-name-asian="標楷體"/>
    </style:style>
    <style:style style:name="P63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31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36" style:family="table-row">
      <style:table-row-properties style:min-row-height="0.0131in" style:use-optimal-row-height="false"/>
    </style:style>
    <style:style style:name="TableCell63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638" style:parent-style-name="內文" style:family="paragraph">
      <style:paragraph-properties style:snap-to-layout-grid="false" fo:text-align="justify"/>
      <style:text-properties style:font-name-asian="標楷體"/>
    </style:style>
    <style:style style:name="P6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="0.0104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45" style:family="table-row">
      <style:table-row-properties style:min-row-height="0.0131in" style:use-optimal-row-height="false"/>
    </style:style>
    <style:style style:name="TableCell64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647" style:parent-style-name="內文" style:family="paragraph">
      <style:paragraph-properties style:snap-to-layout-grid="false" fo:text-align="justify"/>
      <style:text-properties style:font-name-asian="標楷體"/>
    </style:style>
    <style:style style:name="P64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54" style:family="table-row">
      <style:table-row-properties style:min-row-height="0.0131in" style:use-optimal-row-height="false"/>
    </style:style>
    <style:style style:name="TableCell65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656" style:parent-style-name="內文" style:family="paragraph">
      <style:paragraph-properties style:snap-to-layout-grid="false" fo:text-align="justify"/>
      <style:text-properties style:font-name-asian="標楷體"/>
    </style:style>
    <style:style style:name="P6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58" style:family="table-cell">
      <style:table-cell-properties fo:border="0.0104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63" style:family="table-row">
      <style:table-row-properties style:min-row-height="0.0131in" style:use-optimal-row-height="false"/>
    </style:style>
    <style:style style:name="TableCell66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665" style:parent-style-name="內文" style:family="paragraph">
      <style:paragraph-properties style:snap-to-layout-grid="false" fo:text-align="justify"/>
      <style:text-properties style:font-name-asian="標楷體"/>
    </style:style>
    <style:style style:name="P66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7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72" style:family="table-row">
      <style:table-row-properties style:min-row-height="0.0131in" style:use-optimal-row-height="false"/>
    </style:style>
    <style:style style:name="TableCell67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674" style:parent-style-name="內文" style:family="paragraph">
      <style:paragraph-properties style:snap-to-layout-grid="false" fo:text-align="justify"/>
      <style:text-properties style:font-name-asian="標楷體"/>
    </style:style>
    <style:style style:name="P67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76" style:family="table-cell">
      <style:table-cell-properties fo:border="0.0104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81" style:family="table-row">
      <style:table-row-properties style:min-row-height="0.0131in" style:use-optimal-row-height="false"/>
    </style:style>
    <style:style style:name="TableCell68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683" style:parent-style-name="內文" style:family="paragraph">
      <style:paragraph-properties style:snap-to-layout-grid="false" fo:text-align="justify"/>
      <style:text-properties style:font-name-asian="標楷體"/>
    </style:style>
    <style:style style:name="P68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104in solid #000000" fo:background-color="#FFFFFF" style:writing-mode="lr-tb" fo:padding-top="0.0097in" fo:padding-left="0.0097in" fo:padding-bottom="0in" fo:padding-right="0.0097in" fo:wrap-option="no-wrap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692" style:family="table-row">
      <style:table-row-properties style:min-row-height="0.0131in" style:use-optimal-row-height="false"/>
    </style:style>
    <style:style style:name="TableCell69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694" style:parent-style-name="內文" style:family="paragraph">
      <style:paragraph-properties style:snap-to-layout-grid="false" fo:text-align="justify"/>
      <style:text-properties style:font-name-asian="標楷體"/>
    </style:style>
    <style:style style:name="P69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96" style:family="table-cell">
      <style:table-cell-properties fo:border="0.0104in solid #000000" fo:background-color="#F2F2F2" style:writing-mode="lr-tb" fo:padding-top="0.0097in" fo:padding-left="0.0097in" fo:padding-bottom="0in" fo:padding-right="0.0097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0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03" style:family="table-row">
      <style:table-row-properties style:min-row-height="0.0131in" style:use-optimal-row-height="false"/>
    </style:style>
    <style:style style:name="TableCell70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705" style:parent-style-name="內文" style:family="paragraph">
      <style:paragraph-properties style:snap-to-layout-grid="false" fo:text-align="justify"/>
      <style:text-properties style:font-name-asian="標楷體"/>
    </style:style>
    <style:style style:name="P70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07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ableRow714" style:family="table-row">
      <style:table-row-properties style:min-row-height="0.0131in" style:use-optimal-row-height="false"/>
    </style:style>
    <style:style style:name="TableCell71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716" style:parent-style-name="內文" style:family="paragraph">
      <style:paragraph-properties style:snap-to-layout-grid="false" fo:text-align="justify"/>
      <style:text-properties style:font-name-asian="標楷體"/>
    </style:style>
    <style:style style:name="P71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="0.0104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ableRow725" style:family="table-row">
      <style:table-row-properties style:min-row-height="0.0131in" style:use-optimal-row-height="false"/>
    </style:style>
    <style:style style:name="TableCell726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727" style:parent-style-name="內文" style:family="paragraph">
      <style:paragraph-properties style:snap-to-layout-grid="false" fo:text-align="justify"/>
      <style:text-properties style:font-name-asian="標楷體"/>
    </style:style>
    <style:style style:name="P72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29" style:family="table-cell">
      <style:table-cell-properties fo:border="0.0104in solid #000000" fo:background-color="#FFFFFF" style:writing-mode="lr-tb" fo:padding-top="0.0097in" fo:padding-left="0.0097in" fo:padding-bottom="0in" fo:padding-right="0.0097in" fo:wrap-option="no-wrap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7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36" style:family="table-row">
      <style:table-row-properties style:min-row-height="0.0131in" style:use-optimal-row-height="false"/>
    </style:style>
    <style:style style:name="TableCell73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738" style:parent-style-name="內文" style:family="paragraph">
      <style:paragraph-properties style:snap-to-layout-grid="false" fo:text-align="justify"/>
      <style:text-properties style:font-name-asian="標楷體"/>
    </style:style>
    <style:style style:name="P73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104in solid #000000" fo:background-color="#F2F2F2" style:writing-mode="lr-tb" fo:padding-top="0.0097in" fo:padding-left="0.0097in" fo:padding-bottom="0in" fo:padding-right="0.0097in" fo:wrap-option="no-wrap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4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.0097in" fo:padding-left="0.0097in" fo:padding-bottom="0in" fo:padding-right="0.0097in" fo:wrap-option="no-wrap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747" style:family="table-row">
      <style:table-row-properties style:min-row-height="0.0131in" style:use-optimal-row-height="false"/>
    </style:style>
    <style:style style:name="TableCell748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fo:padding-top="0.0097in" fo:padding-left="0.0097in" fo:padding-bottom="0in" fo:padding-right="0.0097in"/>
    </style:style>
    <style:style style:name="P749" style:parent-style-name="內文" style:family="paragraph">
      <style:paragraph-properties style:snap-to-layout-grid="false" fo:text-align="justify"/>
      <style:text-properties style:font-name-asian="標楷體"/>
    </style:style>
    <style:style style:name="P750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.0097in" fo:padding-left="0.0097in" fo:padding-bottom="0in" fo:padding-right="0.0097in" fo:wrap-option="no-wrap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P7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56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58" style:parent-style-name="標號" style:family="paragraph">
      <style:paragraph-properties fo:text-align="center"/>
    </style:style>
    <style:style style:name="T759" style:parent-style-name="預設段落字型" style:family="text">
      <style:text-properties style:font-name-asian="標楷體" fo:font-size="12pt" style:font-size-asian="12pt" style:font-size-complex="12pt"/>
    </style:style>
    <style:style style:name="T760" style:parent-style-name="預設段落字型" style:family="text">
      <style:text-properties style:font-name-asian="標楷體" fo:font-size="12pt" style:font-size-asian="12pt" style:font-size-complex="12pt"/>
    </style:style>
    <style:style style:name="T761" style:parent-style-name="預設段落字型" style:family="text">
      <style:text-properties style:font-name-asian="標楷體" fo:font-size="12pt" style:font-size-asian="12pt" style:font-size-complex="12pt"/>
    </style:style>
    <style:style style:name="P762" style:parent-style-name="標題2" style:family="paragraph">
      <style:paragraph-properties fo:keep-with-next="auto" style:snap-to-layout-grid="false" fo:text-align="start" fo:line-height="100%" fo:margin-left="0.8861in">
        <style:tab-stops>
          <style:tab-stop style:type="left" style:position="-0.5652in"/>
          <style:tab-stop style:type="left" style:position="-0.5458in"/>
          <style:tab-stop style:type="left" style:position="-0.5111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763" style:parent-style-name="內文" style:family="paragraph">
      <style:paragraph-properties fo:break-before="page" style:snap-to-layout-grid="false" fo:text-align="justify" fo:margin-top="0.0833in" fo:margin-bottom="0.0833in" fo:margin-left="0.8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margin-left="1.1472in" fo:text-indent="-0.2333in">
        <style:tab-stops>
          <style:tab-stop style:type="left" style:position="0in"/>
        </style:tab-stops>
      </style:paragraph-properties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fo:margin-left="1.1472in" fo:text-indent="-0.2333in">
        <style:tab-stops>
          <style:tab-stop style:type="left" style:position="0in"/>
        </style:tab-stops>
      </style:paragraph-properties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  <style:tab-stop style:type="left" style:position="2.8194in"/>
        </style:tab-stops>
      </style:paragraph-properties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 fo:margin-left="1.118in" fo:text-indent="-0.2041in">
        <style:tab-stops>
          <style:tab-stop style:type="left" style:position="0in"/>
        </style:tab-stops>
      </style:paragraph-properties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6" style:parent-style-name="標號" style:family="paragraph">
      <style:paragraph-properties fo:text-align="center"/>
    </style:style>
    <style:style style:name="T807" style:parent-style-name="預設段落字型" style:family="text">
      <style:text-properties style:font-name-asian="標楷體" fo:font-size="12pt" style:font-size-asian="12pt" style:font-size-complex="12pt"/>
    </style:style>
    <style:style style:name="T808" style:parent-style-name="預設段落字型" style:family="text">
      <style:text-properties style:font-name-asian="標楷體" fo:font-size="12pt" style:font-size-asian="12pt" style:font-size-complex="12pt"/>
    </style:style>
    <style:style style:name="T809" style:parent-style-name="預設段落字型" style:family="text">
      <style:text-properties style:font-name-asian="標楷體" fo:font-size="12pt" style:font-size-asian="12pt" style:font-size-complex="12pt"/>
    </style:style>
    <style:style style:name="TableColumn811" style:family="table-column">
      <style:table-column-properties style:column-width="2.2958in" style:use-optimal-column-width="false"/>
    </style:style>
    <style:style style:name="TableColumn812" style:family="table-column">
      <style:table-column-properties style:column-width="1.9173in" style:use-optimal-column-width="false"/>
    </style:style>
    <style:style style:name="TableColumn813" style:family="table-column">
      <style:table-column-properties style:column-width="1.918in" style:use-optimal-column-width="false"/>
    </style:style>
    <style:style style:name="Table810" style:family="table">
      <style:table-properties style:width="6.1312in" fo:margin-left="0in" table:align="left"/>
    </style:style>
    <style:style style:name="TableRow814" style:family="table-row">
      <style:table-row-properties style:min-row-height="0.0111in" style:use-optimal-row-height="false"/>
    </style:style>
    <style:style style:name="TableCell815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.0097in" fo:padding-left="0.0097in" fo:padding-bottom="0in" fo:padding-right="0.0097in" fo:wrap-option="no-wrap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1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.0097in" fo:padding-left="0.0097in" fo:padding-bottom="0in" fo:padding-right="0.0097in" fo:wrap-option="no-wrap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19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.0097in" fo:padding-left="0.0097in" fo:padding-bottom="0in" fo:padding-right="0.0097in" fo:wrap-option="no-wrap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821" style:family="table-row">
      <style:table-row-properties style:min-row-height="0.0111in" style:use-optimal-row-height="false"/>
    </style:style>
    <style:style style:name="TableCell82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823" style:parent-style-name="內文" style:family="paragraph">
      <style:paragraph-properties style:snap-to-layout-grid="false" fo:text-align="center"/>
      <style:text-properties style:font-name-asian="標楷體"/>
    </style:style>
    <style:style style:name="TableCell824" style:family="table-cell">
      <style:table-cell-properties fo:border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829" style:family="table-row">
      <style:table-row-properties style:min-row-height="0.0111in" style:use-optimal-row-height="false"/>
    </style:style>
    <style:style style:name="TableCell83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831" style:parent-style-name="內文" style:family="paragraph">
      <style:paragraph-properties style:snap-to-layout-grid="false" fo:text-align="justify"/>
      <style:text-properties style:font-name-asian="標楷體"/>
    </style:style>
    <style:style style:name="TableCell832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.0097in" fo:padding-left="0.0097in" fo:padding-bottom="0in" fo:padding-right="0.0097in" fo:wrap-option="no-wrap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3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-asian="標楷體" fo:font-size="11pt" style:font-size-asian="11pt" style:font-size-complex="11pt"/>
    </style:style>
    <style:style style:name="T837" style:parent-style-name="預設段落字型" style:family="text">
      <style:text-properties style:font-name-asian="標楷體" fo:font-size="11pt" style:font-size-asian="11pt" style:font-size-complex="11pt"/>
    </style:style>
    <style:style style:name="TableRow838" style:family="table-row">
      <style:table-row-properties style:min-row-height="0.0111in" style:use-optimal-row-height="false"/>
    </style:style>
    <style:style style:name="TableCell83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840" style:parent-style-name="內文" style:family="paragraph">
      <style:paragraph-properties style:snap-to-layout-grid="false" fo:text-align="justify"/>
      <style:text-properties style:font-name-asian="標楷體"/>
    </style:style>
    <style:style style:name="P84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4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-asian="標楷體" fo:font-size="11pt" style:font-size-asian="11pt" style:font-size-complex="11pt"/>
    </style:style>
    <style:style style:name="TableRow846" style:family="table-row">
      <style:table-row-properties style:min-row-height="0.0111in" style:use-optimal-row-height="false"/>
    </style:style>
    <style:style style:name="TableCell84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848" style:parent-style-name="內文" style:family="paragraph">
      <style:paragraph-properties style:snap-to-layout-grid="false" fo:text-align="justify"/>
      <style:text-properties style:font-name-asian="標楷體"/>
    </style:style>
    <style:style style:name="P84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-asian="標楷體" fo:font-size="11pt" style:font-size-asian="11pt" style:font-size-complex="11pt"/>
    </style:style>
    <style:style style:name="T853" style:parent-style-name="預設段落字型" style:family="text">
      <style:text-properties style:font-name-asian="標楷體" fo:font-size="11pt" style:font-size-asian="11pt" style:font-size-complex="11pt"/>
    </style:style>
    <style:style style:name="TableRow854" style:family="table-row">
      <style:table-row-properties style:min-row-height="0.0111in" style:use-optimal-row-height="false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856" style:parent-style-name="內文" style:family="paragraph">
      <style:paragraph-properties style:snap-to-layout-grid="false" fo:text-align="justify"/>
      <style:text-properties style:font-name-asian="標楷體"/>
    </style:style>
    <style:style style:name="P85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5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-asian="標楷體" fo:font-size="11pt" style:font-size-asian="11pt" style:font-size-complex="11pt"/>
    </style:style>
    <style:style style:name="T861" style:parent-style-name="預設段落字型" style:family="text">
      <style:text-properties style:font-name-asian="標楷體" fo:font-size="11pt" style:font-size-asian="11pt" style:font-size-complex="11pt"/>
    </style:style>
    <style:style style:name="TableRow862" style:family="table-row">
      <style:table-row-properties style:min-row-height="0.0111in" style:use-optimal-row-height="false"/>
    </style:style>
    <style:style style:name="TableCell86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864" style:parent-style-name="內文" style:family="paragraph">
      <style:paragraph-properties style:snap-to-layout-grid="false" fo:text-align="justify"/>
      <style:text-properties style:font-name-asian="標楷體"/>
    </style:style>
    <style:style style:name="P8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6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-asian="標楷體" fo:font-size="11pt" style:font-size-asian="11pt" style:font-size-complex="11pt"/>
    </style:style>
    <style:style style:name="T869" style:parent-style-name="預設段落字型" style:family="text">
      <style:text-properties style:font-name-asian="標楷體" fo:font-size="11pt" style:font-size-asian="11pt" style:font-size-complex="11pt"/>
    </style:style>
    <style:style style:name="TableRow870" style:family="table-row">
      <style:table-row-properties style:min-row-height="0.0111in" style:use-optimal-row-height="false"/>
    </style:style>
    <style:style style:name="TableCell87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872" style:parent-style-name="內文" style:family="paragraph">
      <style:paragraph-properties style:snap-to-layout-grid="false" fo:text-align="justify"/>
      <style:text-properties style:font-name-asian="標楷體"/>
    </style:style>
    <style:style style:name="P87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7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-asian="標楷體" fo:font-size="11pt" style:font-size-asian="11pt" style:font-size-complex="11pt"/>
    </style:style>
    <style:style style:name="TableRow878" style:family="table-row">
      <style:table-row-properties style:min-row-height="0.0111in" style:use-optimal-row-height="false"/>
    </style:style>
    <style:style style:name="TableCell87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880" style:parent-style-name="內文" style:family="paragraph">
      <style:paragraph-properties style:snap-to-layout-grid="false" fo:text-align="justify"/>
      <style:text-properties style:font-name-asian="標楷體"/>
    </style:style>
    <style:style style:name="P88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8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TableRow886" style:family="table-row">
      <style:table-row-properties style:min-row-height="0.0111in" style:use-optimal-row-height="false"/>
    </style:style>
    <style:style style:name="TableCell88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888" style:parent-style-name="內文" style:family="paragraph">
      <style:paragraph-properties style:snap-to-layout-grid="false" fo:text-align="justify"/>
      <style:text-properties style:font-name-asian="標楷體"/>
    </style:style>
    <style:style style:name="P88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90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893" style:parent-style-name="預設段落字型" style:family="text">
      <style:text-properties style:font-name-asian="標楷體" fo:font-size="11pt" style:font-size-asian="11pt" style:font-size-complex="11pt"/>
    </style:style>
    <style:style style:name="TableRow894" style:family="table-row">
      <style:table-row-properties style:min-row-height="0.0111in" style:use-optimal-row-height="false"/>
    </style:style>
    <style:style style:name="TableCell89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896" style:parent-style-name="內文" style:family="paragraph">
      <style:paragraph-properties style:snap-to-layout-grid="false" fo:text-align="justify"/>
      <style:text-properties style:font-name-asian="標楷體"/>
    </style:style>
    <style:style style:name="P89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 fo:font-size="11pt" style:font-size-asian="11pt" style:font-size-complex="11pt"/>
    </style:style>
    <style:style style:name="T901" style:parent-style-name="預設段落字型" style:family="text">
      <style:text-properties style:font-name-asian="標楷體" fo:font-size="11pt" style:font-size-asian="11pt" style:font-size-complex="11pt"/>
    </style:style>
    <style:style style:name="TableRow902" style:family="table-row">
      <style:table-row-properties style:min-row-height="0.0111in" style:use-optimal-row-height="false"/>
    </style:style>
    <style:style style:name="TableCell90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904" style:parent-style-name="內文" style:family="paragraph">
      <style:paragraph-properties style:snap-to-layout-grid="false" fo:text-align="justify"/>
      <style:text-properties style:font-name-asian="標楷體"/>
    </style:style>
    <style:style style:name="P90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-asian="標楷體" fo:font-size="11pt" style:font-size-asian="11pt" style:font-size-complex="11pt"/>
    </style:style>
    <style:style style:name="T909" style:parent-style-name="預設段落字型" style:family="text">
      <style:text-properties style:font-name-asian="標楷體" fo:font-size="11pt" style:font-size-asian="11pt" style:font-size-complex="11pt"/>
    </style:style>
    <style:style style:name="TableRow910" style:family="table-row">
      <style:table-row-properties style:min-row-height="0.0111in" style:use-optimal-row-height="false"/>
    </style:style>
    <style:style style:name="TableCell91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912" style:parent-style-name="內文" style:family="paragraph">
      <style:paragraph-properties style:snap-to-layout-grid="false" fo:text-align="justify"/>
      <style:text-properties style:font-name-asian="標楷體"/>
    </style:style>
    <style:style style:name="P91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1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TableRow918" style:family="table-row">
      <style:table-row-properties style:min-row-height="0.0111in" style:use-optimal-row-height="false"/>
    </style:style>
    <style:style style:name="TableCell9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920" style:parent-style-name="內文" style:family="paragraph">
      <style:paragraph-properties style:snap-to-layout-grid="false" fo:text-align="justify"/>
      <style:text-properties style:font-name-asian="標楷體"/>
    </style:style>
    <style:style style:name="P9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-asian="標楷體" fo:font-size="11pt" style:font-size-asian="11pt" style:font-size-complex="11pt"/>
    </style:style>
    <style:style style:name="TableRow926" style:family="table-row">
      <style:table-row-properties style:min-row-height="0.0111in" style:use-optimal-row-height="false"/>
    </style:style>
    <style:style style:name="TableCell92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.0097in" fo:padding-left="0.0097in" fo:padding-bottom="0in" fo:padding-right="0.0097in"/>
    </style:style>
    <style:style style:name="P928" style:parent-style-name="內文" style:family="paragraph">
      <style:paragraph-properties style:snap-to-layout-grid="false" fo:text-align="justify"/>
      <style:text-properties style:font-name-asian="標楷體"/>
    </style:style>
    <style:style style:name="P9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ableRow934" style:family="table-row">
      <style:table-row-properties style:min-row-height="0.0111in" style:use-optimal-row-height="false"/>
    </style:style>
    <style:style style:name="TableCell93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fo:padding-top="0.0097in" fo:padding-left="0.0097in" fo:padding-bottom="0in" fo:padding-right="0.0097in"/>
    </style:style>
    <style:style style:name="P936" style:parent-style-name="內文" style:family="paragraph">
      <style:paragraph-properties style:snap-to-layout-grid="false" fo:text-align="justify"/>
      <style:text-properties style:font-name-asian="標楷體"/>
    </style:style>
    <style:style style:name="P9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.0097in" fo:padding-left="0.0097in" fo:padding-bottom="0in" fo:padding-right="0.0097in" fo:wrap-option="no-wrap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 fo:font-size="11pt" style:font-size-asian="11pt" style:font-size-complex="11pt"/>
    </style:style>
    <style:style style:name="T941" style:parent-style-name="預設段落字型" style:family="text">
      <style:text-properties style:font-name-asian="標楷體" fo:font-size="11pt" style:font-size-asian="11pt" style:font-size-complex="11pt"/>
    </style:style>
    <style:style style:name="TableRow942" style:family="table-row">
      <style:table-row-properties style:min-row-height="0.0111in" style:use-optimal-row-height="false"/>
    </style:style>
    <style:style style:name="TableCell943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fo:padding-top="0.0097in" fo:padding-left="0.0097in" fo:padding-bottom="0in" fo:padding-right="0.0097in"/>
    </style:style>
    <style:style style:name="P944" style:parent-style-name="內文" style:family="paragraph">
      <style:paragraph-properties style:snap-to-layout-grid="false" fo:text-align="justify"/>
      <style:text-properties style:font-name-asian="標楷體"/>
    </style:style>
    <style:style style:name="P94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46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.0097in" fo:padding-left="0.0097in" fo:padding-bottom="0in" fo:padding-right="0.0097in" fo:wrap-option="no-wrap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-asian="標楷體" fo:font-size="11pt" style:font-size-asian="11pt" style:font-size-complex="11pt"/>
    </style:style>
    <style:style style:name="P950" style:parent-style-name="標題2" style:family="paragraph">
      <style:paragraph-properties fo:keep-with-next="auto" style:snap-to-layout-grid="false" fo:text-align="start" fo:line-height="100%" fo:margin-left="0.8861in">
        <style:tab-stops>
          <style:tab-stop style:type="left" style:position="-0.5652in"/>
          <style:tab-stop style:type="left" style:position="-0.5458in"/>
          <style:tab-stop style:type="left" style:position="-0.5111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951" style:parent-style-name="標題2" style:family="paragraph">
      <style:paragraph-properties fo:keep-with-next="auto" style:snap-to-layout-grid="false" fo:text-align="start" fo:line-height="100%" fo:margin-left="0.8861in">
        <style:tab-stops>
          <style:tab-stop style:type="left" style:position="-0.5652in"/>
          <style:tab-stop style:type="left" style:position="-0.5458in"/>
          <style:tab-stop style:type="left" style:position="-0.5111in"/>
        </style:tab-stops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952" style:parent-style-name="標題1" style:family="paragraph">
      <style:paragraph-properties fo:keep-with-next="always" fo:break-before="auto" style:snap-to-layout-grid="false" fo:text-align="start" fo:margin-top="0.1666in" fo:margin-bottom="0.1666in" fo:line-height="100%">
        <style:tab-stops>
          <style:tab-stop style:type="left" style:position="-0.1666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953" style:parent-style-name="內文" style:family="paragraph">
      <style:paragraph-properties style:snap-to-layout-grid="false" fo:text-align="justify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text-align="justify" fo:margin-left="0.8868in">
        <style:tab-stops/>
      </style:paragraph-properties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justify" fo:margin-left="1.098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justify" fo:margin-left="1.0284in">
        <style:tab-stops/>
      </style:paragraph-properties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justify" fo:margin-left="1.098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style:snap-to-layout-grid="false" fo:text-align="justify" fo:margin-left="1.0284in">
        <style:tab-stops/>
      </style:paragraph-properties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7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7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973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5055in" fo:text-indent="-0.4569in">
        <style:tab-stops>
          <style:tab-stop style:type="left" style:position="-0.0055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974" style:parent-style-name="標題1" style:family="paragraph">
      <style:paragraph-properties fo:keep-with-next="always" style:snap-to-layout-grid="false" fo:text-align="start" fo:margin-top="0.1666in" fo:margin-bottom="0.1666in"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style:letter-kerning="true" style:font-size-complex="18pt"/>
    </style:style>
    <style:style style:name="P975" style:parent-style-name="標題2" style:family="paragraph">
      <style:paragraph-properties fo:keep-with-next="auto" style:snap-to-layout-grid="false" fo:text-align="start" fo:line-height="100%" fo:margin-left="0.0284in">
        <style:tab-stops>
          <style:tab-stop style:type="left" style:position="0.2923in"/>
          <style:tab-stop style:type="left" style:position="0.3118in"/>
          <style:tab-stop style:type="left" style:position="0.3465in"/>
        </style:tab-stops>
      </style:paragraph-properties>
    </style:style>
    <style:style style:name="T976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977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78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79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80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81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82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83" style:parent-style-name="預設段落字型" style:family="text">
      <style:text-properties style:font-name="Times New Roman" fo:font-weight="normal" style:font-weight-asian="normal" fo:color="#FF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新細明體" style:font-name-asian="新細明體" fo:font-weight="normal" style:font-weight-asian="normal" style:letter-kerning="false" fo:font-size="14pt" style:font-size-asian="14pt" style:font-size-complex="14pt"/>
    </style:style>
    <style:style style:name="T986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T987" style:parent-style-name="預設段落字型" style:family="text">
      <style:text-properties style:font-name="Times New Roman" fo:font-weight="normal" style:font-weight-asian="normal" style:letter-kerning="false" fo:font-size="14pt" style:font-size-asian="14pt" style:font-size-complex="14pt"/>
    </style:style>
    <style:style style:name="P988" style:parent-style-name="標題1" style:family="paragraph">
      <style:paragraph-properties fo:keep-with-next="always" fo:break-before="auto" style:snap-to-layout-grid="false" fo:text-align="start" fo:margin-top="0.1666in" fo:margin-bottom="0.1666in" fo:line-height="100%">
        <style:tab-stops>
          <style:tab-stop style:type="left" style:position="-0.1666in"/>
          <style:tab-stop style:type="left" style:position="0.143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989" style:parent-style-name="標號" style:family="paragraph">
      <style:paragraph-properties fo:text-align="center"/>
    </style:style>
    <style:style style:name="T990" style:parent-style-name="預設段落字型" style:family="text">
      <style:text-properties style:font-name-asian="標楷體" fo:font-size="12pt" style:font-size-asian="12pt" style:font-size-complex="12pt"/>
    </style:style>
    <style:style style:name="T991" style:parent-style-name="預設段落字型" style:family="text">
      <style:text-properties style:font-name-asian="標楷體" fo:font-size="12pt" style:font-size-asian="12pt" style:font-size-complex="12pt"/>
    </style:style>
    <style:style style:name="T992" style:parent-style-name="預設段落字型" style:family="text">
      <style:text-properties style:font-name-asian="標楷體" fo:font-size="12pt" style:font-size-asian="12pt" style:font-size-complex="12pt"/>
    </style:style>
    <style:style style:name="TableColumn994" style:family="table-column">
      <style:table-column-properties style:column-width="1.2562in"/>
    </style:style>
    <style:style style:name="TableColumn995" style:family="table-column">
      <style:table-column-properties style:column-width="1.0833in"/>
    </style:style>
    <style:style style:name="TableColumn996" style:family="table-column">
      <style:table-column-properties style:column-width="2.8541in"/>
    </style:style>
    <style:style style:name="TableColumn997" style:family="table-column">
      <style:table-column-properties style:column-width="0.9847in"/>
    </style:style>
    <style:style style:name="Table993" style:family="table">
      <style:table-properties style:width="6.1784in" fo:margin-left="0in" table:align="left"/>
    </style:style>
    <style:style style:name="TableRow998" style:family="table-row">
      <style:table-row-properties style:min-row-height="0.1576in"/>
    </style:style>
    <style:style style:name="TableCell999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</style:style>
    <style:style style:name="T1001" style:parent-style-name="預設段落字型" style:family="text">
      <style:text-properties style:font-name-asian="標楷體" fo:font-weight="bold" style:font-weight-asian="bold" style:font-weight-complex="bold" fo:text-transform="uppercase" style:font-size-complex="14pt"/>
    </style:style>
    <style:style style:name="T1002" style:parent-style-name="預設段落字型" style:family="text">
      <style:text-properties style:font-name-asian="標楷體" fo:font-weight="bold" style:font-weight-asian="bold" style:font-weight-complex="bold" fo:text-transform="uppercase" style:font-size-complex="14pt"/>
    </style:style>
    <style:style style:name="T1003" style:parent-style-name="預設段落字型" style:family="text">
      <style:text-properties style:font-name-asian="標楷體" fo:font-weight="bold" style:font-weight-asian="bold" style:font-weight-complex="bold" fo:text-transform="uppercase" style:font-size-complex="14pt"/>
    </style:style>
    <style:style style:name="TableCell1004" style:family="table-cell">
      <style:table-cell-properties fo:border-top="0.0312in solid #000000" fo:border-left="0.0104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-asian="標楷體" fo:font-weight="bold" style:font-weight-asian="bold" style:font-weight-complex="bold" fo:text-transform="uppercase" style:font-size-complex="14pt"/>
    </style:style>
    <style:style style:name="T1007" style:parent-style-name="預設段落字型" style:family="text">
      <style:text-properties style:font-name="標楷體" style:font-name-asian="標楷體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9" style:parent-style-name="預設段落字型" style:family="text">
      <style:text-properties style:font-name="標楷體" style:font-name-asian="標楷體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11" style:parent-style-name="預設段落字型" style:family="text">
      <style:text-properties style:font-name="標楷體" style:font-name-asian="標楷體" style:font-size-complex="14pt"/>
    </style:style>
    <style:style style:name="T1012" style:parent-style-name="預設段落字型" style:family="text">
      <style:text-properties style:font-name="標楷體" style:font-name-asian="標楷體" style:font-size-complex="14pt"/>
    </style:style>
    <style:style style:name="TableCell1013" style:family="table-cell">
      <style:table-cell-properties fo:border-top="0.0312in solid #000000" fo:border-left="0.0104in solid #000000" fo:border-bottom="0.0104in solid #000000" fo:border-right="0.0312in solid #000000" fo:background-color="#BFBFBF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text-transform="uppercase" style:font-size-complex="14pt"/>
    </style:style>
    <style:style style:name="TableRow1015" style:family="table-row">
      <style:table-row-properties style:min-row-height="0.6215in"/>
    </style:style>
    <style:style style:name="TableCell10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10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-asian="標楷體" style:font-size-complex="14pt"/>
    </style:style>
    <style:style style:name="T1025" style:parent-style-name="預設段落字型" style:family="text">
      <style:text-properties style:font-name-asian="標楷體" style:font-size-complex="14pt"/>
    </style:style>
    <style:style style:name="T1026" style:parent-style-name="預設段落字型" style:family="text">
      <style:text-properties style:font-name-asian="標楷體" style:font-size-complex="14pt"/>
    </style:style>
    <style:style style:name="TableRow1027" style:family="table-row">
      <style:table-row-properties style:min-row-height="0.3034in"/>
    </style:style>
    <style:style style:name="TableCell10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03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1035" style:family="table-row">
      <style:table-row-properties style:min-row-height="0.3034in"/>
    </style:style>
    <style:style style:name="TableCell10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04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1043" style:family="table-row">
      <style:table-row-properties style:min-row-height="0.3034in"/>
    </style:style>
    <style:style style:name="TableCell10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046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/>
      <style:text-properties style:font-name-asian="標楷體" style:font-weight-complex="bold" style:font-size-complex="14pt"/>
    </style:style>
    <style:style style:name="P104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1050" style:family="table-row">
      <style:table-row-properties style:min-row-height="0.3034in"/>
    </style:style>
    <style:style style:name="TableCell10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1053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  <style:text-properties style:font-name-asian="標楷體" style:font-weight-complex="bold" style:font-size-complex="14pt"/>
    </style:style>
    <style:style style:name="P105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1057" style:family="table-row">
      <style:table-row-properties style:min-row-height="0.3034in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-asian="標楷體" style:font-size-complex="14pt"/>
    </style:style>
    <style:style style:name="P106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1063" style:family="table-row">
      <style:table-row-properties style:min-row-height="0.3034in"/>
    </style:style>
    <style:style style:name="TableCell10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10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/>
      <style:text-properties style:font-name-asian="標楷體" style:font-size-complex="14pt"/>
    </style:style>
    <style:style style:name="P106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1069" style:parent-style-name="標題1" style:family="paragraph">
      <style:paragraph-properties fo:keep-with-next="always" fo:break-before="auto" style:snap-to-layout-grid="false" fo:text-align="start" fo:margin-top="0.1666in" fo:margin-bottom="0.1666in" fo:line-height="100%">
        <style:tab-stops>
          <style:tab-stop style:type="left" style:position="-0.1666in"/>
          <style:tab-stop style:type="left" style:position="0.143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1070" style:parent-style-name="內文" style:family="paragraph">
      <style:paragraph-properties style:snap-to-layout-grid="false" fo:text-align="justify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style:snap-to-layout-grid="false" fo:text-align="justify"/>
    </style:style>
    <style:style style:name="T10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92" style:parent-style-name="標題1" style:family="paragraph">
      <style:paragraph-properties fo:keep-with-next="always" fo:break-before="auto" style:snap-to-layout-grid="false" fo:text-align="start" fo:margin-top="0.1666in" fo:margin-bottom="0.1666in" fo:line-height="100%">
        <style:tab-stops>
          <style:tab-stop style:type="left" style:position="-0.1666in"/>
        </style:tab-stops>
      </style:paragraph-properties>
      <style:text-properties style:font-name="Times New Roman" fo:font-weight="normal" style:font-weight-asian="normal" style:letter-kerning="true" fo:font-size="16pt" style:font-size-asian="16pt" style:font-size-complex="16pt"/>
    </style:style>
    <style:style style:name="P1093" style:parent-style-name="內文" style:family="paragraph">
      <style:paragraph-properties style:snap-to-layout-grid="false" fo:margin-left="0.5534in">
        <style:tab-stops/>
      </style:paragraph-properties>
    </style:style>
    <style:style style:name="T10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超連結" style:family="text">
      <style:text-properties style:use-window-font-color="true" fo:font-size="14pt" style:font-size-asian="14pt" style:font-size-complex="14pt"/>
    </style:style>
    <style:style style:name="T1104" style:parent-style-name="超連結" style:family="text">
      <style:text-properties style:use-window-font-color="true" fo:font-size="14pt" style:font-size-asian="14pt" style:font-size-complex="14pt"/>
    </style:style>
    <style:style style:name="T1105" style:parent-style-name="超連結" style:family="text">
      <style:text-properties style:use-window-font-color="true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P1108" style:parent-style-name="標題1" style:family="paragraph">
      <style:paragraph-properties fo:keep-with-next="always" fo:break-before="auto" style:snap-to-layout-grid="false" fo:text-align="start" fo:margin-top="0.1666in" fo:margin-bottom="0.1666in" fo:line-height="100%" fo:margin-left="0.3347in" fo:text-indent="-0.3347in">
        <style:tab-stops>
          <style:tab-stop style:type="left" style:position="0.1805in"/>
        </style:tab-stops>
      </style:paragraph-properties>
    </style:style>
    <style:style style:name="T1109" style:parent-style-name="預設段落字型" style:family="text">
      <style:text-properties style:font-name="Times New Roman" style:letter-kerning="true" style:font-size-complex="18pt"/>
    </style:style>
  </office:automatic-styles>
  <office:body>
    <office:text text:use-soft-page-breaks="true">
      <text:h text:style-name="P1" text:outline-level="1"><text:bookmark-start text:name="_Toc131224270"/><text:bookmark-start text:name="_Toc131225187"/>全國高級中等學校專業群科110年專題及創意製作競賽</text:h>
      <text:p text:style-name="P4">競賽規則<text:bookmark-end text:name="_Toc131224270"/><text:bookmark-end text:name="_Toc131225187"/></text:p>
      <text:list text:style-name="LFO2" text:continue-numbering="true">
        <text:list-item>
          <text:p text:style-name="P5">依據</text:p>
        </text:list-item>
      </text:list>
      <text:h text:style-name="P6" text:outline-level="2">全國高級中等學校專業群科110年專題及創意製作競賽實施計畫。</text:h>
      <text:list text:style-name="LFO2" text:continue-numbering="true">
        <text:list-item>
          <text:p text:style-name="P7">佈展須知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<text:s text:c="6"/>間</text:p>
          </table:table-cell>
          <table:table-cell table:style-name="TableCell16" table:number-columns-spanned="2">
            <text:p text:style-name="P17"><text:span text:style-name="T18">說明</text:span><text:span text:style-name="T19">(</text:span><text:span text:style-name="T20">專題組</text:span><text:span text:style-name="T21">及</text:span><text:span text:style-name="T22">創意組</text:span><text:span text:style-name="T23">皆為同時段</text:span><text:span text:style-name="T24">)</text:span></text:p>
          </table:table-cell>
          <table:covered-table-cell/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>
            <text:p text:style-name="P29">17：00-18：00</text:p>
          </table:table-cell>
          <table:table-cell table:style-name="TableCell30" table:number-rows-spanned="3">
            <text:p text:style-name="P31">報到</text:p>
            <text:p text:style-name="P32">(領取資料)</text:p>
          </table:table-cell>
          <table:table-cell table:style-name="TableCell33">
            <text:p text:style-name="P34"><text:span text:style-name="T35">機械群</text:span><text:span text:style-name="T36">、</text:span><text:span text:style-name="T37">動力機械群</text:span><text:span text:style-name="T38">、</text:span><text:span text:style-name="T39">電機與電子群</text:span><text:span text:style-name="T40">、</text:span><text:span text:style-name="T41">設計群</text:span><text:span text:style-name="T42">、</text:span><text:span text:style-name="T43">藝術群</text:span></text:p>
          </table:table-cell>
          <table:table-cell table:style-name="TableCell44" table:number-rows-spanned="3">
            <text:p text:style-name="P45"><text:a xlink:href="https://drive.google.com/file/d/0B-oKwfi1ebuBYm5peXB5aG5GcHM/view" office:target-frame-name="_top" xlink:show="replace"><text:span text:style-name="T46">本校體育館</text:span></text:a><text:span text:style-name="T47">1</text:span><text:span text:style-name="T48">樓報到處</text:span></text:p>
          </table:table-cell>
        </table:table-row>
        <table:table-row table:style-name="TableRow49">
          <table:table-cell table:style-name="TableCell50">
            <text:p text:style-name="P51">17：15-18：15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化工群</text:span><text:span text:style-name="T56">、</text:span><text:span text:style-name="T57">土木與建築群</text:span><text:span text:style-name="T58">、</text:span><text:span text:style-name="T59">商業與管理群</text:span><text:span text:style-name="T60">、</text:span><text:span text:style-name="T61">外語群</text:span><text:span text:style-name="T62">、</text:span><text:span text:style-name="T63">農業群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7：30-18：30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食品群</text:span><text:span text:style-name="T72">、</text:span><text:span text:style-name="T73">家政群</text:span><text:span text:style-name="T74">、</text:span><text:span text:style-name="T75">海事群</text:span><text:span text:style-name="T76">、</text:span><text:span text:style-name="T77"><text:s text:c="3"/></text:span><text:span text:style-name="T78">水產群</text:span><text:span text:style-name="T79">、</text:span><text:span text:style-name="T80">餐旅群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7：00-18：00</text:p>
          </table:table-cell>
          <table:table-cell table:style-name="TableCell85" table:number-rows-spanned="4">
            <text:p text:style-name="P86">佈展</text:p>
            <text:p text:style-name="P87"/>
          </table:table-cell>
          <table:table-cell table:style-name="TableCell88">
            <text:p text:style-name="P89"><text:span text:style-name="T90">機械群</text:span><text:span text:style-name="T91">、</text:span><text:span text:style-name="T92">動力機械群</text:span><text:span text:style-name="T93">、</text:span><text:span text:style-name="T94">電機與電子群</text:span></text:p>
          </table:table-cell>
          <table:table-cell table:style-name="TableCell95" table:number-rows-spanned="4">
            <text:p text:style-name="P96"><text:span text:style-name="T97">本校體育館</text:span><text:span text:style-name="T98">4</text:span><text:span text:style-name="T99">樓</text:span></text:p>
          </table:table-cell>
        </table:table-row>
        <table:table-row table:style-name="TableRow100">
          <table:table-cell table:style-name="TableCell101">
            <text:p text:style-name="P102">17：00-18：30</text:p>
          </table:table-cell>
          <table:covered-table-cell>
            <text:p text:style-name="P103"/>
          </table:covered-table-cell>
          <table:table-cell table:style-name="TableCell104">
            <text:p text:style-name="P105"><text:span text:style-name="T106">設計群</text:span><text:span text:style-name="T107">、</text:span><text:span text:style-name="T108">藝術群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7：15-18：15</text:p>
          </table:table-cell>
          <table:covered-table-cell>
            <text:p text:style-name="P113"/>
          </table:covered-table-cell>
          <table:table-cell table:style-name="TableCell114">
            <text:p text:style-name="P115"><text:span text:style-name="T116">化工群</text:span><text:span text:style-name="T117">、</text:span><text:span text:style-name="T118">土木與建築群</text:span><text:span text:style-name="T119">、</text:span><text:span text:style-name="T120">商業與管理群</text:span><text:span text:style-name="T121">、</text:span><text:span text:style-name="T122">外語群</text:span><text:span text:style-name="T123">、</text:span><text:span text:style-name="T124">農業群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7：30-18：30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食品群</text:span><text:span text:style-name="T133">、</text:span><text:span text:style-name="T134">家政群</text:span><text:span text:style-name="T135">、</text:span><text:span text:style-name="T136">海事群</text:span><text:span text:style-name="T137">、</text:span><text:span text:style-name="T138"><text:s text:c="4"/></text:span><text:span text:style-name="T139">水產群</text:span><text:span text:style-name="T140">、</text:span><text:span text:style-name="T141">餐旅群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8：00-19：00</text:p>
          </table:table-cell>
          <table:table-cell table:style-name="TableCell146" table:number-rows-spanned="3">
            <text:p text:style-name="P147">規格及</text:p>
            <text:p text:style-name="P148">安全審查</text:p>
            <text:p text:style-name="P149"><text:span text:style-name="T150">(</text:span><text:span text:style-name="T151">時間暫定</text:span><text:span text:style-name="T152">)</text:span></text:p>
          </table:table-cell>
          <table:table-cell table:style-name="TableCell153">
            <text:p text:style-name="P154"><text:span text:style-name="T155">機械群</text:span><text:span text:style-name="T156">、</text:span><text:span text:style-name="T157">動力機械群</text:span><text:span text:style-name="T158">、</text:span><text:span text:style-name="T159">電機與電子群</text:span></text:p>
          </table:table-cell>
          <table:table-cell table:style-name="TableCell160" table:number-rows-spanned="3">
            <text:p text:style-name="P161">本校體育館4樓</text:p>
          </table:table-cell>
        </table:table-row>
        <table:table-row table:style-name="TableRow162">
          <table:table-cell table:style-name="TableCell163">
            <text:p text:style-name="P164">18：15-19：15</text:p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化工群</text:span><text:span text:style-name="T169">、</text:span><text:span text:style-name="T170">土木與建築群</text:span><text:span text:style-name="T171">、</text:span><text:span text:style-name="T172">商業與管理群</text:span><text:span text:style-name="T173">、</text:span><text:span text:style-name="T174">外語群</text:span><text:span text:style-name="T175">、</text:span><text:span text:style-name="T176">農業群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8：30-19：30</text:p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食品群</text:span><text:span text:style-name="T185">、</text:span><text:span text:style-name="T186">家政群</text:span><text:span text:style-name="T187">、</text:span><text:span text:style-name="T188">海事群</text:span><text:span text:style-name="T189">、</text:span><text:span text:style-name="T190"><text:s text:c="3"/></text:span><text:span text:style-name="T191">水產群</text:span><text:span text:style-name="T192">、</text:span><text:span text:style-name="T193">餐旅群</text:span><text:span text:style-name="T194">、</text:span><text:span text:style-name="T195">設計群</text:span><text:span text:style-name="T196">、</text:span><text:span text:style-name="T197">藝術群</text:span></text:p>
          </table:table-cell>
          <table:covered-table-cell>
            <text:p text:style-name="P198"/>
          </table:covered-table-cell>
        </table:table-row>
      </table:table>
      <text:h text:style-name="P199" text:outline-level="2"><text:span text:style-name="T200"><text:s text:c="4"/></text:span><text:span text:style-name="T201">5</text:span><text:span text:style-name="T202">月</text:span><text:span text:style-name="T203">6</text:span><text:span text:style-name="T204">日</text:span><text:span text:style-name="T205">(</text:span><text:span text:style-name="T206">星期四</text:span><text:span text:style-name="T207">)</text:span><text:span text:style-name="T208">之佈展流程包括</text:span><text:span text:style-name="T209">報到</text:span><text:span text:style-name="T210">、</text:span><text:span text:style-name="T211">佈展</text:span><text:span text:style-name="T212">、</text:span><text:span text:style-name="T213">規格及安全審查</text:span><text:span text:style-name="T214">(</text:span><text:span text:style-name="T215">如</text:span><text:span text:style-name="T216">表</text:span><text:span text:style-name="T217">1</text:span><text:span text:style-name="T218">)</text:span><text:span text:style-name="T219">，請注意該日下午</text:span><text:span text:style-name="T220">12</text:span><text:span text:style-name="T221">：</text:span><text:span text:style-name="T222">00</text:span><text:span text:style-name="T223">至</text:span><text:span text:style-name="T224">17</text:span><text:span text:style-name="T225">：</text:span><text:span text:style-name="T226">00</text:span><text:span text:style-name="T227">為大會會場施工及佈展時段，為安全考量，不得提早進入會場，如有違者則取消參賽資格</text:span><text:span text:style-name="T228">。</text:span><text:span text:style-name="T229">因設計群、藝術群展版之特殊性，佈展時間為</text:span><text:span text:style-name="T230">90</text:span><text:span text:style-name="T231">分鐘</text:span><text:span text:style-name="T232">。</text:span></text:h>
      <text:p text:style-name="P233"/>
      <text:p text:style-name="P234"><text:span text:style-name="T235">表</text:span><text:span text:style-name="T236"><text:s/>1</text:span><text:span text:style-name="T237">佈展流程表</text:span></text:p>
      <text:soft-page-break/>
      <text:list text:style-name="LFO3" text:continue-numbering="true">
        <text:list-item>
          <text:p text:style-name="P238">報到</text:p>
        </text:list-item>
      </text:list>
      <text:list text:style-name="LFO4" text:continue-numbering="true">
        <text:list-item>
          <text:p text:style-name="P239">請完成下列手續：</text:p>
        </text:list-item>
      </text:list>
      <text:list text:style-name="LFO5" text:continue-numbering="true">
        <text:list-item>
          <text:p text:style-name="P240">確認決賽參賽學生身分。</text:p>
        </text:list-item>
        <text:list-item>
          <text:p text:style-name="P241"><text:span text:style-name="T242">確認決賽參賽作品編號</text:span><text:span text:style-name="T243">(</text:span><text:span text:style-name="T244">請見</text:span><text:span text:style-name="T245">大會手冊</text:span><text:span text:style-name="T246">及</text:span><text:span text:style-name="T247">作品資料袋編號</text:span><text:span text:style-name="T248">)</text:span><text:span text:style-name="T249">。</text:span></text:p>
        </text:list-item>
        <text:list-item>
          <text:p text:style-name="P250"><text:span text:style-name="T251">領取參賽作品資料袋、</text:span><text:a xlink:href="https://drive.google.com/file/d/0B-oKwfi1ebuBQ0dpRnl2SV9nU1U/view" office:target-frame-name="_top" xlink:show="replace"><text:span text:style-name="T252">規格及安全審查表</text:span></text:a><text:span text:style-name="T253">。</text:span></text:p>
        </text:list-item>
      </text:list>
      <text:list text:style-name="LFO4" text:continue-numbering="true">
        <text:list-item>
          <text:p text:style-name="P254"><text:span text:style-name="T255">參賽學生自備資料</text:span><text:span text:style-name="T256">：</text:span></text:p>
        </text:list-item>
      </text:list>
      <text:list text:style-name="LFO23" text:continue-numbering="true">
        <text:list-item>
          <text:p text:style-name="P257"><text:span text:style-name="T258">專題組：</text:span><text:a xlink:href="https://drive.google.com/file/d/0B-oKwfi1ebuBcnFmSUxQOVFnQW8/view" office:target-frame-name="_top" xlink:show="replace"><text:span text:style-name="T259">作品簡介及課程對應表</text:span></text:a><text:span text:style-name="T260">、</text:span><text:span text:style-name="T261">競賽日誌</text:span></text:p>
        </text:list-item>
        <text:list-item>
          <text:p text:style-name="P262"><text:span text:style-name="T263">創意組：</text:span><text:a xlink:href="https://drive.google.com/file/d/0B-oKwfi1ebuBcnFmSUxQOVFnQW8/view" office:target-frame-name="_top" xlink:show="replace"><text:span text:style-name="T264">作品簡介</text:span></text:a><text:span text:style-name="T265">及課程對應表</text:span><text:span text:style-name="T266">(</text:span><text:span text:style-name="T267">毋需填寫表格</text:span><text:span text:style-name="T268">)</text:span><text:span text:style-name="T269">、</text:span><text:span text:style-name="T270">競賽日誌</text:span></text:p>
        </text:list-item>
        <text:list-item>
          <text:p text:style-name="P271">作品說明海報</text:p>
        </text:list-item>
        <text:list-item>
          <text:p text:style-name="P272">所有參賽學生之身分證明文件(如身分證、學生證或健保卡等任何身分證明文件，未攜帶者則視為未完成報到手續)。</text:p>
        </text:list-item>
        <text:list-item>
          <text:p text:style-name="P273">文具相關用品(如膠帶、剪刀等，主辦單位不另提供)。</text:p>
        </text:list-item>
      </text:list>
      <text:list text:style-name="LFO3" text:continue-numbering="true">
        <text:list-item>
          <text:p text:style-name="P274">佈展</text:p>
        </text:list-item>
      </text:list>
      <text:list text:style-name="LFO7" text:continue-numbering="true">
        <text:list-item>
          <text:p text:style-name="P275"><text:span text:style-name="T276">報到後即可至各指定展場佈置展板</text:span><text:span text:style-name="T277">(</text:span><text:span text:style-name="T278">展板規格：</text:span><text:a xlink:href="https://drive.google.com/file/d/0B-oKwfi1ebuBODl3cm1DMktMZzA/view" office:target-frame-name="_top" xlink:show="replace"><text:span text:style-name="T279">專題組</text:span></text:a><text:span text:style-name="T280">、</text:span><text:a xlink:href="https://drive.google.com/file/d/0B-oKwfi1ebuBQlRTVHBUa2drLVE/view" office:target-frame-name="_top" xlink:show="replace"><text:span text:style-name="T281">創意組</text:span></text:a><text:span text:style-name="T282">；</text:span><text:span text:style-name="T283">位置圖當天公告</text:span><text:span text:style-name="T284">)</text:span><text:span text:style-name="T285">，海報</text:span><text:span text:style-name="T286">、</text:span><text:span text:style-name="T287">作品及所有相關佈置</text:span><text:span text:style-name="T288">(</text:span><text:span text:style-name="T289">包括照明設備</text:span><text:span text:style-name="T290">)</text:span><text:span text:style-name="T291">皆不得超過邊框</text:span><text:span text:style-name="T292">(</text:span><text:span text:style-name="T293">含展板上方</text:span><text:span text:style-name="T294">)</text:span><text:span text:style-name="T295">，亦不得影響其他作品</text:span><text:span text:style-name="T296">。</text:span><text:span text:style-name="T297">海報不得出現校名、指導教師及參賽學生姓名。</text:span></text:p>
        </text:list-item>
        <text:list-item>
          <text:p text:style-name="P298"><text:span text:style-name="T299">請將</text:span><text:a xlink:href="https://drive.google.com/file/d/0B-oKwfi1ebuBcnFmSUxQOVFnQW8/view" office:target-frame-name="_top" xlink:show="replace"><text:span text:style-name="T300">作品簡介及課程對應表</text:span></text:a><text:span text:style-name="T301">放置於展板前</text:span><text:a xlink:href="https://drive.google.com/file/d/0BwnK0X5ZBqm8eVhyZHZsdmgzemM/edit" office:target-frame-name="_top" xlink:show="replace"><text:span text:style-name="T302">壓克力立板夾內</text:span></text:a><text:span text:style-name="T303">(</text:span><text:span text:style-name="T304">主辦單位提供</text:span><text:span text:style-name="T305">)</text:span><text:span text:style-name="T306">。</text:span></text:p>
        </text:list-item>
        <text:list-item>
          <text:p text:style-name="P307"><text:span text:style-name="T308">如作品過大無法擺放於展板桌面，可置於展板前方</text:span><text:span text:style-name="T309">60</text:span><text:span text:style-name="T310">公分以內</text:span><text:span text:style-name="T311">，</text:span><text:span text:style-name="T312">長度不得超出展板寬度之地面，高度不得超過展板高度。</text:span><text:span text:style-name="T313">超出此規範之參賽作品僅限以照片或動畫呈現</text:span><text:span text:style-name="T314">，不得自行增設檯面擺放作品。</text:span></text:p>
        </text:list-item>
        <text:list-item>
          <text:p text:style-name="P315"><text:span text:style-name="T316">佈置時，可借用主辦單位提供之梯子及椅子，</text:span><text:span text:style-name="T317">請勿任意移動展板</text:span><text:span text:style-name="T318">、</text:span><text:span text:style-name="T319">坐或站立在展板桌面</text:span><text:span text:style-name="T320">。</text:span></text:p>
        </text:list-item>
        <text:list-item>
          <text:p text:style-name="P321"><text:span text:style-name="T322">嚴禁使用鐵</text:span><text:span text:style-name="T323">(</text:span><text:span text:style-name="T324">鋼</text:span><text:span text:style-name="T325">)</text:span><text:span text:style-name="T326">釘或任何會破壞展板</text:span><text:span text:style-name="T327">、</text:span><text:span text:style-name="T328">場地地</text:span><text:span text:style-name="T329">面之尖銳文具，亦不得直接於競賽場地切割佈置海報。若因不當使用而造成損壞時，應負賠償責任。</text:span></text:p>
        </text:list-item>
        <text:list-item>
          <text:p text:style-name="P330">參賽作品須於規定時間內佈展，如超過表定時間不得繼續佈展。</text:p>
        </text:list-item>
        <text:list-item>
          <text:p text:style-name="P331">安審不合格者，若須改善安檢項目，則不受佈展時間限制。</text:p>
        </text:list-item>
      </text:list>
      <text:list text:style-name="LFO3" text:continue-numbering="true">
        <text:list-item>
          <text:p text:style-name="P332">規格及安全審查</text:p>
        </text:list-item>
      </text:list>
      <text:list text:style-name="LFO8" text:continue-numbering="true">
        <text:list-item>
          <text:p text:style-name="P333">請注意所有評審時口頭說明所需之物品，例如：道具、手卡、作品之食物成品等皆需於安審中呈現。</text:p>
        </text:list-item>
        <text:list-item>
          <text:p text:style-name="P334"><text:span text:style-name="T335">完成佈展後，詳讀「規格及安全審查表」並簽名，本會將依</text:span><text:span text:style-name="T336">表</text:span><text:span text:style-name="T337">1</text:span><text:span text:style-name="T338">時段統一清場以進行「規格及安全審查」。各組參賽學生請於展板前方等候「初審」，指導老師須離場。</text:span></text:p>
        </text:list-item>
        <text:list-item>
          <text:p text:style-name="P339">如作品經審查委員「初審」不符合規定者，請參賽學生現場更正作品，完成後於展板前方等候「複審」，確認複審通過後，方取得參賽資格。</text:p>
        </text:list-item>
        <text:list-item>
          <text:p text:style-name="P340">確認已將通過審查之「規格及安全審查表」繳交給評審助理後，方可離場。</text:p>
        </text:list-item>
        <text:list-item>
          <text:p text:style-name="P341">通過審查後不得於場內逗留、練習。如經勸導後未改善，則取消參賽資格。</text:p>
        </text:list-item>
        <text:list-item>
          <text:p text:style-name="P342">每件通過審查之作品本會將拍照備查，除架設筆記型電腦、測試儀器、貴重物品及生鮮食品外，海報及作品不得再作任何更動，如經勸導後未改善，則取消參賽資格。</text:p>
        </text:list-item>
        <text:list-item>
          <text:p text:style-name="P343"><text:span text:style-name="T344">離場前請確認所有儀器已架設完成，</text:span><text:span text:style-name="T345">5</text:span><text:span text:style-name="T346">月</text:span><text:span text:style-name="T347">7</text:span><text:span text:style-name="T348">日</text:span><text:span text:style-name="T349">競賽前嚴禁進出會場。</text:span></text:p>
        </text:list-item>
        <text:list-item>
          <text:p text:style-name="P350"><text:span text:style-name="T351">為避免資源浪費，本會</text:span><text:span text:style-name="T352">5</text:span><text:span text:style-name="T353">月</text:span><text:span text:style-name="T354">6</text:span><text:span text:style-name="T355">日、</text:span><text:span text:style-name="T356">5</text:span><text:span text:style-name="T357">月</text:span><text:span text:style-name="T358">8</text:span><text:span text:style-name="T359">日</text:span><text:span text:style-name="T360">將提供餐盒。因</text:span><text:span text:style-name="T361">5</text:span><text:span text:style-name="T362">月</text:span><text:span text:style-name="T363">7</text:span><text:span text:style-name="T364">日評審日則因評審時段之差異，本會不提供餐點。</text:span></text:p>
        </text:list-item>
      </text:list>
      <text:list text:style-name="LFO3" text:continue-numbering="true">
        <text:list-item>
          <text:p text:style-name="P365">安全注意事項</text:p>
        </text:list-item>
      </text:list>
      <text:list text:style-name="LFO9" text:continue-numbering="true">
        <text:list-item>
          <text:p text:style-name="P366">用電之最高電流以10安培為原則，電源視情況加裝斷電裝置。</text:p>
        </text:list-item>
        <text:list-item>
          <text:p text:style-name="P367">機械電器裝置之參賽作品，參賽學生須在場親自操作，停止操作時即切斷電源。</text:p>
        </text:list-item>
        <text:list-item>
          <text:p text:style-name="P368">參賽作品不得危害人體安全，若有下列情事禁止參展：</text:p>
        </text:list-item>
      </text:list>
      <text:list text:style-name="LFO10" text:continue-numbering="true">
        <text:list-item>
          <text:p text:style-name="P369">有害微生物及危險性生物。</text:p>
        </text:list-item>
        <text:list-item>
          <text:p text:style-name="P370">劇毒性、爆炸性、放射性、致癌性或麻醉性之藥品。</text:p>
        </text:list-item>
        <text:list-item>
          <text:p text:style-name="P371">使用電壓高於220伏特之器材。</text:p>
        </text:list-item>
      </text:list>
      <text:list text:style-name="LFO9" text:continue-numbering="true">
        <text:list-item>
          <text:p text:style-name="P372">下列參賽作品不得以實體展出，須以繪圖、圖表、照片或幻燈片等方式呈現：</text:p>
        </text:list-item>
      </text:list>
      <text:list text:style-name="LFO11" text:continue-numbering="true">
        <text:list-item>
          <text:p text:style-name="P373">所有的動物及動物胚胎、家禽幼雛……等活體生命物質。</text:p>
        </text:list-item>
        <text:list-item>
          <text:p text:style-name="P374">強酸、強鹼、易燃物或任何容易引起公共危險性的物品。</text:p>
        </text:list-item>
        <text:list-item>
          <text:p text:style-name="P375">家政群不得以任何人體部位展示，如有需要，則須以人體模型、手指模型或人頭模型展示作品。</text:p>
        </text:list-item>
      </text:list>
      <text:list text:style-name="LFO9" text:continue-numbering="true">
        <text:list-item>
          <text:p text:style-name="P376">參賽作品若經審查未達安全審查條件標準且未能立即改善者，不得參賽。</text:p>
        </text:list-item>
      </text:list>
      <text:list text:style-name="LFO3" text:continue-numbering="true">
        <text:list-item>
          <text:p text:style-name="P377"><text:span text:style-name="T378">參賽作品之安全審查請參考</text:span><text:span text:style-name="T379">附件</text:span><text:span text:style-name="T380">18</text:span><text:span text:style-name="T381">，若經審查未達安全審查條件標準且未能立即改善者，不得參賽。</text:span></text:p>
        </text:list-item>
      </text:list>
      <text:soft-page-break/>
      <text:list text:style-name="LFO2" text:continue-numbering="true">
        <text:list-item>
          <text:p text:style-name="P382">競賽須知</text:p>
        </text:list-item>
      </text:list>
      <text:h text:style-name="P383" text:outline-level="2"><text:s text:c="4"/>5月8日(五)之競賽流程包括報到及評審。說明如下：<text:s/></text:h>
      <text:list text:style-name="LFO12" text:continue-numbering="true">
        <text:list-item>
          <text:p text:style-name="P384">報到</text:p>
        </text:list-item>
      </text:list>
      <text:list text:style-name="LFO13" text:continue-numbering="true">
        <text:list-item>
          <text:p text:style-name="P385"><text:span text:style-name="T386">請參賽學生依</text:span><text:span text:style-name="T387">5</text:span><text:span text:style-name="T388">月</text:span><text:span text:style-name="T389">6</text:span><text:span text:style-name="T390">日</text:span><text:span text:style-name="T391">(</text:span><text:span text:style-name="T392">星期四</text:span><text:span text:style-name="T393">)</text:span><text:span text:style-name="T394">競賽資料袋標示</text:span><text:span text:style-name="T395">之</text:span><text:span text:style-name="T396">作品編號</text:span><text:span text:style-name="T397">確認報到時間</text:span><text:span text:style-name="T398">(</text:span><text:span text:style-name="T399">表</text:span><text:span text:style-name="T400">2</text:span><text:span text:style-name="T401">)</text:span><text:span text:style-name="T402">，如未於該日規定時間內報到，則視為棄權。</text:span></text:p>
        </text:list-item>
        <text:list-item>
          <text:p text:style-name="P403"><text:span text:style-name="T404">請參賽學生</text:span><text:span text:style-name="T405">5</text:span><text:span text:style-name="T406">月</text:span><text:span text:style-name="T407">7</text:span><text:span text:style-name="T408">日</text:span><text:span text:style-name="T409">(</text:span><text:span text:style-name="T410">星期五</text:span><text:span text:style-name="T411">)</text:span><text:span text:style-name="T412">報到後於體育館</text:span><text:span text:style-name="T413">1</text:span><text:span text:style-name="T414">樓</text:span><text:span text:style-name="T415">依工作人員指示統一入場</text:span><text:span text:style-name="T416">(</text:span><text:span text:style-name="T417">一次</text:span><text:span text:style-name="T418">4</text:span><text:span text:style-name="T419">至</text:span><text:span text:style-name="T420">5</text:span><text:span text:style-name="T421">組</text:span><text:span text:style-name="T422">)</text:span><text:span text:style-name="T423">，不得擅自入場，如須測試儀器請於前一日或競賽入場後完成。</text:span></text:p>
        </text:list-item>
        <text:list-item>
          <text:p text:style-name="P424"><text:span text:style-name="T425">參賽學生應穿著便服全程參與本競賽活動</text:span><text:span text:style-name="T426">(</text:span><text:span text:style-name="T427">不包括佈展、安全審查及頒獎</text:span><text:span text:style-name="T428">)</text:span><text:span text:style-name="T429">，如有不可抗拒之因素</text:span><text:span text:style-name="T430">(</text:span><text:span text:style-name="T431">如生病或其它重大事項</text:span><text:span text:style-name="T432">)</text:span><text:span text:style-name="T433">，須於</text:span><text:span text:style-name="T434">5</text:span><text:span text:style-name="T435">月</text:span><text:span text:style-name="T436">7</text:span><text:span text:style-name="T437">日報到前</text:span><text:span text:style-name="T438">由該組作品之學校檢附證明文件行文至本會，並經核定始可請假。如學生臨時請病假無法事先來文，則可於競賽後補申請行文。</text:span></text:p>
        </text:list-item>
        <text:list-item>
          <text:p text:style-name="P439">競賽當日參賽學生須配戴參賽吊牌方可進入會場；指導教師則不得進入會場，請依工作人員指示於會場上方之看台休息，嚴禁進入會場或以任何方式指導學生，如經勸導未改善，則取消該組參賽資格。</text:p>
        </text:list-item>
      </text:list>
      <text:p text:style-name="P440"><text:span text:style-name="T441">表</text:span><text:span text:style-name="T442"><text:s/>2</text:span><text:span text:style-name="T443">評審日報到時段表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/>時<text:s text:c="6"/>間</text:p>
          </table:table-cell>
          <table:table-cell table:style-name="TableCell452" table:number-columns-spanned="2">
            <text:p text:style-name="P453"><text:span text:style-name="T454">說明</text:span><text:span text:style-name="T455">(</text:span><text:span text:style-name="T456">專題組</text:span><text:span text:style-name="T457">及</text:span><text:span text:style-name="T458">創意組</text:span><text:span text:style-name="T459">皆為同時段</text:span><text:span text:style-name="T460">)</text:span></text:p>
          </table:table-cell>
          <table:covered-table-cell/>
          <table:table-cell table:style-name="TableCell461">
            <text:p text:style-name="P462">地點</text:p>
          </table:table-cell>
        </table:table-row>
        <table:table-row table:style-name="TableRow463">
          <table:table-cell table:style-name="TableCell464">
            <text:p text:style-name="P465">08：00-08：30</text:p>
            <text:p text:style-name="P466"><text:span text:style-name="T467">(8:40</text:span><text:span text:style-name="T468">入場</text:span><text:span text:style-name="T469">)</text:span></text:p>
          </table:table-cell>
          <table:table-cell table:style-name="TableCell470" table:number-rows-spanned="2">
            <text:p text:style-name="P471">上午場報到</text:p>
            <text:p text:style-name="P472"/>
          </table:table-cell>
          <table:table-cell table:style-name="TableCell473">
            <text:p text:style-name="P474">各群1-4組</text:p>
          </table:table-cell>
          <table:table-cell table:style-name="TableCell475" table:number-rows-spanned="4">
            <text:p text:style-name="P476"><text:span text:style-name="T477">本校體育館</text:span><text:span text:style-name="T478">1</text:span><text:span text:style-name="T479">樓報到處</text:span></text:p>
          </table:table-cell>
        </table:table-row>
        <table:table-row table:style-name="TableRow480">
          <table:table-cell table:style-name="TableCell481">
            <text:p text:style-name="P482">09：30-10：00</text:p>
            <text:p text:style-name="P483"><text:span text:style-name="T484">(10:10</text:span><text:span text:style-name="T485">入場</text:span><text:span text:style-name="T486">)</text:span></text:p>
          </table:table-cell>
          <table:covered-table-cell>
            <text:p text:style-name="P487"/>
          </table:covered-table-cell>
          <table:table-cell table:style-name="TableCell488">
            <text:p text:style-name="P489">各群5-8組</text:p>
            <text:p text:style-name="P490">專題組外語群5-10組</text:p>
            <text:p text:style-name="P491">創意組各群5-10組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12：10-12：40</text:p>
            <text:p text:style-name="P496"><text:span text:style-name="T497">(12:50</text:span><text:span text:style-name="T498">入場</text:span><text:span text:style-name="T499">)</text:span></text:p>
          </table:table-cell>
          <table:table-cell table:style-name="TableCell500" table:number-rows-spanned="3">
            <text:p text:style-name="P501">下午場報到</text:p>
            <text:p text:style-name="P502"/>
          </table:table-cell>
          <table:table-cell table:style-name="TableCell503">
            <text:p text:style-name="P504">專題組以下9-12組</text:p>
            <text:p text:style-name="P505">機械群、動力機械群、電機與電子群、商業與管理群、設計群、家政群、</text:p>
            <text:p text:style-name="P506">餐旅群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3：30-14：00</text:p>
            <text:p text:style-name="P511"><text:span text:style-name="T512">(14:10</text:span><text:span text:style-name="T513">入場</text:span><text:span text:style-name="T514">)</text:span></text:p>
          </table:table-cell>
          <table:covered-table-cell>
            <text:p text:style-name="P515"/>
          </table:covered-table-cell>
          <table:table-cell table:style-name="TableCell516">
            <text:p text:style-name="P517">專題組設計群、餐旅群13-14組、</text:p>
            <text:p text:style-name="P518">電機與電子群、商業與管理群13-16組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15：00-15：20</text:p>
            <text:p text:style-name="P523"><text:span text:style-name="T524">(15:30</text:span><text:span text:style-name="T525">入場</text:span><text:span text:style-name="T526">)</text:span></text:p>
          </table:table-cell>
          <table:covered-table-cell>
            <text:p text:style-name="P527"/>
          </table:covered-table-cell>
          <table:table-cell table:style-name="TableCell528">
            <text:p text:style-name="P529">專題組商業與管理群17-18組</text:p>
          </table:table-cell>
          <table:table-cell table:style-name="TableCell530">
            <text:p text:style-name="P531"/>
          </table:table-cell>
        </table:table-row>
      </table:table>
      <text:p text:style-name="內文"/>
      <text:p text:style-name="P532"/>
      <text:soft-page-break/>
      <text:list text:style-name="LFO12" text:continue-numbering="true">
        <text:list-item>
          <text:p text:style-name="P533">評審流程</text:p>
        </text:list-item>
      </text:list>
      <text:list text:style-name="LFO14" text:continue-numbering="true">
        <text:list-item>
          <text:p text:style-name="P534">專題組</text:p>
        </text:list-item>
      </text:list>
      <text:list text:style-name="LFO15" text:continue-numbering="true">
        <text:list-item>
          <text:p text:style-name="P535">參賽學生競賽前將依評審助理指示於評審時段前10至15分鐘入場準備。</text:p>
        </text:list-item>
        <text:list-item>
          <text:p text:style-name="P536"><text:span text:style-name="T537">各組評審時段將於</text:span><text:span text:style-name="T538">5</text:span><text:span text:style-name="T539">月</text:span><text:span text:style-name="T540">6</text:span><text:span text:style-name="T541">日</text:span><text:span text:style-name="T542">大會手冊內公告，請尚未評審之參賽學生於各群報到區等候。</text:span></text:p>
        </text:list-item>
        <text:list-item>
          <text:p text:style-name="P543"><text:span text:style-name="T544">十五群將分二時段進行評審</text:span><text:span text:style-name="T545">(</text:span><text:span text:style-name="T546">如</text:span><text:span text:style-name="T547">表</text:span><text:span text:style-name="T548">3</text:span><text:span text:style-name="T549">)</text:span><text:span text:style-name="T550">，每件參賽作品解說及詢答時間至多</text:span><text:span text:style-name="T551">18</text:span><text:span text:style-name="T552">分鐘</text:span><text:span text:style-name="T553">、換場</text:span><text:span text:style-name="T554">2</text:span><text:span text:style-name="T555">分鐘。各時段中場休息</text:span><text:span text:style-name="T556">10</text:span><text:span text:style-name="T557">分鐘，午休時間為</text:span><text:span text:style-name="T558">60</text:span><text:span text:style-name="T559">分鐘。</text:span></text:p>
        </text:list-item>
        <text:list-item>
          <text:p text:style-name="P560"><text:span text:style-name="T561">每件參賽作品評審時，由評審助理開始計時後，參賽</text:span><text:span text:style-name="T562">學生解說時間達</text:span><text:span text:style-name="T563">6</text:span><text:span text:style-name="T564">分鐘時，評審助理</text:span><text:span text:style-name="T565">第一次舉牌</text:span><text:span text:style-name="T566">；達</text:span><text:span text:style-name="T567">8</text:span><text:span text:style-name="T568">分鐘時，</text:span><text:span text:style-name="T569">第二次舉牌</text:span><text:span text:style-name="T570">並停止解說。評審委員將於參賽學生解說完畢後，開始進行詢答。</text:span></text:p>
        </text:list-item>
        <text:list-item>
          <text:p text:style-name="P571">參賽學生評審結束請將重要物品(如筆記型電腦)一併攜帶離場，離場後一律不得再次入場(包括午休及休息時段)。</text:p>
        </text:list-item>
        <text:list-item>
          <text:p text:style-name="P572"><text:span text:style-name="T573">評審日參賽學生須配戴參賽吊牌方可進入會場；</text:span><text:span text:style-name="T574">指導教師則不得進入會場，請依工作人員指示於會場上方之看台休息，嚴禁進入會場或以任何方式指導學生，如經勸導未改善，則取消該組參賽資格。</text:span></text:p>
        </text:list-item>
      </text:list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header-rows>
          <table:table-row table:style-name="TableRow581">
            <table:table-cell table:style-name="TableCell582">
              <text:p text:style-name="P583">時<text:s text:c="6"/>間</text:p>
            </table:table-cell>
            <table:table-cell table:style-name="TableCell584">
              <text:p text:style-name="P585">評審會議</text:p>
            </table:table-cell>
            <table:table-cell table:style-name="TableCell586">
              <text:p text:style-name="P587">評審<text:s/>(一)</text:p>
            </table:table-cell>
            <table:table-cell table:style-name="TableCell588">
              <text:p text:style-name="P589">午休</text:p>
            </table:table-cell>
            <table:table-cell table:style-name="TableCell590">
              <text:p text:style-name="P591">評審<text:s/>(二)</text:p>
            </table:table-cell>
          </table:table-row>
          <table:table-row table:style-name="TableRow592">
            <table:table-cell table:style-name="TableCell593">
              <text:p text:style-name="P594">群別</text:p>
            </table:table-cell>
            <table:table-cell table:style-name="TableCell595">
              <text:p text:style-name="P596">08：20-08：50</text:p>
            </table:table-cell>
            <table:table-cell table:style-name="TableCell597">
              <text:p text:style-name="P598">09：00-12：30</text:p>
              <text:p text:style-name="P599">(彈性調整)</text:p>
            </table:table-cell>
            <table:table-cell table:style-name="TableCell600">
              <text:p text:style-name="P601">12：00-13：00</text:p>
              <text:p text:style-name="P602">(彈性調整)</text:p>
            </table:table-cell>
            <table:table-cell table:style-name="TableCell603">
              <text:p text:style-name="P604">13：00-</text:p>
              <text:p text:style-name="P605">16：30</text:p>
            </table:table-cell>
          </table:table-row>
          <table:table-row table:style-name="TableRow606">
            <table:table-cell table:style-name="TableCell607">
              <text:p text:style-name="P608">1.機械群</text:p>
            </table:table-cell>
            <table:table-cell table:style-name="TableCell609" table:number-rows-spanned="15">
              <text:p text:style-name="P610">評審會議</text:p>
            </table:table-cell>
            <table:table-cell table:style-name="TableCell611">
              <text:p text:style-name="P612">●</text:p>
            </table:table-cell>
            <table:table-cell table:style-name="TableCell613" table:number-rows-spanned="15">
              <text:p text:style-name="P614"><text:span text:style-name="T615">午休</text:span></text:p>
            </table:table-cell>
            <table:table-cell table:style-name="TableCell616">
              <text:p text:style-name="P617">●/成績審查</text:p>
            </table:table-cell>
          </table:table-row>
          <table:table-row table:style-name="TableRow618">
            <table:table-cell table:style-name="TableCell619">
              <text:p text:style-name="P620">2.動力機械群</text:p>
            </table:table-cell>
            <table:covered-table-cell>
              <text:p text:style-name="P621"/>
            </table:covered-table-cell>
            <table:table-cell table:style-name="TableCell622">
              <text:p text:style-name="P623">●</text:p>
            </table:table-cell>
            <table:covered-table-cell>
              <text:p text:style-name="P624"/>
            </table:covered-table-cell>
            <table:table-cell table:style-name="TableCell625">
              <text:p text:style-name="P626">●/成績審查</text:p>
            </table:table-cell>
          </table:table-row>
          <table:table-row table:style-name="TableRow627">
            <table:table-cell table:style-name="TableCell628">
              <text:p text:style-name="P629">3.電機與電子群</text:p>
            </table:table-cell>
            <table:covered-table-cell>
              <text:p text:style-name="P630"/>
            </table:covered-table-cell>
            <table:table-cell table:style-name="TableCell631">
              <text:p text:style-name="P632">●</text:p>
            </table:table-cell>
            <table:covered-table-cell>
              <text:p text:style-name="P633"/>
            </table:covered-table-cell>
            <table:table-cell table:style-name="TableCell634">
              <text:p text:style-name="P635">●/成績審查</text:p>
            </table:table-cell>
          </table:table-row>
          <table:table-row table:style-name="TableRow636">
            <table:table-cell table:style-name="TableCell637">
              <text:p text:style-name="P638">4.化工群</text:p>
            </table:table-cell>
            <table:covered-table-cell>
              <text:p text:style-name="P639"/>
            </table:covered-table-cell>
            <table:table-cell table:style-name="TableCell640">
              <text:p text:style-name="P641">●/成績審查</text:p>
            </table:table-cell>
            <table:covered-table-cell>
              <text:p text:style-name="P642"/>
            </table:covered-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5.土木與建築群</text:p>
            </table:table-cell>
            <table:covered-table-cell>
              <text:p text:style-name="P648"/>
            </table:covered-table-cell>
            <table:table-cell table:style-name="TableCell649">
              <text:p text:style-name="P650">●/成績審查</text:p>
            </table:table-cell>
            <table:covered-table-cell>
              <text:p text:style-name="P651"/>
            </table:covered-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6.商業與管理群</text:p>
            </table:table-cell>
            <table:covered-table-cell>
              <text:p text:style-name="P657"/>
            </table:covered-table-cell>
            <table:table-cell table:style-name="TableCell658">
              <text:p text:style-name="P659">●</text:p>
            </table:table-cell>
            <table:covered-table-cell>
              <text:p text:style-name="P660"/>
            </table:covered-table-cell>
            <table:table-cell table:style-name="TableCell661">
              <text:p text:style-name="P662">●/成績審查</text:p>
            </table:table-cell>
          </table:table-row>
          <table:table-row table:style-name="TableRow663">
            <table:table-cell table:style-name="TableCell664">
              <text:p text:style-name="P665">7.外語群</text:p>
            </table:table-cell>
            <table:covered-table-cell>
              <text:p text:style-name="P666"/>
            </table:covered-table-cell>
            <table:table-cell table:style-name="TableCell667">
              <text:p text:style-name="P668">●</text:p>
            </table:table-cell>
            <table:covered-table-cell>
              <text:p text:style-name="P669"/>
            </table:covered-table-cell>
            <table:table-cell table:style-name="TableCell670">
              <text:p text:style-name="P671">●/成績審查</text:p>
            </table:table-cell>
          </table:table-row>
          <table:table-row table:style-name="TableRow672">
            <table:table-cell table:style-name="TableCell673">
              <text:p text:style-name="P674">8.設計群</text:p>
            </table:table-cell>
            <table:covered-table-cell>
              <text:p text:style-name="P675"/>
            </table:covered-table-cell>
            <table:table-cell table:style-name="TableCell676">
              <text:p text:style-name="P677">●</text:p>
            </table:table-cell>
            <table:covered-table-cell>
              <text:p text:style-name="P678"/>
            </table:covered-table-cell>
            <table:table-cell table:style-name="TableCell679">
              <text:p text:style-name="P680">●/成績審查</text:p>
            </table:table-cell>
          </table:table-row>
          <table:table-row table:style-name="TableRow681">
            <table:table-cell table:style-name="TableCell682">
              <text:p text:style-name="P683">9.農業群</text:p>
            </table:table-cell>
            <table:covered-table-cell>
              <text:p text:style-name="P684"/>
            </table:covered-table-cell>
            <table:table-cell table:style-name="TableCell685">
              <text:p text:style-name="P686"><text:span text:style-name="T687">●/</text:span><text:span text:style-name="T688">成績審查</text:span></text:p>
            </table:table-cell>
            <table:covered-table-cell>
              <text:p text:style-name="P689"/>
            </table:covered-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10.食品群</text:p>
            </table:table-cell>
            <table:covered-table-cell>
              <text:p text:style-name="P695"/>
            </table:covered-table-cell>
            <table:table-cell table:style-name="TableCell696">
              <text:p text:style-name="P697"><text:span text:style-name="T698">●/</text:span><text:span text:style-name="T699">成績審查</text:span></text:p>
            </table:table-cell>
            <table:covered-table-cell>
              <text:p text:style-name="P700"/>
            </table:covered-table-cell>
            <table:table-cell table:style-name="TableCell701">
              <text:p text:style-name="P702"/>
            </table:table-cell>
          </table:table-row>
          <table:table-row table:style-name="TableRow703">
            <table:table-cell table:style-name="TableCell704">
              <text:p text:style-name="P705">11.家政群</text:p>
            </table:table-cell>
            <table:covered-table-cell>
              <text:p text:style-name="P706"/>
            </table:covered-table-cell>
            <table:table-cell table:style-name="TableCell707">
              <text:p text:style-name="P708">●</text:p>
            </table:table-cell>
            <table:covered-table-cell>
              <text:p text:style-name="P709"/>
            </table:covered-table-cell>
            <table:table-cell table:style-name="TableCell710">
              <text:p text:style-name="P711"><text:span text:style-name="T712">●/</text:span><text:span text:style-name="T713">成績審查</text:span></text:p>
            </table:table-cell>
          </table:table-row>
          <table:table-row table:style-name="TableRow714">
            <table:table-cell table:style-name="TableCell715">
              <text:p text:style-name="P716">12.餐旅群</text:p>
            </table:table-cell>
            <table:covered-table-cell>
              <text:p text:style-name="P717"/>
            </table:covered-table-cell>
            <table:table-cell table:style-name="TableCell718">
              <text:p text:style-name="P719">●</text:p>
            </table:table-cell>
            <table:covered-table-cell>
              <text:p text:style-name="P720"/>
            </table:covered-table-cell>
            <table:table-cell table:style-name="TableCell721">
              <text:p text:style-name="P722"><text:span text:style-name="T723">●/</text:span><text:span text:style-name="T724">成績審查</text:span></text:p>
            </table:table-cell>
          </table:table-row>
          <table:table-row table:style-name="TableRow725">
            <table:table-cell table:style-name="TableCell726">
              <text:p text:style-name="P727">13.水產群</text:p>
            </table:table-cell>
            <table:covered-table-cell>
              <text:p text:style-name="P728"/>
            </table:covered-table-cell>
            <table:table-cell table:style-name="TableCell729">
              <text:p text:style-name="P730"><text:span text:style-name="T731">●/</text:span><text:span text:style-name="T732">成績審查</text:span></text:p>
            </table:table-cell>
            <table:covered-table-cell>
              <text:p text:style-name="P733"/>
            </table:covered-table-cell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>14.海事群</text:p>
            </table:table-cell>
            <table:covered-table-cell>
              <text:p text:style-name="P739"/>
            </table:covered-table-cell>
            <table:table-cell table:style-name="TableCell740">
              <text:p text:style-name="P741"><text:span text:style-name="T742">●/</text:span><text:span text:style-name="T743">成績審查</text:span></text:p>
            </table:table-cell>
            <table:covered-table-cell>
              <text:p text:style-name="P744"/>
            </table:covered-table-cell>
            <table:table-cell table:style-name="TableCell745">
              <text:p text:style-name="P746"/>
            </table:table-cell>
          </table:table-row>
          <table:table-row table:style-name="TableRow747">
            <table:table-cell table:style-name="TableCell748">
              <text:p text:style-name="P749">15.藝術群</text:p>
            </table:table-cell>
            <table:covered-table-cell>
              <text:p text:style-name="P750"/>
            </table:covered-table-cell>
            <table:table-cell table:style-name="TableCell751">
              <text:p text:style-name="P752"><text:span text:style-name="T753">●/</text:span><text:span text:style-name="T754">成績審查</text:span></text:p>
            </table:table-cell>
            <table:covered-table-cell>
              <text:p text:style-name="P755"/>
            </table:covered-table-cell>
            <table:table-cell table:style-name="TableCell756">
              <text:p text:style-name="P757"/>
            </table:table-cell>
          </table:table-row>
        </table:table-header-rows>
      </table:table>
      <text:p text:style-name="P758"><text:span text:style-name="T759">表</text:span><text:span text:style-name="T760"><text:s/>3</text:span><text:span text:style-name="T761">專題組評審流程表</text:span></text:p>
      <text:h text:style-name="P762" text:outline-level="2">註1：時段內標示●表示為該群之評審時段，未註明則非評審時段。</text:h>
      <text:soft-page-break/>
      <text:list text:style-name="LFO14" text:continue-numbering="true">
        <text:list-item>
          <text:p text:style-name="P763">創意組</text:p>
        </text:list-item>
      </text:list>
      <text:list text:style-name="LFO16" text:continue-numbering="true">
        <text:list-item>
          <text:p text:style-name="P764"><text:span text:style-name="T765">參賽學生競賽前將依</text:span><text:span text:style-name="T766">評審助理指示</text:span><text:span text:style-name="T767">於評審時段前</text:span><text:span text:style-name="T768">10</text:span><text:span text:style-name="T769">至</text:span><text:span text:style-name="T770">15</text:span><text:span text:style-name="T771">分鐘</text:span><text:span text:style-name="T772">入場準備。</text:span></text:p>
        </text:list-item>
        <text:list-item>
          <text:p text:style-name="P773"><text:span text:style-name="T774">各組評審時段將於</text:span><text:span text:style-name="T775">5</text:span><text:span text:style-name="T776">月</text:span><text:span text:style-name="T777">6</text:span><text:span text:style-name="T778">日</text:span><text:span text:style-name="T779">大會手冊內公告，請尚未評審之參賽學生於各群報到區等候。</text:span></text:p>
        </text:list-item>
        <text:list-item>
          <text:p text:style-name="P780"><text:span text:style-name="T781">十五群將分一時段進行評審</text:span><text:span text:style-name="T782">(</text:span><text:span text:style-name="T783">如</text:span><text:span text:style-name="T784">表</text:span><text:span text:style-name="T785">4</text:span><text:span text:style-name="T786">)</text:span><text:span text:style-name="T787">，每件參賽作品解說及詢答時間至多</text:span><text:span text:style-name="T788">18</text:span><text:span text:style-name="T789">分鐘、換場</text:span><text:span text:style-name="T790">2</text:span><text:span text:style-name="T791">分鐘。</text:span></text:p>
        </text:list-item>
        <text:list-item>
          <text:p text:style-name="P792"><text:span text:style-name="T793">每件參賽作品評審時，由評審助理開始計時後，參賽學生解說時間達</text:span><text:span text:style-name="T794">6</text:span><text:span text:style-name="T795">分鐘時，評審助理</text:span><text:span text:style-name="T796">第一次舉牌</text:span><text:span text:style-name="T797">；達</text:span><text:span text:style-name="T798">8</text:span><text:span text:style-name="T799">分鐘時，</text:span><text:span text:style-name="T800">第二次舉牌</text:span><text:span text:style-name="T801">並停止解說。評審委員將於參賽學生解說完畢後，開始進行詢答。</text:span></text:p>
        </text:list-item>
        <text:list-item>
          <text:p text:style-name="P802">參賽學生評審結束請將重要物品(如筆記型電腦)一併攜帶離場，離場後一律不得再次入場(包括午休及休息時段)。</text:p>
        </text:list-item>
        <text:list-item>
          <text:p text:style-name="P803"><text:span text:style-name="T804">競賽當日參賽學生須配戴參賽吊牌方可進入會場；</text:span><text:span text:style-name="T805">指導教師則不得進入會場，請依工作人員指示於會場上方之看台休息，嚴禁進入會場或以任何方式指導學生，如經勸導未改善，則取消該組參賽資格。</text:span></text:p>
        </text:list-item>
      </text:list>
      <text:p text:style-name="P806"><text:span text:style-name="T807">表</text:span><text:span text:style-name="T808"><text:s/>4</text:span><text:span text:style-name="T809">創意組評審流程表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header-rows>
          <table:table-row table:style-name="TableRow814">
            <table:table-cell table:style-name="TableCell815">
              <text:p text:style-name="P816">時<text:s text:c="6"/>間</text:p>
            </table:table-cell>
            <table:table-cell table:style-name="TableCell817">
              <text:p text:style-name="P818">評審會議</text:p>
            </table:table-cell>
            <table:table-cell table:style-name="TableCell819">
              <text:p text:style-name="P820">評審<text:s/>(一)</text:p>
            </table:table-cell>
          </table:table-row>
          <table:table-row table:style-name="TableRow821">
            <table:table-cell table:style-name="TableCell822">
              <text:p text:style-name="P823">群別</text:p>
            </table:table-cell>
            <table:table-cell table:style-name="TableCell824">
              <text:p text:style-name="P825">08：20-08：50</text:p>
            </table:table-cell>
            <table:table-cell table:style-name="TableCell826">
              <text:p text:style-name="P827">09：00-13：00</text:p>
              <text:p text:style-name="P828">(彈性調整)</text:p>
            </table:table-cell>
          </table:table-row>
          <table:table-row table:style-name="TableRow829">
            <table:table-cell table:style-name="TableCell830">
              <text:p text:style-name="P831">1.機械群</text:p>
            </table:table-cell>
            <table:table-cell table:style-name="TableCell832" table:number-rows-spanned="15">
              <text:p text:style-name="P833">評審會議</text:p>
            </table:table-cell>
            <table:table-cell table:style-name="TableCell834">
              <text:p text:style-name="P835"><text:span text:style-name="T836">●/</text:span><text:span text:style-name="T837">成績審查</text:span></text:p>
            </table:table-cell>
          </table:table-row>
          <table:table-row table:style-name="TableRow838">
            <table:table-cell table:style-name="TableCell839">
              <text:p text:style-name="P840">2.動力機械群</text:p>
            </table:table-cell>
            <table:covered-table-cell>
              <text:p text:style-name="P841"/>
            </table:covered-table-cell>
            <table:table-cell table:style-name="TableCell842">
              <text:p text:style-name="P843"><text:span text:style-name="T844">●/</text:span><text:span text:style-name="T845">成績審查</text:span></text:p>
            </table:table-cell>
          </table:table-row>
          <table:table-row table:style-name="TableRow846">
            <table:table-cell table:style-name="TableCell847">
              <text:p text:style-name="P848">3.電機與電子群</text:p>
            </table:table-cell>
            <table:covered-table-cell>
              <text:p text:style-name="P849"/>
            </table:covered-table-cell>
            <table:table-cell table:style-name="TableCell850">
              <text:p text:style-name="P851"><text:span text:style-name="T852">●/</text:span><text:span text:style-name="T853">成績審查</text:span></text:p>
            </table:table-cell>
          </table:table-row>
          <table:table-row table:style-name="TableRow854">
            <table:table-cell table:style-name="TableCell855">
              <text:p text:style-name="P856">4.化工群</text:p>
            </table:table-cell>
            <table:covered-table-cell>
              <text:p text:style-name="P857"/>
            </table:covered-table-cell>
            <table:table-cell table:style-name="TableCell858">
              <text:p text:style-name="P859"><text:span text:style-name="T860">●/</text:span><text:span text:style-name="T861">成績審查</text:span></text:p>
            </table:table-cell>
          </table:table-row>
          <table:table-row table:style-name="TableRow862">
            <table:table-cell table:style-name="TableCell863">
              <text:p text:style-name="P864">5.土木與建築群</text:p>
            </table:table-cell>
            <table:covered-table-cell>
              <text:p text:style-name="P865"/>
            </table:covered-table-cell>
            <table:table-cell table:style-name="TableCell866">
              <text:p text:style-name="P867"><text:span text:style-name="T868">●/</text:span><text:span text:style-name="T869">成績審查</text:span></text:p>
            </table:table-cell>
          </table:table-row>
          <table:table-row table:style-name="TableRow870">
            <table:table-cell table:style-name="TableCell871">
              <text:p text:style-name="P872">6.商業與管理群</text:p>
            </table:table-cell>
            <table:covered-table-cell>
              <text:p text:style-name="P873"/>
            </table:covered-table-cell>
            <table:table-cell table:style-name="TableCell874">
              <text:p text:style-name="P875"><text:span text:style-name="T876">●/</text:span><text:span text:style-name="T877">成績審查</text:span></text:p>
            </table:table-cell>
          </table:table-row>
          <table:table-row table:style-name="TableRow878">
            <table:table-cell table:style-name="TableCell879">
              <text:p text:style-name="P880">7.外語群</text:p>
            </table:table-cell>
            <table:covered-table-cell>
              <text:p text:style-name="P881"/>
            </table:covered-table-cell>
            <table:table-cell table:style-name="TableCell882">
              <text:p text:style-name="P883"><text:span text:style-name="T884">●/</text:span><text:span text:style-name="T885">成績審查</text:span></text:p>
            </table:table-cell>
          </table:table-row>
          <table:table-row table:style-name="TableRow886">
            <table:table-cell table:style-name="TableCell887">
              <text:p text:style-name="P888">8.設計群</text:p>
            </table:table-cell>
            <table:covered-table-cell>
              <text:p text:style-name="P889"/>
            </table:covered-table-cell>
            <table:table-cell table:style-name="TableCell890">
              <text:p text:style-name="P891"><text:span text:style-name="T892">●/</text:span><text:span text:style-name="T893">成績審查</text:span></text:p>
            </table:table-cell>
          </table:table-row>
          <table:table-row table:style-name="TableRow894">
            <table:table-cell table:style-name="TableCell895">
              <text:p text:style-name="P896">9.農業群</text:p>
            </table:table-cell>
            <table:covered-table-cell>
              <text:p text:style-name="P897"/>
            </table:covered-table-cell>
            <table:table-cell table:style-name="TableCell898">
              <text:p text:style-name="P899"><text:span text:style-name="T900">●/</text:span><text:span text:style-name="T901">成績審查</text:span></text:p>
            </table:table-cell>
          </table:table-row>
          <table:table-row table:style-name="TableRow902">
            <table:table-cell table:style-name="TableCell903">
              <text:p text:style-name="P904">10.食品群</text:p>
            </table:table-cell>
            <table:covered-table-cell>
              <text:p text:style-name="P905"/>
            </table:covered-table-cell>
            <table:table-cell table:style-name="TableCell906">
              <text:p text:style-name="P907"><text:span text:style-name="T908">●/</text:span><text:span text:style-name="T909">成績審查</text:span></text:p>
            </table:table-cell>
          </table:table-row>
          <table:table-row table:style-name="TableRow910">
            <table:table-cell table:style-name="TableCell911">
              <text:p text:style-name="P912">11.家政群</text:p>
            </table:table-cell>
            <table:covered-table-cell>
              <text:p text:style-name="P913"/>
            </table:covered-table-cell>
            <table:table-cell table:style-name="TableCell914">
              <text:p text:style-name="P915"><text:span text:style-name="T916">●/</text:span><text:span text:style-name="T917">成績審查</text:span></text:p>
            </table:table-cell>
          </table:table-row>
          <table:table-row table:style-name="TableRow918">
            <table:table-cell table:style-name="TableCell919">
              <text:p text:style-name="P920">12.餐旅群</text:p>
            </table:table-cell>
            <table:covered-table-cell>
              <text:p text:style-name="P921"/>
            </table:covered-table-cell>
            <table:table-cell table:style-name="TableCell922">
              <text:p text:style-name="P923"><text:span text:style-name="T924">●/</text:span><text:span text:style-name="T925">成績審查</text:span></text:p>
            </table:table-cell>
          </table:table-row>
          <table:table-row table:style-name="TableRow926">
            <table:table-cell table:style-name="TableCell927">
              <text:p text:style-name="P928">13.水產群</text:p>
            </table:table-cell>
            <table:covered-table-cell>
              <text:p text:style-name="P929"/>
            </table:covered-table-cell>
            <table:table-cell table:style-name="TableCell930">
              <text:p text:style-name="P931"><text:span text:style-name="T932">●/</text:span><text:span text:style-name="T933">成績審查</text:span></text:p>
            </table:table-cell>
          </table:table-row>
          <table:table-row table:style-name="TableRow934">
            <table:table-cell table:style-name="TableCell935">
              <text:p text:style-name="P936">14.海事群</text:p>
            </table:table-cell>
            <table:covered-table-cell>
              <text:p text:style-name="P937"/>
            </table:covered-table-cell>
            <table:table-cell table:style-name="TableCell938">
              <text:p text:style-name="P939"><text:span text:style-name="T940">●/</text:span><text:span text:style-name="T941">成績審查</text:span></text:p>
            </table:table-cell>
          </table:table-row>
          <table:table-row table:style-name="TableRow942">
            <table:table-cell table:style-name="TableCell943">
              <text:p text:style-name="P944">15.藝術群</text:p>
            </table:table-cell>
            <table:covered-table-cell>
              <text:p text:style-name="P945"/>
            </table:covered-table-cell>
            <table:table-cell table:style-name="TableCell946">
              <text:p text:style-name="P947"><text:span text:style-name="T948">●/</text:span><text:span text:style-name="T949">成績審查</text:span></text:p>
            </table:table-cell>
          </table:table-row>
        </table:table-header-rows>
      </table:table>
      <text:h text:style-name="P950" text:outline-level="2"/>
      <text:h text:style-name="P951" text:outline-level="2">註1：時段內標示●表示為該群之評審時段，未註明則非評審時段。</text:h>
      <text:soft-page-break/>
      <text:list text:style-name="LFO12" text:continue-numbering="true">
        <text:list-item>
          <text:p text:style-name="P952">評審原則：</text:p>
        </text:list-item>
      </text:list>
      <text:list text:style-name="LFO17" text:continue-numbering="true">
        <text:list-item>
          <text:p text:style-name="P953"><text:span text:style-name="T954">評審委員皆已簽署全國高級中等學校專業群科</text:span><text:span text:style-name="T955">110</text:span><text:span text:style-name="T956">年專題及創意製作競賽決賽評審委員</text:span><text:span text:style-name="T957">應聘同意書</text:span><text:span text:style-name="T958">。</text:span></text:p>
        </text:list-item>
        <text:list-item>
          <text:p text:style-name="P959">評審結束後，由各群評審召集人召開成績審查會議議決名次，並須簽署作品計分總表。</text:p>
        </text:list-item>
        <text:list-item>
          <text:p text:style-name="P960">評審標準：</text:p>
        </text:list-item>
      </text:list>
      <text:p text:style-name="P961">評審委員依評分項目標準給分，並依參賽作品分數高低評定等第。</text:p>
      <text:list text:style-name="LFO17" text:continue-numbering="true">
        <text:list-item>
          <text:p text:style-name="P962">評分項目：</text:p>
        </text:list-item>
      </text:list>
      <text:list text:style-name="LFO18" text:continue-numbering="true">
        <text:list-item>
          <text:list>
            <text:list-item>
              <text:p text:style-name="P963">專題組</text:p>
            </text:list-item>
          </text:list>
        </text:list-item>
      </text:list>
      <text:p text:style-name="P964">競賽前由本會已將參賽作品之「作品說明書」寄予評審委員審閱，競賽當日則以實地展示、口頭問答為主。評分項目如下：</text:p>
      <text:list text:style-name="LFO19" text:continue-numbering="true">
        <text:list-item>
          <text:p text:style-name="P965">應用及整合性(40%)</text:p>
        </text:list-item>
        <text:list-item>
          <text:p text:style-name="P966">主題與課程相關性(30%)</text:p>
        </text:list-item>
        <text:list-item>
          <text:p text:style-name="P967">創新性及表達能力(30%)</text:p>
        </text:list-item>
      </text:list>
      <text:list text:style-name="LFO18" text:continue-numbering="true">
        <text:list-item>
          <text:list>
            <text:list-item>
              <text:p text:style-name="P968">創意組</text:p>
            </text:list-item>
          </text:list>
        </text:list-item>
      </text:list>
      <text:p text:style-name="P969">競賽前由本會已將參賽作品之「作品說明書」寄予評審委員審閱，競賽當日則以實物展示、口頭問答為主。評分項目如下：</text:p>
      <text:list text:style-name="LFO20" text:continue-numbering="true">
        <text:list-item>
          <text:p text:style-name="P970">獨創性及表達能力(50%)</text:p>
        </text:list-item>
        <text:list-item>
          <text:p text:style-name="P971">實用性(25%)</text:p>
        </text:list-item>
        <text:list-item>
          <text:p text:style-name="P972">商品化可行性(25%)</text:p>
        </text:list-item>
      </text:list>
      <text:list text:style-name="LFO12" text:continue-numbering="true">
        <text:list-item>
          <text:p text:style-name="P973">參賽作品若經評審後未達標準時(標準由成績審查會議共同決議)，獎項得從缺。</text:p>
        </text:list-item>
      </text:list>
      <text:p text:style-name="內文"/>
      <text:soft-page-break/>
      <text:list text:style-name="LFO2" text:continue-numbering="true">
        <text:list-item>
          <text:p text:style-name="P974">頒獎暨作品展覽</text:p>
        </text:list-item>
      </text:list>
      <text:h text:style-name="P975" text:outline-level="2"><text:span text:style-name="T976"><text:s text:c="4"/></text:span><text:span text:style-name="T977">5</text:span><text:span text:style-name="T978">月</text:span><text:span text:style-name="T979">8</text:span><text:span text:style-name="T980">日</text:span><text:span text:style-name="T981">(</text:span><text:span text:style-name="T982">星期六</text:span><text:span text:style-name="T983">)</text:span><text:span text:style-name="T984">頒獎典禮流程包括報到頒獎作品</text:span><text:span text:style-name="T985">、</text:span><text:span text:style-name="T986">展覽。說明如下：</text:span><text:span text:style-name="T987"><text:s/></text:span></text:h>
      <text:list text:style-name="LFO21" text:continue-numbering="true">
        <text:list-item>
          <text:p text:style-name="P988">時間及地點</text:p>
        </text:list-item>
      </text:list>
      <text:p text:style-name="P989"><text:span text:style-name="T990">表</text:span><text:span text:style-name="T991"><text:s/>5</text:span><text:span text:style-name="T992">頒獎典禮流程表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bookmark-start text:name="_Toc300140519"/><text:bookmark-start text:name="_Toc320017486"/><text:span text:style-name="T1001">時</text:span><text:span text:style-name="T1002"><text:s text:c="6"/></text:span><text:span text:style-name="T1003">間</text:span></text:p>
          </table:table-cell>
          <table:table-cell table:style-name="TableCell1004" table:number-columns-spanned="2">
            <text:p text:style-name="P1005"><text:span text:style-name="T1006">說明</text:span><text:span text:style-name="T1007">(</text:span><text:span text:style-name="T1008">專題組</text:span><text:span text:style-name="T1009">及</text:span><text:span text:style-name="T1010">創意組</text:span><text:span text:style-name="T1011">皆為同時段</text:span><text:span text:style-name="T1012">)</text:span></text:p>
          </table:table-cell>
          <table:covered-table-cell/>
          <table:table-cell table:style-name="TableCell1013">
            <text:p text:style-name="P1014">地點</text:p>
          </table:table-cell>
        </table:table-row>
        <table:table-row table:style-name="TableRow1015">
          <table:table-cell table:style-name="TableCell1016">
            <text:p text:style-name="P1017">07：30-07：50</text:p>
          </table:table-cell>
          <table:table-cell table:style-name="TableCell1018">
            <text:p text:style-name="P1019">報到</text:p>
          </table:table-cell>
          <table:table-cell table:style-name="TableCell1020">
            <text:p text:style-name="P1021">各群各組參賽師生</text:p>
          </table:table-cell>
          <table:table-cell table:style-name="TableCell1022">
            <text:p text:style-name="P1023"><text:span text:style-name="T1024">本校體育館</text:span><text:span text:style-name="T1025">1</text:span><text:span text:style-name="T1026">樓報到處</text:span></text:p>
          </table:table-cell>
        </table:table-row>
        <table:table-row table:style-name="TableRow1027">
          <table:table-cell table:style-name="TableCell1028">
            <text:p text:style-name="P1029">08：00-10：30</text:p>
          </table:table-cell>
          <table:table-cell table:style-name="TableCell1030" table:number-columns-spanned="2">
            <text:p text:style-name="P1031">參賽作品展覽</text:p>
          </table:table-cell>
          <table:covered-table-cell/>
          <table:table-cell table:style-name="TableCell1032" table:number-rows-spanned="6">
            <text:p text:style-name="P1033">本校體育館</text:p>
            <text:p text:style-name="P1034">4樓</text:p>
          </table:table-cell>
        </table:table-row>
        <table:table-row table:style-name="TableRow1035">
          <table:table-cell table:style-name="TableCell1036">
            <text:p text:style-name="P1037">08：00-08：20</text:p>
          </table:table-cell>
          <table:table-cell table:style-name="TableCell1038" table:number-rows-spanned="3">
            <text:p text:style-name="P1039">頒獎典禮</text:p>
          </table:table-cell>
          <table:table-cell table:style-name="TableCell1040">
            <text:p text:style-name="P1041">特別表揚優良指導老師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08：20-09：10</text:p>
          </table:table-cell>
          <table:covered-table-cell>
            <text:p text:style-name="P1046"/>
          </table:covered-table-cell>
          <table:table-cell table:style-name="TableCell1047">
            <text:p text:style-name="P1048">時段一：專題組頒獎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09：20-10：00</text:p>
          </table:table-cell>
          <table:covered-table-cell>
            <text:p text:style-name="P1053"/>
          </table:covered-table-cell>
          <table:table-cell table:style-name="TableCell1054">
            <text:p text:style-name="P1055">時段二：創意組頒獎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10：10-10：30</text:p>
          </table:table-cell>
          <table:table-cell table:style-name="TableCell1060" table:number-columns-spanned="2">
            <text:p text:style-name="P1061">記者會(體育館3樓金牌講堂)</text:p>
          </table:table-cell>
          <table:covered-table-cell/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10：30-</text:p>
          </table:table-cell>
          <table:table-cell table:style-name="TableCell1066" table:number-columns-spanned="2">
            <text:p text:style-name="P1067">禮成賦歸</text:p>
          </table:table-cell>
          <table:covered-table-cell/>
          <table:covered-table-cell>
            <text:p text:style-name="P1068"/>
          </table:covered-table-cell>
        </table:table-row>
      </table:table>
      <text:list text:style-name="LFO21" text:continue-numbering="true">
        <text:list-item>
          <text:p text:style-name="P1069">注意事項<text:bookmark-end text:name="_Toc300140519"/><text:bookmark-end text:name="_Toc320017486"/></text:p>
        </text:list-item>
      </text:list>
      <text:list text:style-name="LFO22" text:continue-numbering="true">
        <text:list-item>
          <text:p text:style-name="P1070"><text:span text:style-name="T1071">「專題組」及「創意組」每件參賽作品皆須派代表參與頒獎典禮及展覽，請穿著整齊服裝</text:span><text:span text:style-name="T1072">(</text:span><text:span text:style-name="T1073">正式服裝或校服</text:span><text:span text:style-name="T1074">)</text:span><text:span text:style-name="T1075">進入會場，並準時報到</text:span><text:span text:style-name="T1076">。</text:span></text:p>
        </text:list-item>
        <text:list-item>
          <text:p text:style-name="P1077">作品展覽為開放全國民眾及媒體參觀，參賽師生請於該時段於展板前解說作品。</text:p>
        </text:list-item>
        <text:list-item>
          <text:p text:style-name="P1078"><text:span text:style-name="T1079">全程參與本競賽評審</text:span><text:span text:style-name="T1080">(5</text:span><text:span text:style-name="T1081">月</text:span><text:span text:style-name="T1082">8</text:span><text:span text:style-name="T1083">日</text:span><text:span text:style-name="T1084">)</text:span><text:span text:style-name="T1085">之參賽學生請於典禮結束</text:span><text:span text:style-name="T1086">(</text:span><text:span text:style-name="T1087">上午</text:span><text:span text:style-name="T1088">10</text:span><text:span text:style-name="T1089">：</text:span><text:span text:style-name="T1090">30)</text:span><text:span text:style-name="T1091">後向各群助理領取指導證明及參賽證明。如有提早離席或撤展，則取消該證明。</text:span></text:p>
        </text:list-item>
      </text:list>
      <text:list text:style-name="LFO21" text:continue-numbering="true">
        <text:list-item>
          <text:p text:style-name="P1092">公告得獎名單</text:p>
        </text:list-item>
      </text:list>
      <text:p text:style-name="P1093"><text:span text:style-name="T1094">5</text:span><text:span text:style-name="T1095">月</text:span><text:span text:style-name="T1096">8</text:span><text:span text:style-name="T1097">日</text:span><text:span text:style-name="T1098">(</text:span><text:span text:style-name="T1099">星期六</text:span><text:span text:style-name="T1100">)</text:span><text:span text:style-name="T1101">於本會網站</text:span><text:span text:style-name="T1102">(</text:span><text:a xlink:href="http://vtedu.mt.ntnu.edu.tw/vtedu/" office:target-frame-name="_top" xlink:show="replace"><text:span text:style-name="T1103">http</text:span><text:span text:style-name="T1104">：</text:span><text:span text:style-name="T1105">//vtedu.mt.ntnu.edu.tw/vtedu/</text:span></text:a><text:span text:style-name="T1106">)</text:span><text:span text:style-name="T1107">公告。</text:span></text:p>
      <text:list text:style-name="LFO2" text:continue-numbering="true">
        <text:list-item>
          <text:p text:style-name="P1108"><text:span text:style-name="T1109">本競賽規則如有未盡事宜，請注意本會網站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fo:margin-top="0.125in" fo:margin-bottom="0.125in" fo:line-height="300%"/>
      <style:text-properties style:font-name="Arial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200%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0.3888in"/>
      <style:text-properties style:font-name="Arial" style:font-name-asian="標楷體" style:letter-kerning="true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0.3888in"/>
      <style:text-properties style:font-name="Arial" style:font-name-asian="標楷體" style:font-weight-complex="bold" style:letter-kerning="true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0.3333in"/>
      <style:text-properties style:font-name="Arial" style:font-name-asian="標楷體" style:letter-kerning="true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line-height="300%"/>
      <style:text-properties style:font-name="Arial" style:font-name-asian="標楷體" style:letter-kerning="true" fo:font-size="15pt" style:font-size-asian="15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underline-color="font-color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標題6字元" style:display-name="標題 6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7字元" style:display-name="標題 7 字元" style:family="text">
      <style:text-properties style:font-name="Arial" style:font-name-asian="標楷體" style:font-weight-complex="bold" style:letter-kerning="true" fo:font-size="15pt" style:font-size-asian="15pt" style:font-size-complex="18pt"/>
    </style:style>
    <style:style style:name="標題8字元" style:display-name="標題 8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9字元" style:display-name="標題 9 字元" style:family="text">
      <style:text-properties style:font-name="Arial" style:font-name-asian="標楷體" style:letter-kerning="true" fo:font-size="15pt" style:font-size-asian="15pt" style:font-size-complex="18pt"/>
    </style:style>
    <style:style style:name="本文" style:display-name="本文" style:family="paragraph" style:parent-style-name="內文">
      <style:paragraph-properties fo:widows="0" fo:orphans="0" style:snap-to-layout-grid="false" fo:margin-left="0.1527in" fo:text-indent="0.0694in">
        <style:tab-stops/>
      </style:paragraph-properties>
      <style:text-properties style:font-name-asian="標楷體" style:letter-kerning="true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paragraph-properties fo:widows="0" fo:orphans="0"/>
      <style:text-properties style:letter-kerning="tru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9" style:display-name="字元 字元9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4pt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3pt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6" text:style-name="WW_CharOUTLINE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2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49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高級中等學校100學年度工業類科學生技藝競賽</dc:title>
    <meta:initial-creator>Hsu22</meta:initial-creator>
    <dc:creator>李靈</dc:creator>
    <meta:creation-date>2020-12-11T02:04:00Z</meta:creation-date>
    <dc:date>2020-12-11T02:12:00Z</dc:date>
    <meta:print-date>2020-10-23T01:18:00Z</meta:print-date>
    <meta:template xlink:href="Normal.dotm" xlink:type="simple"/>
    <meta:editing-cycles>3</meta:editing-cycles>
    <meta:editing-duration>PT240S</meta:editing-duration>
    <meta:document-statistic meta:page-count="8" meta:paragraph-count="11" meta:word-count="876" meta:character-count="5860" meta:row-count="41" meta:non-whitespace-character-count="4995"/>
  </office:meta>
</office:document-meta>
</file>