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cm" style:page-number="auto" table:align="left" style:writing-mode="lr-tb"/>
    </style:style>
    <style:style style:name="表格1.A" style:family="table-column">
      <style:table-column-properties style:column-width="6.482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4.974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A2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3" style:family="table-row">
      <style:table-row-properties style:min-row-height="3.895cm" fo:keep-together="auto"/>
    </style:style>
    <style:style style:name="表格1.A3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3.646cm" fo:keep-together="auto"/>
    </style:style>
    <style:style style:name="表格1.5" style:family="table-row">
      <style:table-row-properties style:min-row-height="14.7cm" fo:keep-together="auto"/>
    </style:style>
    <style:style style:name="表格1.6" style:family="table-row">
      <style:table-row-properties style:min-row-height="4.65cm" fo:keep-together="auto"/>
    </style:style>
    <style:style style:name="表格1.A6" style:family="table-cell">
      <style:table-cell-properties style:vertical-align="top" fo:padding-left="0cm" fo:padding-right="0.049cm" fo:padding-top="0cm" fo:padding-bottom="0.049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Table_20_Contents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Contents">
      <style:paragraph-properties style:line-height-at-leas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Contents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Contents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able_20_Contents">
      <style:paragraph-properties fo:margin-left="0cm" fo:margin-right="0.199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Contents">
      <style:paragraph-properties fo:margin-left="0cm" fo:margin-right="0.199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Contents">
      <style:paragraph-properties fo:margin-left="0cm" fo:margin-right="0.199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Contents">
      <style:paragraph-properties fo:margin-left="1.101cm" fo:margin-right="0cm" fo:margin-top="0cm" fo:margin-bottom="0.399cm" loext:contextual-spacing="false" fo:line-height="0.882cm" fo:text-indent="-0.801cm" style:auto-text-indent="false"/>
    </style:style>
    <style:style style:name="P11" style:family="paragraph" style:parent-style-name="Table_20_Contents">
      <style:paragraph-properties fo:margin-left="1.101cm" fo:margin-right="0cm" fo:margin-top="0cm" fo:margin-bottom="0.399cm" loext:contextual-spacing="false" fo:line-height="0.882cm" fo:text-indent="-0.80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Contents">
      <style:paragraph-properties fo:margin-left="1.101cm" fo:margin-right="0cm" fo:margin-top="0cm" fo:margin-bottom="0.399cm" loext:contextual-spacing="false" fo:line-height="0.882cm" fo:text-indent="-0.801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able_20_Contents">
      <style:paragraph-properties fo:margin-left="1.101cm" fo:margin-right="0cm" fo:margin-top="0cm" fo:margin-bottom="0.399cm" loext:contextual-spacing="false" fo:line-height="0.882cm" fo:text-indent="-0.801cm" style:auto-text-indent="false"/>
    </style:style>
    <style:style style:name="P14" style:family="paragraph" style:parent-style-name="Table_20_Contents">
      <style:paragraph-properties fo:margin-left="0.801cm" fo:margin-right="0cm" fo:line-height="0.882cm" fo:text-indent="-0.801cm" style:auto-text-indent="false"/>
    </style:style>
    <style:style style:name="P15" style:family="paragraph" style:parent-style-name="Table_20_Contents">
      <style:paragraph-properties fo:margin-left="1.27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Contents">
      <style:paragraph-properties fo:margin-left="0.199cm" fo:margin-right="0.199cm" fo:line-height="0.882cm" fo:text-indent="0cm" style:auto-text-indent="false"/>
    </style:style>
    <style:style style:name="P17" style:family="paragraph" style:parent-style-name="Table_20_Contents">
      <style:paragraph-properties fo:margin-left="0.199cm" fo:margin-right="0.199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Contents">
      <style:paragraph-properties fo:margin-left="0.199cm" fo:margin-right="0.199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Contents">
      <style:paragraph-properties fo:margin-left="0.199cm" fo:margin-right="0.199cm" fo:line-height="0.882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Table_20_Contents">
      <style:paragraph-properties fo:margin-left="0.199cm" fo:margin-right="0.199cm" fo:line-height="0.882cm" fo:text-indent="0cm" style:auto-text-indent="false"/>
    </style:style>
    <style:style style:name="P21" style:family="paragraph" style:parent-style-name="Table_20_Contents">
      <style:paragraph-properties fo:margin-left="0.998cm" fo:margin-right="0cm" fo:line-height="0.882cm" fo:text-indent="-0.998cm" style:auto-text-indent="false"/>
    </style:style>
    <style:style style:name="P22" style:family="paragraph" style:parent-style-name="Table_20_Contents">
      <style:paragraph-properties fo:margin-left="1.018cm" fo:margin-right="0.199cm" fo:line-height="0.882cm" fo:text-indent="-1.0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able_20_Contents">
      <style:paragraph-properties fo:margin-left="0cm" fo:margin-right="0cm" fo:line-height="0.882cm" fo:text-indent="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Contents">
      <style:paragraph-properties fo:margin-left="0cm" fo:margin-right="0cm" fo:line-height="0.882cm" fo:text-indent="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Contents">
      <style:paragraph-properties fo:margin-left="0.998cm" fo:margin-right="0.199cm" fo:line-height="0.882cm" fo:text-indent="-0.998cm" style:auto-text-indent="false"/>
    </style:style>
    <style:style style:name="P26" style:family="paragraph" style:parent-style-name="Table_20_Contents">
      <style:paragraph-properties fo:margin-left="0.998cm" fo:margin-right="0.199cm" fo:line-height="0.776cm" fo:text-indent="-0.998cm" style:auto-text-indent="false"/>
    </style:style>
    <style:style style:name="P27" style:family="paragraph" style:parent-style-name="Table_20_Contents">
      <style:paragraph-properties fo:margin-left="1.268cm" fo:margin-right="0cm" fo:line-height="0.882cm" fo:text-indent="-0.99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able_20_Contents">
      <style:paragraph-properties fo:margin-left="0.993cm" fo:margin-right="0.199cm" fo:line-height="0.882cm" fo:text-indent="-0.727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29" style:family="paragraph" style:parent-style-name="Table_20_Contents">
      <style:paragraph-properties fo:margin-left="0.993cm" fo:margin-right="0.199cm" fo:line-height="0.882cm" fo:text-indent="-0.727cm" style:auto-text-indent="false"/>
    </style:style>
    <style:style style:name="P30" style:family="paragraph" style:parent-style-name="Table_20_Contents">
      <style:paragraph-properties fo:margin-left="1.766cm" fo:margin-right="0.199cm" fo:line-height="0.882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able_20_Contents">
      <style:paragraph-properties fo:margin-left="1.766cm" fo:margin-right="0.199cm" fo:line-height="0.882cm" fo:text-indent="-0.998cm" style:auto-text-indent="false"/>
    </style:style>
    <style:style style:name="P32" style:family="paragraph" style:parent-style-name="Table_20_Contents">
      <style:paragraph-properties fo:margin-left="1.764cm" fo:margin-right="0.199cm" fo:line-height="0.882cm" fo:text-indent="-1.2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able_20_Contents">
      <style:paragraph-properties fo:margin-left="1.76cm" fo:margin-right="0.199cm" fo:line-height="0.882cm" fo:text-indent="-1.74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able_20_Contents">
      <style:paragraph-properties fo:margin-left="1.515cm" fo:margin-right="0.199cm" fo:line-height="0.882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able_20_Contents">
      <style:paragraph-properties fo:margin-left="1.515cm" fo:margin-right="0.199cm" fo:line-height="0.882cm" fo:text-indent="-0.751cm" style:auto-text-indent="false"/>
    </style:style>
    <style:style style:name="P36" style:family="paragraph" style:parent-style-name="Table_20_Contents">
      <style:paragraph-properties fo:margin-left="1.512cm" fo:margin-right="0.199cm" fo:line-height="0.882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able_20_Contents">
      <style:paragraph-properties fo:margin-left="0.99cm" fo:margin-right="0.199cm" fo:line-height="0.776cm" fo:text-indent="-0.727cm" style:auto-text-indent="false"/>
    </style:style>
    <style:style style:name="P38" style:family="paragraph" style:parent-style-name="Table_20_Contents">
      <style:paragraph-properties fo:margin-left="1.265cm" fo:margin-right="0.199cm" fo:line-height="0.776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able_20_Contents">
      <style:paragraph-properties fo:margin-left="1.268cm" fo:margin-right="0.199cm" fo:line-height="0.776cm" fo:text-indent="-0.998cm" style:auto-text-indent="false"/>
    </style:style>
    <style:style style:name="P40" style:family="paragraph" style:parent-style-name="Table_20_Contents">
      <style:paragraph-properties fo:margin-left="1.268cm" fo:margin-right="0.199cm" fo:line-height="0.77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純文字" style:list-style-name="WW8Num5">
      <style:paragraph-properties fo:line-height="0.706cm">
        <style:tab-stops>
          <style:tab-stop style:position="1.251cm"/>
          <style:tab-stop style:position="1.752cm"/>
        </style:tab-stops>
      </style:paragraph-properties>
    </style:style>
    <style:style style:name="P42" style:family="paragraph" style:parent-style-name="純文字">
      <style:paragraph-properties fo:line-height="0.70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純文字" style:list-style-name="WW8Num14">
      <style:paragraph-properties fo:margin-left="2.011cm" fo:margin-right="0cm" fo:line-height="0.706cm" fo:text-indent="-1.74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純文字" style:list-style-name="WW8Num15">
      <style:paragraph-properties fo:margin-left="1.769cm" fo:margin-right="0cm" fo:line-height="0.706cm" fo:text-indent="-1.028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純文字">
      <style:paragraph-properties fo:margin-left="0.847cm" fo:margin-right="0cm" fo:line-height="0.706cm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純文字">
      <style:paragraph-properties fo:margin-left="1.265cm" fo:margin-right="0cm" fo:line-height="0.706cm" fo:text-indent="-0.998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8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32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33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  <style:style style:name="T34" style:family="text">
      <style:text-properties fo:color="#ff0000" style:text-line-through-style="solid" style:text-line-through-type="single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T35" style:family="text">
      <style:text-properties fo:color="#ff0000" style:text-line-through-style="solid" style:text-line-through-type="single" style:font-name="標楷體" fo:font-size="14pt" style:letter-kerning="true" style:font-name-asian="標楷體" style:font-size-asian="14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2">109年宜蘭縣語文競賽實施計畫修</text:span><text:span text:style-name="T1">正對照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修正規定後</text:p>
            </table:table-cell>
            <table:table-cell table:style-name="表格1.A2" office:value-type="string">
              <text:p text:style-name="P3">修正規定前</text:p>
            </table:table-cell>
            <table:table-cell table:style-name="表格1.C2" office:value-type="string">
              <text:p text:style-name="P3">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7">参、辦理時間 </text:p>
            <text:p text:style-name="P10"><text:span text:style-name="T4">三、</text:span><text:span text:style-name="T12">全國總決賽</text:span><text:span text:style-name="T19">訂</text:span><text:span text:style-name="T19">於</text:span><text:span text:style-name="T4">10</text:span><text:span text:style-name="T4">9</text:span><text:span text:style-name="T4">年11月</text:span><text:span text:style-name="T21">28</text:span><text:span text:style-name="T4">日至</text:span><text:span text:style-name="T4">30</text:span><text:span text:style-name="T4">日</text:span><text:span text:style-name="T12">於</text:span><text:span text:style-name="T12">南投縣</text:span><text:span text:style-name="T12">舉行</text:span><text:span text:style-name="T4">。</text:span></text:p>
          </table:table-cell>
          <table:table-cell table:style-name="表格1.A3" office:value-type="string">
            <text:p text:style-name="P14"><text:span text:style-name="T4">参、辦理時間</text:span><text:span text:style-name="T4"> </text:span></text:p>
            <text:p text:style-name="P15">三、全國總決賽預訂109年11月29日至30日於南投縣舉行。</text:p>
          </table:table-cell>
          <table:table-cell table:style-name="表格1.C3" office:value-type="string">
            <text:p text:style-name="P16"><text:span text:style-name="T4">依據「中華民國109年全國語文競賽實施要點」</text:span><text:span text:style-name="T4">之第五點規定</text:span><text:span text:style-name="T4">辦理。</text:span></text:p>
          </table:table-cell>
        </table:table-row>
        <table:table-row table:style-name="表格1.4">
          <table:table-cell table:style-name="表格1.A3" office:value-type="string">
            <text:p text:style-name="P21"><text:span text:style-name="T4">捌、</text:span><text:span text:style-name="T4">競賽方式及競賽員名額：</text:span></text:p>
            <text:list xml:id="list1389572681954263326" text:style-name="WW8Num14">
              <text:list-item>
                <text:p text:style-name="P43">競賽員名額：</text:p>
              </text:list-item>
            </text:list>
            <text:list xml:id="list7384282789998310771" text:style-name="WW8Num5">
              <text:list-item>
                <text:list>
                  <text:list-item>
                    <text:p text:style-name="P41"><text:span text:style-name="T12">原住民</text:span><text:span text:style-name="T19">各</text:span><text:span text:style-name="T12">族語</text:span></text:p>
                  </text:list-item>
                </text:list>
              </text:list-item>
            </text:list>
            <text:p text:style-name="P22"/>
          </table:table-cell>
          <table:table-cell table:style-name="表格1.A3" office:value-type="string">
            <text:p text:style-name="P5">捌、競賽方式及競賽員名額：</text:p>
            <text:p text:style-name="P23">二、競賽員名額：</text:p>
            <text:p text:style-name="P24">(五)原住民族語</text:p>
          </table:table-cell>
          <table:table-cell table:style-name="表格1.C3" office:value-type="string">
            <text:p text:style-name="P16"><text:span text:style-name="T4">原住民組共16族，</text:span><text:span text:style-name="T14">為避免</text:span><text:span text:style-name="T4">報名有</text:span><text:span text:style-name="T17">爭議性</text:span><text:span text:style-name="T4">，</text:span><text:span text:style-name="T14">爰</text:span><text:span text:style-name="T4">增修文字定義清楚。</text:span></text:p>
          </table:table-cell>
        </table:table-row>
        <table:table-row table:style-name="表格1.5">
          <table:table-cell table:style-name="表格1.A3" office:value-type="string">
            <text:p text:style-name="P25"><text:span text:style-name="T4">玖、</text:span><text:span text:style-name="T4">競賽資格及限制：</text:span></text:p>
            <text:list xml:id="list7188899268025179625" text:style-name="WW8Num15">
              <text:list-item>
                <text:p text:style-name="P44"><text:span text:style-name="T4">凡曾獲得全國語文競賽該語言該項該組第一名</text:span><text:span text:style-name="T4">、</text:span><text:span text:style-name="T21">特優</text:span><text:span text:style-name="T4">，或近</text:span><text:span text:style-name="T21">4</text:span><text:span text:style-name="T4">年內（10</text:span><text:span text:style-name="T4">4</text:span><text:span text:style-name="T4">年度至</text:span><text:span text:style-name="T29">10</text:span><text:span text:style-name="T29">7</text:span><text:span text:style-name="T4">年度）二度獲得</text:span><text:span text:style-name="T4">第二</text:span><text:span text:style-name="T4">至</text:span><text:span text:style-name="T4">第</text:span><text:span text:style-name="T4">六名者，不得再參加該語言該項該組之競賽</text:span><text:span text:style-name="T33">，</text:span><text:span text:style-name="T24">違者其競賽成績以0分計算</text:span><text:span text:style-name="T31">。</text:span></text:p>
              </text:list-item>
            </text:list>
            <text:p text:style-name="P45"/>
          </table:table-cell>
          <table:table-cell table:style-name="表格1.A3" office:value-type="string">
            <text:p text:style-name="P42">玖、競賽資格及限制：</text:p>
            <text:p text:style-name="P46">二、凡曾獲得全國語文競賽該語言該項該組第一名，或近五年內（104年度至108年度）二度獲得二至六名者，不得再參加該語言該項該組之競賽；凡曾獲得全國語文競賽小學教師組、中學教師組該語言該項該組第一名，或近五年內（104年度至108年度）二度獲得二至六名者，不得再參加本年度「教師組」同項目之競賽。自109年起，凡曾獲得全國語文競賽該語言該項該組特優者，不得再參加該語言該項該組之競賽。</text:p>
          </table:table-cell>
          <table:table-cell table:style-name="表格1.C3" office:value-type="string">
            <text:p text:style-name="P16"><text:span text:style-name="T4">依據「中華民國109年全國語文競賽實施要點」</text:span><text:span text:style-name="T4">之第肆點第五項第四款規定辦理</text:span><text:span text:style-name="T4">。</text:span></text:p>
            <text:p text:style-name="P17"/>
          </table:table-cell>
        </table:table-row>
        <text:soft-page-break/>
        <table:table-row table:style-name="表格1.6">
          <table:table-cell table:style-name="表格1.A6" office:value-type="string">
            <text:p text:style-name="P25"><text:span text:style-name="T4">玖、</text:span><text:span text:style-name="T8">競賽資格及限制：</text:span></text:p>
            <text:p text:style-name="P10"><text:span text:style-name="T8">三、</text:span><text:span text:style-name="T8">各競賽員每人均以參加一項為限，且不得跨語言跨項跨組報名，</text:span><text:span text:style-name="T8">違者</text:span><text:span text:style-name="T24">其競賽成績以0分計算</text:span><text:span text:style-name="T31">。</text:span></text:p>
            <text:p text:style-name="P11"/>
          </table:table-cell>
          <table:table-cell table:style-name="表格1.A6" office:value-type="string">
            <text:p text:style-name="P6">玖、競賽資格及限制：</text:p>
            <text:p text:style-name="P27">三、各競賽員每人均以參加一項為限，且不得跨語言跨項跨組報名，違者取消競賽資格。</text:p>
            <text:p text:style-name="P12"/>
          </table:table-cell>
          <table:table-cell table:style-name="表格1.C6" office:value-type="string">
            <text:p text:style-name="P16"><text:span text:style-name="T4">依據「中華民國109年全國語文競賽實施要點」</text:span><text:span text:style-name="T4">之第肆點第五項第五款規定辦理</text:span><text:span text:style-name="T4">。</text:span></text:p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25"><text:span text:style-name="T4">拾壹、</text:span><text:span text:style-name="T8">競賽內容範圍：</text:span></text:p>
            <text:p text:style-name="P29"><text:span text:style-name="T8">二、</text:span><text:span text:style-name="T8">閩南語</text:span></text:p>
            <text:p text:style-name="P31"><text:span text:style-name="T8">(三)</text:span><text:span text:style-name="T8">字音字形：各組均為200字（</text:span><text:span text:style-name="T34">閩南語</text:span><text:span text:style-name="T8">漢字書寫標音、標音書寫漢字各100字），限用藍、黑色原子筆或鋼筆書寫，塗改不計分。拼音以教育部95年10月14日臺語字第0950151609號函公布之「臺灣閩南語羅馬字拼音方案」正式版為準。</text:span><text:span text:style-name="T4">漢字使用以教育部公布之《臺灣閩南語常用詞辭典》為準</text:span><text:span text:style-name="T4">。</text:span></text:p>
          </table:table-cell>
          <table:table-cell table:style-name="表格1.A6" office:value-type="string">
            <text:p text:style-name="P7">拾壹、競賽內容範圍：</text:p>
            <text:p text:style-name="P32">二、閩南語</text:p>
            <text:p text:style-name="P30">(三)字音字形：各組均為200字（閩南語漢字書寫標音、標音書寫漢字各100字），限用藍、黑色原子筆或鋼筆書寫，塗改不計分。拼音以教育部95年10月14日臺語字第0950151609號函公布之「臺灣閩南語羅馬字拼音方案」正式版為準。漢字使用以教育部公布之《臺灣閩南語常用詞辭典》為準。</text:p>
          </table:table-cell>
          <table:table-cell table:style-name="表格1.C6" office:value-type="string">
            <text:p text:style-name="P16"><text:span text:style-name="T4">依據「中華民國109年全國語文競賽實施要點」</text:span><text:span text:style-name="T4">之第肆點第七項第五款第二目第一節規定辦理</text:span><text:span text:style-name="T4">。</text:span></text:p>
            <text:p text:style-name="P17"/>
          </table:table-cell>
        </table:table-row>
        <text:soft-page-break/>
        <table:table-row table:style-name="表格1.6">
          <table:table-cell table:style-name="表格1.A6" office:value-type="string">
            <text:p text:style-name="P25"><text:span text:style-name="T4">拾壹、</text:span><text:span text:style-name="T8">競賽內容範圍：</text:span></text:p>
            <text:p text:style-name="P29"><text:span text:style-name="T8">三、</text:span><text:span text:style-name="T8">客家語</text:span></text:p>
            <text:p text:style-name="P31"><text:span text:style-name="T8">(二)</text:span><text:span text:style-name="T8"> 字音字形：各組均為200字（</text:span><text:span text:style-name="T35">客家語</text:span><text:span text:style-name="T8">漢字書寫標音、標音書寫漢字各100字），限用藍、黑色原子筆或鋼筆書寫，塗改不計分。</text:span><text:span text:style-name="T4">拼音以教育部101年9月12日臺語字第1010161610號函修正公布之「客家語拼音方案」為準</text:span><text:span text:style-name="T8">。</text:span><text:span text:style-name="T35">客家語</text:span><text:span text:style-name="T8">漢字使用以教育部</text:span><text:span text:style-name="T22">10</text:span><text:span text:style-name="T22">5</text:span><text:span text:style-name="T22">年</text:span><text:span text:style-name="T22">5</text:span><text:span text:style-name="T22">月2</text:span><text:span text:style-name="T22">6</text:span><text:span text:style-name="T22">日</text:span><text:span text:style-name="T8">修正公布之《臺灣客家語常用詞辭典》為準</text:span><text:span text:style-name="T4">。</text:span></text:p>
          </table:table-cell>
          <table:table-cell table:style-name="表格1.A6" office:value-type="string">
            <text:p text:style-name="P33">拾壹、競賽內容範圍：</text:p>
            <text:p text:style-name="P32">三、客家語</text:p>
            <text:p text:style-name="P30">(二)字音字形：各組均為200字（客家語漢字書寫標音、標音書寫漢字各100字），限用藍、黑色原子筆或鋼筆書寫，塗改不計分。拼音以教育部101年9月12日臺語字第1010161610號函修正公布之「客家語拼音方案」為準。客家語漢字使用以教育部100年7月27日修正公布之《臺灣客家語常用詞辭典》為準。</text:p>
          </table:table-cell>
          <table:table-cell table:style-name="表格1.C6" office:value-type="string">
            <text:p text:style-name="P16"><text:span text:style-name="T4">依據「中華民國109年全國語文競賽實施要點」</text:span><text:span text:style-name="T4">之第肆點第七項第五款第三目第一、三節規定辦理</text:span><text:span text:style-name="T4">。</text:span></text:p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25"><text:span text:style-name="T4">拾貳、</text:span><text:span text:style-name="T8">競賽評判標準：</text:span></text:p>
            <text:p text:style-name="P28">二、朗讀</text:p>
            <text:p text:style-name="P35"><text:span text:style-name="T8">(五)</text:span><text:span text:style-name="T4">字音字形：一律書寫標準字體</text:span><text:span text:style-name="T4">、</text:span><text:span text:style-name="T21">字音</text:span><text:span text:style-name="T4">，每字0.5分，塗改一律不計分</text:span><text:span text:style-name="T4">。</text:span></text:p>
          </table:table-cell>
          <table:table-cell table:style-name="表格1.A6" office:value-type="string">
            <text:p text:style-name="P7">拾貳、競賽評判標準：</text:p>
            <text:p text:style-name="P36">二、朗讀</text:p>
            <text:p text:style-name="P34">(五)字音字形：一律書寫標準字體，每字0.5分，塗改一律不計分。</text:p>
          </table:table-cell>
          <table:table-cell table:style-name="表格1.C6" office:value-type="string">
            <text:p text:style-name="P16"><text:span text:style-name="T4">依據「中華民國109年全國語文競賽實施要點」</text:span><text:span text:style-name="T4">之第肆點第八項第五款規定辦理</text:span><text:span text:style-name="T4">。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6"><text:span text:style-name="T4">拾陸、附則</text:span><text:span text:style-name="T8">：</text:span></text:p>
            <text:p text:style-name="P37"><text:span text:style-name="T8">一、</text:span><text:span text:style-name="T4">競賽員資格如有不符，該競賽單位應負全責，其競賽成績</text:span><text:span text:style-name="T24">以0分計算</text:span><text:span text:style-name="T22">。</text:span><text:span text:style-name="T22">如有冒名頂替者(以身分證或戶口名簿為憑)，其競賽成績以棄權論</text:span><text:span text:style-name="T4">。</text:span></text:p>
          </table:table-cell>
          <table:table-cell table:style-name="表格1.A6" office:value-type="string">
            <text:p text:style-name="P9">拾陸、附則：</text:p>
            <text:p text:style-name="P38">一、競賽員資格如有不符，該競賽單位應負全責，其競賽成績不予承認。</text:p>
          </table:table-cell>
          <table:table-cell table:style-name="表格1.C3" office:value-type="string">
            <text:p text:style-name="P16"><text:span text:style-name="T4">依據「中華民國109年全國語文競賽實施要點」</text:span><text:span text:style-name="T4">之第玖點第四項規定辦理</text:span><text:span text:style-name="T4">。</text:span></text:p>
          </table:table-cell>
        </table:table-row>
        <table:table-row table:style-name="表格1.6">
          <table:table-cell table:style-name="表格1.A6" office:value-type="string">
            <text:p text:style-name="P26"><text:span text:style-name="T4">拾陸、附則</text:span><text:span text:style-name="T8">：</text:span></text:p>
            <text:p text:style-name="P39"><text:span text:style-name="T8">四、</text:span><text:span text:style-name="T4">競賽員資格或有關競賽之申訴，應由領隊出具書面申訴書（如附件3），詳細申訴理由，並繳納保證金（每件</text:span><text:span text:style-name="T4">新臺幣500</text:span><text:span text:style-name="T4">元</text:span><text:span text:style-name="T4">整</text:span><text:span text:style-name="T4">）後，向主辦單位提出，如經裁決申訴理由不足時，沒收保證金作為大會費用，申訴書至遲應於各該競賽項目比賽結束</text:span><text:span text:style-name="T27">(含評判講評時間)</text:span><text:span text:style-name="T4">後1小時內提出，逾時不予受理(</text:span><text:span text:style-name="T18">各競賽項目應於比賽結束時宣布結束時間</text:span><text:span text:style-name="T4">)。申訴事項以比賽規則、秩序及比賽人員資格為限，對評審委員之評分及其他如技術性、學術性者不得提出申訴</text:span><text:span text:style-name="T4">。</text:span></text:p>
          </table:table-cell>
          <table:table-cell table:style-name="表格1.A6" office:value-type="string">
            <text:p text:style-name="P9">拾陸、附則：</text:p>
            <text:p text:style-name="P40">四、競賽員資格或有關競賽之申訴，應由領隊出具書面申訴書（如附件3），詳細申訴理由，並繳納保證金（每件伍百元）後，向主辦單位提出，如經裁決申訴理由不足時，沒收保證金作為大會費用，申訴書至遲應於各該競賽項目比賽結束後1小時內提出，逾時不予受理(各競賽項目應於比賽結束時宣布結束時間)。申訴事項以比賽規則、秩序及比賽人員資格為限，對評審委員之評分及其他如技術性、學術性者不得提出申訴。</text:p>
          </table:table-cell>
          <table:table-cell table:style-name="表格1.C6" office:value-type="string">
            <text:p text:style-name="P16"><text:span text:style-name="T4">依據「中華民國109年全國語文競賽實施要點」</text:span><text:span text:style-name="T4">之第玖點第七項規定辦理</text:span><text:span text:style-name="T4">。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9z1" style:family="text"/>
    <style:style style:name="WW8Num9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3z1" style:family="text"/>
    <style:style style:name="WW8Num13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 style:font-size-complex="14pt"/>
    </style:style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nux Libertine G" style:font-family-complex="'Linux Libertine G'" style:font-pitch-complex="variable"/>
    </style:style>
    <style:style style:name="WW8Num17z1" style:family="text"/>
    <style:style style:name="WW8Num17z2" style:family="text">
      <style:text-properties style:font-name="Times New Roman" fo:font-family="'Times New Roman'" style:font-family-generic="roman" style:font-pitch="variable" fo:font-size="14pt" fo:letter-spacing="-0.007cm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0z1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2.01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826cm" fo:margin-left="2.413cm"/>
        </style:list-level-properties>
      </text:list-level-style-number>
      <text:list-level-style-number text:level="3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2.011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826cm" fo:margin-left="2.41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2.01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826cm" fo:margin-left="2.413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1.27cm" fo:margin-left="2.011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826cm" fo:margin-left="2.413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2.011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826cm" fo:margin-left="2.41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宜蘭縣語文競賽實施計畫修正對照表</dc:title>
    <meta:initial-creator>Windows 使用者</meta:initial-creator>
    <meta:creation-date>2020-06-10T16:59:00</meta:creation-date>
    <dc:date>2020-06-12T11:38:27.039000000</dc:date>
    <meta:editing-cycles>3</meta:editing-cycles>
    <meta:editing-duration>PT3M19S</meta:editing-duration>
    <meta:document-statistic meta:table-count="1" meta:image-count="0" meta:object-count="0" meta:page-count="5" meta:paragraph-count="57" meta:word-count="2016" meta:character-count="2138" meta:non-whitespace-character-count="2135"/>
    <meta:generator>NDC_ODF_Application_Tools/1.0.3$Windows_X86_64 LibreOffice_project/8ad3e16aadc5e73175a2d44b1abec8638aa18880</meta:generator>
  </office:meta>
</office:document-meta>
</file>